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DD000001269539874E26CAA08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ntserrat Semi Bold" svg:font-family="'Montserrat Semi Bold'"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Tms Rmn" svg:font-family="'Tms Rm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Montserrat Semi Bold1" svg:font-family="'Montserrat Semi Bold'"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5.646cm" fo:margin-left="-0.009cm" fo:margin-top="0cm" fo:margin-bottom="0cm" table:align="left" style:writing-mode="lr-tb"/>
    </style:style>
    <style:style style:name="Tabela1.A" style:family="table-column">
      <style:table-column-properties style:column-width="15.646cm"/>
    </style:style>
    <style:style style:name="Tabela1.1" style:family="table-row">
      <style:table-row-properties style:min-row-height="0.815cm" fo:keep-together="auto"/>
    </style:style>
    <style:style style:name="Tabela1.A1" style:family="table-cell">
      <style:table-cell-properties style:vertical-align="middle" fo:background-color="transparent" fo:padding="0.049cm" fo:border="0.5pt solid #000000">
        <style:background-image/>
      </style:table-cell-properties>
    </style:style>
    <style:style style:name="Tabela1.2" style:family="table-row">
      <style:table-row-properties style:min-row-height="0.676cm" fo:keep-together="auto"/>
    </style:style>
    <style:style style:name="Tabela1.3" style:family="table-row">
      <style:table-row-properties style:min-row-height="0.845cm" fo:keep-together="auto"/>
    </style:style>
    <style:style style:name="Tabela1.4" style:family="table-row">
      <style:table-row-properties style:min-row-height="0.672cm" fo:keep-together="auto"/>
    </style:style>
    <style:style style:name="Tabela1.A4" style:family="table-cell">
      <style:table-cell-properties style:vertical-align="middle" fo:background-color="transparent" fo:padding="0.049cm" fo:border-left="0.5pt solid #000000" fo:border-right="0.5pt solid #000000" fo:border-top="0.5pt solid #000000" fo:border-bottom="0.25pt solid #000000">
        <style:background-image/>
      </style:table-cell-properties>
    </style:style>
    <style:style style:name="Tabela1.5" style:family="table-row">
      <style:table-row-properties style:min-row-height="0.741cm" fo:keep-together="auto"/>
    </style:style>
    <style:style style:name="Tabela1.A5" style:family="table-cell">
      <style:table-cell-properties style:vertical-align="middle" fo:background-color="transparent" fo:padding="0.049cm" fo:border-left="0.5pt solid #000000" fo:border-right="0.5pt solid #000000" fo:border-top="0.25pt solid #000000" fo:border-bottom="0.5pt solid #000000">
        <style:background-image/>
      </style:table-cell-properties>
    </style:style>
    <style:style style:name="Tabela1.6" style:family="table-row">
      <style:table-row-properties style:min-row-height="0.718cm" fo:keep-together="auto"/>
    </style:style>
    <style:style style:name="Tabela1.7" style:family="table-row">
      <style:table-row-properties style:min-row-height="0.829cm" fo:keep-together="auto"/>
    </style:style>
    <style:style style:name="Tabela1.8" style:family="table-row">
      <style:table-row-properties style:min-row-height="5.036cm" fo:keep-together="auto"/>
    </style:style>
    <style:style style:name="Tabela1.9" style:family="table-row">
      <style:table-row-properties style:min-row-height="0.836cm" fo:keep-together="auto"/>
    </style:style>
    <style:style style:name="P1" style:family="paragraph" style:parent-style-name="Corpo_20_de_20_texto_20_31" style:list-style-name="WWNum36">
      <style:paragraph-properties fo:margin-left="1.27cm" fo:margin-right="0cm" fo:text-indent="-0.635cm" style:auto-text-indent="false"/>
    </style:style>
    <style:style style:name="P2" style:family="paragraph" style:parent-style-name="Corpo_20_de_20_texto_20_31">
      <style:paragraph-properties fo:margin-left="1.27cm" fo:margin-right="0cm" fo:text-indent="0cm" style:auto-text-indent="false"/>
      <style:text-properties style:font-name="Times New Roman1" fo:font-style="normal" style:font-style-asian="normal" style:font-size-complex="12pt"/>
    </style:style>
    <style:style style:name="P3" style:family="paragraph" style:parent-style-name="Corpo_20_de_20_texto_20_31" style:list-style-name="WWNum39">
      <style:paragraph-properties fo:margin-left="0cm" fo:margin-right="0cm" fo:margin-top="0cm" fo:margin-bottom="0.212cm" loext:contextual-spacing="false" fo:text-indent="0cm" style:auto-text-indent="false">
        <style:tab-stops>
          <style:tab-stop style:position="1.501cm"/>
        </style:tab-stops>
      </style:paragraph-properties>
    </style:style>
    <style:style style:name="P4" style:family="paragraph" style:parent-style-name="Default">
      <style:paragraph-properties fo:margin-left="0cm" fo:margin-right="0cm" fo:line-height="150%" fo:text-align="justify" style:justify-single-word="false" fo:text-indent="1.249cm" style:auto-text-indent="false"/>
      <style:text-properties style:use-window-font-color="true" style:font-name="Times New Roman1"/>
    </style:style>
    <style:style style:name="P5" style:family="paragraph" style:parent-style-name="Footer">
      <style:paragraph-properties fo:text-align="end" style:justify-single-word="false"/>
    </style:style>
    <style:style style:name="P6" style:family="paragraph" style:parent-style-name="Header">
      <style:text-properties style:font-name="Montserrat Semi Bold" style:font-name-complex="Montserrat Semi Bold1"/>
    </style:style>
    <style:style style:name="P7" style:family="paragraph" style:parent-style-name="Heading_20_1" style:master-page-name="Standard">
      <style:paragraph-properties fo:margin-left="0cm" fo:margin-right="4.957cm" fo:margin-top="0.014cm" fo:margin-bottom="0cm" loext:contextual-spacing="false" fo:text-align="center" style:justify-single-word="false" fo:text-indent="0cm" style:auto-text-indent="false" style:page-number="auto">
        <style:tab-stops>
          <style:tab-stop style:position="13.002cm"/>
        </style:tab-stops>
      </style:paragraph-properties>
      <style:text-properties style:font-name="Times New Roman1" fo:font-size="12pt" style:font-size-asian="12pt" style:font-name-complex="Times New Roman2" style:font-size-complex="12pt" style:text-scale="105%"/>
    </style:style>
    <style:style style:name="P8" style:family="paragraph" style:parent-style-name="Heading_20_1">
      <style:paragraph-properties fo:margin-left="0cm" fo:margin-right="4.957cm" fo:margin-top="0.002cm" fo:margin-bottom="0cm" loext:contextual-spacing="false" fo:text-indent="0cm" style:auto-text-indent="false">
        <style:tab-stops>
          <style:tab-stop style:position="13.002cm"/>
        </style:tab-stops>
      </style:paragraph-properties>
      <style:text-properties style:font-name="Times New Roman1" fo:font-size="12pt" style:font-size-asian="12pt" style:font-name-complex="Times New Roman2" style:font-size-complex="12pt" style:text-scale="105%"/>
    </style:style>
    <style:style style:name="P9" style:family="paragraph" style:parent-style-name="Heading_20_1">
      <style:paragraph-properties fo:margin-left="0cm" fo:margin-right="-0.002cm" fo:margin-top="0.014cm" fo:margin-bottom="0cm" loext:contextual-spacing="false" fo:text-align="center" style:justify-single-word="false" fo:text-indent="0cm" style:auto-text-indent="false">
        <style:tab-stops>
          <style:tab-stop style:position="11.502cm"/>
          <style:tab-stop style:position="13.002cm"/>
        </style:tab-stops>
      </style:paragraph-properties>
    </style:style>
    <style:style style:name="P10" style:family="paragraph" style:parent-style-name="Heading_20_1">
      <style:paragraph-properties fo:margin-left="6.004cm" fo:margin-right="4.909cm" fo:text-align="center" style:justify-single-word="false" fo:text-indent="-0.238cm" style:auto-text-indent="false">
        <style:tab-stops>
          <style:tab-stop style:position="13.002cm"/>
        </style:tab-stops>
      </style:paragraph-properties>
    </style:style>
    <style:style style:name="P11" style:family="paragraph" style:parent-style-name="Heading_20_1">
      <style:paragraph-properties fo:margin-left="0cm" fo:margin-right="0cm" fo:margin-top="0cm" fo:margin-bottom="0.212cm" loext:contextual-spacing="false" fo:text-align="justify" style:justify-single-word="false" fo:text-indent="0cm" style:auto-text-indent="false">
        <style:tab-stops>
          <style:tab-stop style:position="13.002cm"/>
        </style:tab-stops>
      </style:paragraph-properties>
    </style:style>
    <style:style style:name="P12" style:family="paragraph" style:parent-style-name="Heading_20_1" style:list-style-name="WWNum29">
      <style:paragraph-properties fo:margin-left="0cm" fo:margin-right="0cm" fo:margin-top="0cm" fo:margin-bottom="0.212cm" loext:contextual-spacing="false" fo:text-align="justify" style:justify-single-word="false" fo:text-indent="0cm" style:auto-text-indent="false">
        <style:tab-stops>
          <style:tab-stop style:position="1.251cm"/>
          <style:tab-stop style:position="13.002cm"/>
        </style:tab-stops>
      </style:paragraph-properties>
    </style:style>
    <style:style style:name="P13" style:family="paragraph" style:parent-style-name="Heading_20_1">
      <style:paragraph-properties fo:margin-left="0cm" fo:margin-right="0cm" fo:margin-top="0cm" fo:margin-bottom="0.212cm" loext:contextual-spacing="false" fo:text-align="justify" style:justify-single-word="false" fo:text-indent="0cm" style:auto-text-indent="false">
        <style:tab-stops>
          <style:tab-stop style:position="13.002cm"/>
        </style:tab-stops>
      </style:paragraph-properties>
      <style:text-properties fo:color="#000000" fo:font-weight="bold" style:font-weight-asian="bold" style:font-name-complex="Times New Roman2" style:font-weight-complex="bold" style:text-scale="105%"/>
    </style:style>
    <style:style style:name="P14" style:family="paragraph" style:parent-style-name="Heading_20_1" style:list-style-name="WWNum29">
      <style:paragraph-properties fo:margin-left="0cm" fo:margin-right="0cm" fo:margin-top="0cm" fo:margin-bottom="0.212cm" loext:contextual-spacing="false" fo:text-indent="0cm" style:auto-text-indent="false">
        <style:tab-stops>
          <style:tab-stop style:position="1.251cm"/>
          <style:tab-stop style:position="13.002cm"/>
        </style:tab-stops>
      </style:paragraph-properties>
    </style:style>
    <style:style style:name="P15" style:family="paragraph" style:parent-style-name="Heading_20_1">
      <style:paragraph-properties fo:margin-left="0cm" fo:margin-right="0cm" fo:margin-top="0cm" fo:margin-bottom="0.212cm" loext:contextual-spacing="false" fo:text-indent="0cm" style:auto-text-indent="false">
        <style:tab-stops>
          <style:tab-stop style:position="13.002cm"/>
        </style:tab-stops>
      </style:paragraph-properties>
      <style:text-properties style:font-name="Times New Roman1" fo:font-size="12pt" style:font-size-asian="12pt" style:font-name-complex="Times New Roman2" style:font-size-complex="12pt"/>
    </style:style>
    <style:style style:name="P16" style:family="paragraph" style:parent-style-name="Heading_20_1">
      <style:paragraph-properties fo:margin-left="0cm" fo:margin-right="0cm" fo:text-align="justify" style:justify-single-word="false" fo:text-indent="0cm" style:auto-text-indent="false">
        <style:tab-stops>
          <style:tab-stop style:position="13.002cm"/>
        </style:tab-stops>
      </style:paragraph-properties>
    </style:style>
    <style:style style:name="P17" style:family="paragraph" style:parent-style-name="Heading_20_1">
      <style:paragraph-properties fo:margin-left="0cm" fo:margin-right="0cm" fo:text-indent="0cm" style:auto-text-indent="false">
        <style:tab-stops>
          <style:tab-stop style:position="13.002cm"/>
        </style:tab-stops>
      </style:paragraph-properties>
      <style:text-properties style:font-name="Times New Roman1" fo:font-size="12pt" style:font-size-asian="12pt" style:font-name-complex="Times New Roman2" style:font-size-complex="12pt"/>
    </style:style>
    <style:style style:name="P18" style:family="paragraph" style:parent-style-name="Heading_20_1">
      <style:paragraph-properties fo:margin-left="0cm" fo:margin-right="0cm" fo:text-align="justify" style:justify-single-word="false" fo:text-indent="0cm" style:auto-text-indent="false">
        <style:tab-stops>
          <style:tab-stop style:position="13.002cm"/>
        </style:tab-stops>
      </style:paragraph-properties>
      <style:text-properties style:font-name="Times New Roman1" fo:font-size="12pt" style:font-size-asian="12pt" style:font-name-complex="Times New Roman2" style:font-size-complex="12pt"/>
    </style:style>
    <style:style style:name="P19" style:family="paragraph" style:parent-style-name="Heading_20_1">
      <style:paragraph-properties fo:margin-left="0cm" fo:margin-right="0cm" fo:text-align="justify" style:justify-single-word="false" fo:text-indent="0cm" style:auto-text-indent="false">
        <style:tab-stops>
          <style:tab-stop style:position="13.002cm"/>
        </style:tab-stops>
      </style:paragraph-properties>
      <style:text-properties style:font-name="Times New Roman1" fo:font-size="12pt" style:font-size-asian="12pt" style:font-name-complex="Times New Roman2" style:font-size-complex="12pt" style:text-scale="105%"/>
    </style:style>
    <style:style style:name="P20" style:family="paragraph" style:parent-style-name="Heading_20_1">
      <style:paragraph-properties fo:margin-left="0cm" fo:margin-right="0cm" fo:text-indent="0cm" style:auto-text-indent="false">
        <style:tab-stops>
          <style:tab-stop style:position="13.002cm"/>
        </style:tab-stops>
      </style:paragraph-properties>
      <style:text-properties style:font-name="Times New Roman1" fo:font-size="12pt" style:font-size-asian="12pt" style:font-name-complex="Times New Roman2" style:font-size-complex="12pt" style:text-scale="105%"/>
    </style:style>
    <style:style style:name="P21" style:family="paragraph" style:parent-style-name="Heading_20_1">
      <style:paragraph-properties fo:margin-left="0cm" fo:margin-right="0cm" fo:text-indent="0cm" style:auto-text-indent="false">
        <style:tab-stops>
          <style:tab-stop style:position="13.002cm"/>
        </style:tab-stops>
      </style:paragraph-properties>
    </style:style>
    <style:style style:name="P22" style:family="paragraph" style:parent-style-name="Heading_20_1">
      <style:paragraph-properties fo:margin-left="0cm" fo:margin-right="0cm" fo:line-height="103%" fo:text-indent="0cm" style:auto-text-indent="false">
        <style:tab-stops>
          <style:tab-stop style:position="13.002cm"/>
        </style:tab-stops>
      </style:paragraph-properties>
    </style:style>
    <style:style style:name="P23" style:family="paragraph" style:parent-style-name="Heading_20_1">
      <style:paragraph-properties fo:margin-left="0cm" fo:margin-right="0cm" fo:margin-top="0.002cm" fo:margin-bottom="0cm" loext:contextual-spacing="false" fo:text-align="justify" style:justify-single-word="false" fo:text-indent="0cm" style:auto-text-indent="false">
        <style:tab-stops>
          <style:tab-stop style:position="13.002cm"/>
        </style:tab-stops>
      </style:paragraph-properties>
    </style:style>
    <style:style style:name="P24" style:family="paragraph" style:parent-style-name="Heading_20_1">
      <style:paragraph-properties fo:margin-left="0cm" fo:margin-right="0cm" fo:margin-top="0.002cm" fo:margin-bottom="0cm" loext:contextual-spacing="false" fo:text-align="justify" style:justify-single-word="false" fo:text-indent="0cm" style:auto-text-indent="false">
        <style:tab-stops>
          <style:tab-stop style:position="13.002cm"/>
        </style:tab-stops>
      </style:paragraph-properties>
      <style:text-properties style:font-name="Times New Roman1" fo:font-size="12pt" style:font-size-asian="12pt" style:font-name-complex="Times New Roman2" style:font-size-complex="12pt"/>
    </style:style>
    <style:style style:name="P25" style:family="paragraph" style:parent-style-name="Heading_20_1">
      <style:paragraph-properties fo:margin-left="0cm" fo:margin-right="0cm" fo:margin-top="0.002cm" fo:margin-bottom="0cm" loext:contextual-spacing="false" fo:line-height="103%" fo:text-align="justify" style:justify-single-word="false" fo:text-indent="0cm" style:auto-text-indent="false">
        <style:tab-stops>
          <style:tab-stop style:position="13.002cm"/>
        </style:tab-stops>
      </style:paragraph-properties>
      <style:text-properties style:font-name="Times New Roman1" fo:font-size="12pt" style:font-size-asian="12pt" style:font-name-complex="Times New Roman2" style:font-size-complex="12pt"/>
    </style:style>
    <style:style style:name="P26" style:family="paragraph" style:parent-style-name="Heading_20_1">
      <style:paragraph-properties fo:margin-left="0cm" fo:margin-right="0cm" fo:margin-top="0.002cm" fo:margin-bottom="0cm" loext:contextual-spacing="false" fo:text-indent="0cm" style:auto-text-indent="false">
        <style:tab-stops>
          <style:tab-stop style:position="13.002cm"/>
        </style:tab-stops>
      </style:paragraph-properties>
      <style:text-properties style:font-name="Times New Roman1" fo:font-size="12pt" style:font-size-asian="12pt" style:font-name-complex="Times New Roman2" style:font-size-complex="12pt"/>
    </style:style>
    <style:style style:name="P27" style:family="paragraph" style:parent-style-name="Heading_20_1">
      <style:paragraph-properties fo:margin-left="0cm" fo:margin-right="0cm" fo:margin-top="0.002cm" fo:margin-bottom="0cm" loext:contextual-spacing="false" fo:text-indent="0cm" style:auto-text-indent="false">
        <style:tab-stops>
          <style:tab-stop style:position="1cm"/>
          <style:tab-stop style:position="13.002cm"/>
        </style:tab-stops>
      </style:paragraph-properties>
      <style:text-properties style:font-name="Times New Roman1" fo:font-size="12pt" style:font-size-asian="12pt" style:font-name-complex="Times New Roman2" style:font-size-complex="12pt"/>
    </style:style>
    <style:style style:name="P28" style:family="paragraph" style:parent-style-name="Heading_20_1">
      <style:paragraph-properties fo:margin-left="0cm" fo:margin-right="0cm" fo:margin-top="0.002cm" fo:margin-bottom="0cm" loext:contextual-spacing="false" fo:line-height="103%" fo:text-align="justify" style:justify-single-word="false" fo:text-indent="0cm" style:auto-text-indent="false">
        <style:tab-stops>
          <style:tab-stop style:position="13.002cm"/>
        </style:tab-stops>
      </style:paragraph-properties>
    </style:style>
    <style:style style:name="P29" style:family="paragraph" style:parent-style-name="Heading_20_1">
      <style:paragraph-properties fo:margin-left="0cm" fo:margin-right="0cm" fo:margin-top="0.002cm" fo:margin-bottom="0cm" loext:contextual-spacing="false" fo:text-indent="0cm" style:auto-text-indent="false">
        <style:tab-stops>
          <style:tab-stop style:position="13.002cm"/>
        </style:tab-stops>
      </style:paragraph-properties>
    </style:style>
    <style:style style:name="P30" style:family="paragraph" style:parent-style-name="Heading_20_1">
      <style:paragraph-properties fo:margin-left="0cm" fo:margin-right="0cm" fo:margin-top="0.002cm" fo:margin-bottom="0cm" loext:contextual-spacing="false" fo:text-indent="0cm" style:auto-text-indent="false">
        <style:tab-stops>
          <style:tab-stop style:position="1cm"/>
          <style:tab-stop style:position="13.002cm"/>
        </style:tab-stops>
      </style:paragraph-properties>
    </style:style>
    <style:style style:name="P31" style:family="paragraph" style:parent-style-name="Heading_20_1">
      <style:paragraph-properties fo:margin-left="0cm" fo:margin-right="0cm" fo:margin-top="0.014cm" fo:margin-bottom="0cm" loext:contextual-spacing="false" fo:text-indent="0cm" style:auto-text-indent="false">
        <style:tab-stops>
          <style:tab-stop style:position="13.002cm"/>
        </style:tab-stops>
      </style:paragraph-properties>
    </style:style>
    <style:style style:name="P32" style:family="paragraph" style:parent-style-name="Heading_20_1">
      <style:paragraph-properties fo:margin-left="0cm" fo:margin-right="0cm" fo:margin-top="0.014cm" fo:margin-bottom="0cm" loext:contextual-spacing="false" fo:text-indent="0cm" style:auto-text-indent="false">
        <style:tab-stops>
          <style:tab-stop style:position="13.002cm"/>
        </style:tab-stops>
      </style:paragraph-properties>
      <style:text-properties style:font-name="Times New Roman1" fo:font-size="12pt" style:font-size-asian="12pt" style:font-name-complex="Times New Roman2" style:font-size-complex="12pt"/>
    </style:style>
    <style:style style:name="P33" style:family="paragraph" style:parent-style-name="Heading_20_1">
      <style:paragraph-properties fo:margin-left="0.25cm" fo:margin-right="0.055cm" fo:margin-top="0.014cm" fo:margin-bottom="0cm" loext:contextual-spacing="false" fo:text-align="center" style:justify-single-word="false" fo:text-indent="0cm" style:auto-text-indent="false"/>
      <style:text-properties style:font-name="Times New Roman1" fo:font-size="12pt" style:font-size-asian="12pt" style:font-name-complex="Times New Roman2" style:font-size-complex="12pt"/>
    </style:style>
    <style:style style:name="P34" style:family="paragraph" style:parent-style-name="Heading_20_1" style:master-page-name="Converted2">
      <style:paragraph-properties fo:margin-left="0.25cm" fo:margin-right="0.055cm" fo:margin-top="0.014cm" fo:margin-bottom="0cm" loext:contextual-spacing="false" fo:text-align="center" style:justify-single-word="false" fo:text-indent="0cm" style:auto-text-indent="false" style:page-number="auto"/>
    </style:style>
    <style:style style:name="P35" style:family="paragraph" style:parent-style-name="Heading_20_1">
      <style:paragraph-properties fo:margin-left="4.752cm" fo:margin-right="4.957cm" fo:margin-top="0.002cm" fo:margin-bottom="0cm" loext:contextual-spacing="false" fo:text-align="center" style:justify-single-word="false" fo:text-indent="0cm" style:auto-text-indent="false">
        <style:tab-stops>
          <style:tab-stop style:position="13.002cm"/>
        </style:tab-stops>
      </style:paragraph-properties>
      <style:text-properties style:font-name="Times New Roman1" fo:font-size="12pt" style:font-size-asian="12pt" style:font-name-complex="Times New Roman2" style:font-size-complex="12pt" style:text-scale="105%"/>
    </style:style>
    <style:style style:name="P36" style:family="paragraph" style:parent-style-name="Heading_20_1">
      <style:paragraph-properties fo:margin-left="4.752cm" fo:margin-right="4.957cm" fo:margin-top="0.002cm" fo:margin-bottom="0cm" loext:contextual-spacing="false" fo:text-align="center" style:justify-single-word="false" fo:text-indent="0cm" style:auto-text-indent="false">
        <style:tab-stops>
          <style:tab-stop style:position="13.002cm"/>
        </style:tab-stops>
      </style:paragraph-properties>
    </style:style>
    <style:style style:name="P37" style:family="paragraph" style:parent-style-name="Heading_20_1">
      <style:paragraph-properties fo:margin-left="5.251cm" fo:margin-right="4.957cm" fo:margin-top="0.176cm" fo:margin-bottom="0cm" loext:contextual-spacing="false" fo:text-align="center" style:justify-single-word="false" fo:text-indent="0cm" style:auto-text-indent="false">
        <style:tab-stops>
          <style:tab-stop style:position="13.002cm"/>
        </style:tab-stops>
      </style:paragraph-properties>
    </style:style>
    <style:style style:name="P38" style:family="paragraph" style:parent-style-name="Heading_20_1" style:master-page-name="Converted3">
      <style:paragraph-properties fo:margin-left="5.671cm" fo:margin-right="4.957cm" fo:margin-top="0.014cm" fo:margin-bottom="0cm" loext:contextual-spacing="false" fo:text-align="center" style:justify-single-word="false" fo:text-indent="0cm" style:auto-text-indent="false" style:page-number="auto">
        <style:tab-stops>
          <style:tab-stop style:position="13.002cm"/>
        </style:tab-stops>
      </style:paragraph-properties>
    </style:style>
    <style:style style:name="P39" style:family="paragraph" style:parent-style-name="Heading_20_1" style:list-style-name="WWNum4">
      <style:paragraph-properties fo:margin-left="2.251cm" fo:margin-right="0cm" fo:text-indent="-0.75cm" style:auto-text-indent="false">
        <style:tab-stops>
          <style:tab-stop style:position="2.515cm"/>
          <style:tab-stop style:position="2.517cm"/>
          <style:tab-stop style:position="13.002cm"/>
        </style:tab-stops>
      </style:paragraph-properties>
    </style:style>
    <style:style style:name="P40" style:family="paragraph" style:parent-style-name="Heading_20_1" style:list-style-name="WWNum4">
      <style:paragraph-properties fo:margin-left="1.762cm" fo:margin-right="0cm" fo:text-indent="-0.416cm" style:auto-text-indent="false">
        <style:tab-stops>
          <style:tab-stop style:position="1.764cm"/>
          <style:tab-stop style:position="13.002cm"/>
        </style:tab-stops>
      </style:paragraph-properties>
    </style:style>
    <style:style style:name="P41" style:family="paragraph" style:parent-style-name="Heading_20_1" style:list-style-name="WWNum4">
      <style:paragraph-properties fo:margin-left="1.762cm" fo:margin-right="0cm" fo:margin-top="0cm" fo:margin-bottom="0.212cm" loext:contextual-spacing="false" fo:text-indent="-0.416cm" style:auto-text-indent="false">
        <style:tab-stops>
          <style:tab-stop style:position="1.764cm"/>
          <style:tab-stop style:position="13.002cm"/>
        </style:tab-stops>
      </style:paragraph-properties>
    </style:style>
    <style:style style:name="P42" style:family="paragraph" style:parent-style-name="Heading_20_1" style:list-style-name="WWNum4">
      <style:paragraph-properties fo:margin-left="1.762cm" fo:margin-right="0cm" fo:margin-top="0cm" fo:margin-bottom="0.212cm" loext:contextual-spacing="false" fo:text-align="justify" style:justify-single-word="false" fo:text-indent="-0.416cm" style:auto-text-indent="false">
        <style:tab-stops>
          <style:tab-stop style:position="1.764cm"/>
          <style:tab-stop style:position="13.002cm"/>
        </style:tab-stops>
      </style:paragraph-properties>
    </style:style>
    <style:style style:name="P43" style:family="paragraph" style:parent-style-name="List_20_Paragraph">
      <style:paragraph-properties fo:line-height="103%">
        <style:tab-stops>
          <style:tab-stop style:position="2.187cm"/>
          <style:tab-stop style:position="13.002cm"/>
        </style:tab-stops>
      </style:paragraph-properties>
      <style:text-properties style:font-name="Times New Roman1" fo:font-size="12pt" style:font-size-asian="12pt" style:font-name-complex="Times New Roman2" style:font-size-complex="12pt"/>
    </style:style>
    <style:style style:name="P44" style:family="paragraph" style:parent-style-name="List_20_Paragraph" style:list-style-name="WWNum41"/>
    <style:style style:name="P45" style:family="paragraph" style:parent-style-name="List_20_Paragraph">
      <style:paragraph-properties fo:margin-left="0cm" fo:margin-right="0cm" fo:text-indent="0cm" style:auto-text-indent="false"/>
    </style:style>
    <style:style style:name="P46" style:family="paragraph" style:parent-style-name="List_20_Paragraph">
      <style:paragraph-properties fo:margin-left="0cm" fo:margin-right="0cm" fo:text-align="start" style:justify-single-word="false" fo:text-indent="0cm" style:auto-text-indent="false">
        <style:tab-stops>
          <style:tab-stop style:position="1cm"/>
          <style:tab-stop style:position="13.002cm"/>
        </style:tab-stops>
      </style:paragraph-properties>
      <style:text-properties style:font-name="Times New Roman1" fo:font-size="12pt" style:font-size-asian="12pt" style:font-name-complex="Times New Roman2" style:font-size-complex="12pt"/>
    </style:style>
    <style:style style:name="P47" style:family="paragraph" style:parent-style-name="List_20_Paragraph" style:list-style-name="WWNum35">
      <style:paragraph-properties fo:margin-left="0cm" fo:margin-right="0cm" fo:orphans="2" fo:widows="2" fo:hyphenation-ladder-count="no-limit" fo:text-indent="0cm" style:auto-text-indent="false"/>
      <style:text-properties fo:hyphenate="false" fo:hyphenation-remain-char-count="2" fo:hyphenation-push-char-count="2"/>
    </style:style>
    <style:style style:name="P48" style:family="paragraph" style:parent-style-name="List_20_Paragraph" style:list-style-name="WWNum6">
      <style:paragraph-properties fo:margin-left="0cm" fo:margin-right="0cm" fo:text-indent="0cm" style:auto-text-indent="false">
        <style:tab-stops>
          <style:tab-stop style:position="1cm"/>
          <style:tab-stop style:position="13.002cm"/>
        </style:tab-stops>
      </style:paragraph-properties>
    </style:style>
    <style:style style:name="P49" style:family="paragraph" style:parent-style-name="List_20_Paragraph" style:list-style-name="WWNum40">
      <style:paragraph-properties fo:margin-left="0cm" fo:margin-right="0cm" fo:margin-top="0cm" fo:margin-bottom="0.212cm" loext:contextual-spacing="false" fo:line-height="103%" fo:text-indent="0cm" style:auto-text-indent="false">
        <style:tab-stops>
          <style:tab-stop style:position="1.251cm"/>
          <style:tab-stop style:position="13.002cm"/>
        </style:tab-stops>
      </style:paragraph-properties>
    </style:style>
    <style:style style:name="P50" style:family="paragraph" style:parent-style-name="List_20_Paragraph" style:list-style-name="WWNum34">
      <style:paragraph-properties fo:margin-left="0cm" fo:margin-right="0cm" fo:margin-top="0cm" fo:margin-bottom="0.212cm" loext:contextual-spacing="false" fo:line-height="103%" fo:text-indent="0cm" style:auto-text-indent="false">
        <style:tab-stops>
          <style:tab-stop style:position="1.251cm"/>
          <style:tab-stop style:position="13.002cm"/>
        </style:tab-stops>
      </style:paragraph-properties>
    </style:style>
    <style:style style:name="P51" style:family="paragraph" style:parent-style-name="List_20_Paragraph" style:list-style-name="WWNum33">
      <style:paragraph-properties fo:margin-left="0cm" fo:margin-right="0cm" fo:margin-top="0cm" fo:margin-bottom="0.212cm" loext:contextual-spacing="false" fo:line-height="103%" fo:text-indent="0cm" style:auto-text-indent="false">
        <style:tab-stops>
          <style:tab-stop style:position="1.251cm"/>
          <style:tab-stop style:position="13.002cm"/>
        </style:tab-stops>
      </style:paragraph-properties>
    </style:style>
    <style:style style:name="P52" style:family="paragraph" style:parent-style-name="List_20_Paragraph" style:list-style-name="WWNum32">
      <style:paragraph-properties fo:margin-left="0cm" fo:margin-right="0cm" fo:margin-top="0cm" fo:margin-bottom="0.212cm" loext:contextual-spacing="false" fo:line-height="103%" fo:text-indent="0cm" style:auto-text-indent="false">
        <style:tab-stops>
          <style:tab-stop style:position="1.251cm"/>
          <style:tab-stop style:position="13.002cm"/>
        </style:tab-stops>
      </style:paragraph-properties>
    </style:style>
    <style:style style:name="P53" style:family="paragraph" style:parent-style-name="List_20_Paragraph" style:list-style-name="WWNum30">
      <style:paragraph-properties fo:margin-left="0cm" fo:margin-right="0cm" fo:margin-top="0cm" fo:margin-bottom="0.212cm" loext:contextual-spacing="false" fo:line-height="103%" fo:text-indent="0cm" style:auto-text-indent="false">
        <style:tab-stops>
          <style:tab-stop style:position="1.251cm"/>
          <style:tab-stop style:position="13.002cm"/>
        </style:tab-stops>
      </style:paragraph-properties>
    </style:style>
    <style:style style:name="P54" style:family="paragraph" style:parent-style-name="List_20_Paragraph" style:list-style-name="WWNum29">
      <style:paragraph-properties fo:margin-left="0cm" fo:margin-right="0cm" fo:margin-top="0cm" fo:margin-bottom="0.212cm" loext:contextual-spacing="false" fo:line-height="103%" fo:text-indent="0cm" style:auto-text-indent="false">
        <style:tab-stops>
          <style:tab-stop style:position="1.251cm"/>
          <style:tab-stop style:position="13.002cm"/>
        </style:tab-stops>
      </style:paragraph-properties>
    </style:style>
    <style:style style:name="P55" style:family="paragraph" style:parent-style-name="List_20_Paragraph" style:list-style-name="WWNum26">
      <style:paragraph-properties fo:margin-left="0cm" fo:margin-right="0cm" fo:margin-top="0cm" fo:margin-bottom="0.212cm" loext:contextual-spacing="false" fo:line-height="103%" fo:text-indent="0cm" style:auto-text-indent="false">
        <style:tab-stops>
          <style:tab-stop style:position="1.251cm"/>
          <style:tab-stop style:position="13.002cm"/>
        </style:tab-stops>
      </style:paragraph-properties>
    </style:style>
    <style:style style:name="P56" style:family="paragraph" style:parent-style-name="List_20_Paragraph" style:list-style-name="WWNum22">
      <style:paragraph-properties fo:margin-left="0cm" fo:margin-right="0cm" fo:margin-top="0cm" fo:margin-bottom="0.212cm" loext:contextual-spacing="false" fo:line-height="103%" fo:text-indent="0cm" style:auto-text-indent="false">
        <style:tab-stops>
          <style:tab-stop style:position="1.251cm"/>
          <style:tab-stop style:position="13.002cm"/>
        </style:tab-stops>
      </style:paragraph-properties>
    </style:style>
    <style:style style:name="P57" style:family="paragraph" style:parent-style-name="List_20_Paragraph" style:list-style-name="WWNum19">
      <style:paragraph-properties fo:margin-left="0cm" fo:margin-right="0cm" fo:margin-top="0cm" fo:margin-bottom="0.212cm" loext:contextual-spacing="false" fo:line-height="103%" fo:text-indent="0cm" style:auto-text-indent="false">
        <style:tab-stops>
          <style:tab-stop style:position="1.251cm"/>
          <style:tab-stop style:position="13.002cm"/>
        </style:tab-stops>
      </style:paragraph-properties>
    </style:style>
    <style:style style:name="P58" style:family="paragraph" style:parent-style-name="List_20_Paragraph" style:list-style-name="WWNum17">
      <style:paragraph-properties fo:margin-left="0cm" fo:margin-right="0cm" fo:margin-top="0cm" fo:margin-bottom="0.212cm" loext:contextual-spacing="false" fo:line-height="103%" fo:text-indent="0cm" style:auto-text-indent="false">
        <style:tab-stops>
          <style:tab-stop style:position="1.251cm"/>
          <style:tab-stop style:position="13.002cm"/>
        </style:tab-stops>
      </style:paragraph-properties>
    </style:style>
    <style:style style:name="P59" style:family="paragraph" style:parent-style-name="List_20_Paragraph" style:list-style-name="WWNum16">
      <style:paragraph-properties fo:margin-left="0cm" fo:margin-right="0cm" fo:margin-top="0cm" fo:margin-bottom="0.212cm" loext:contextual-spacing="false" fo:line-height="103%" fo:text-indent="0cm" style:auto-text-indent="false">
        <style:tab-stops>
          <style:tab-stop style:position="1.251cm"/>
          <style:tab-stop style:position="13.002cm"/>
        </style:tab-stops>
      </style:paragraph-properties>
    </style:style>
    <style:style style:name="P60" style:family="paragraph" style:parent-style-name="List_20_Paragraph" style:list-style-name="WWNum14">
      <style:paragraph-properties fo:margin-left="0cm" fo:margin-right="0cm" fo:margin-top="0cm" fo:margin-bottom="0.212cm" loext:contextual-spacing="false" fo:line-height="103%" fo:text-indent="0cm" style:auto-text-indent="false">
        <style:tab-stops>
          <style:tab-stop style:position="1.251cm"/>
          <style:tab-stop style:position="13.002cm"/>
        </style:tab-stops>
      </style:paragraph-properties>
    </style:style>
    <style:style style:name="P61" style:family="paragraph" style:parent-style-name="List_20_Paragraph" style:list-style-name="WWNum10">
      <style:paragraph-properties fo:margin-left="0cm" fo:margin-right="0cm" fo:margin-top="0cm" fo:margin-bottom="0.212cm" loext:contextual-spacing="false" fo:line-height="103%" fo:text-indent="0cm" style:auto-text-indent="false">
        <style:tab-stops>
          <style:tab-stop style:position="1.251cm"/>
          <style:tab-stop style:position="13.002cm"/>
        </style:tab-stops>
      </style:paragraph-properties>
    </style:style>
    <style:style style:name="P62" style:family="paragraph" style:parent-style-name="List_20_Paragraph" style:list-style-name="WWNum34">
      <style:paragraph-properties fo:margin-left="0cm" fo:margin-right="0cm" fo:margin-top="0cm" fo:margin-bottom="0.212cm" loext:contextual-spacing="false" fo:line-height="103%" fo:text-indent="0cm" style:auto-text-indent="false">
        <style:tab-stops>
          <style:tab-stop style:position="0cm"/>
          <style:tab-stop style:position="1.251cm"/>
        </style:tab-stops>
      </style:paragraph-properties>
    </style:style>
    <style:style style:name="P63" style:family="paragraph" style:parent-style-name="List_20_Paragraph" style:list-style-name="WWNum31">
      <style:paragraph-properties fo:margin-left="0cm" fo:margin-right="0cm" fo:margin-top="0cm" fo:margin-bottom="0.212cm" loext:contextual-spacing="false" fo:line-height="103%" fo:text-indent="0cm" style:auto-text-indent="false">
        <style:tab-stops>
          <style:tab-stop style:position="0.501cm"/>
          <style:tab-stop style:position="13.002cm"/>
        </style:tab-stops>
      </style:paragraph-properties>
    </style:style>
    <style:style style:name="P64" style:family="paragraph" style:parent-style-name="List_20_Paragraph" style:list-style-name="WWNum25">
      <style:paragraph-properties fo:margin-left="0cm" fo:margin-right="0cm" fo:margin-top="0cm" fo:margin-bottom="0.212cm" loext:contextual-spacing="false" fo:line-height="103%" fo:text-indent="0cm" style:auto-text-indent="false">
        <style:tab-stops>
          <style:tab-stop style:position="0.501cm"/>
          <style:tab-stop style:position="13.002cm"/>
        </style:tab-stops>
      </style:paragraph-properties>
    </style:style>
    <style:style style:name="P65" style:family="paragraph" style:parent-style-name="List_20_Paragraph" style:list-style-name="WWNum21">
      <style:paragraph-properties fo:margin-left="0cm" fo:margin-right="0cm" fo:margin-top="0cm" fo:margin-bottom="0.212cm" loext:contextual-spacing="false" fo:line-height="103%" fo:text-indent="0cm" style:auto-text-indent="false">
        <style:tab-stops>
          <style:tab-stop style:position="0.501cm"/>
          <style:tab-stop style:position="13.002cm"/>
        </style:tab-stops>
      </style:paragraph-properties>
    </style:style>
    <style:style style:name="P66" style:family="paragraph" style:parent-style-name="List_20_Paragraph" style:list-style-name="WWNum15">
      <style:paragraph-properties fo:margin-left="0cm" fo:margin-right="0cm" fo:margin-top="0cm" fo:margin-bottom="0.212cm" loext:contextual-spacing="false" fo:line-height="103%" fo:text-indent="0cm" style:auto-text-indent="false">
        <style:tab-stops>
          <style:tab-stop style:position="0.501cm"/>
          <style:tab-stop style:position="13.002cm"/>
        </style:tab-stops>
      </style:paragraph-properties>
    </style:style>
    <style:style style:name="P67" style:family="paragraph" style:parent-style-name="List_20_Paragraph" style:list-style-name="WWNum14">
      <style:paragraph-properties fo:margin-left="0cm" fo:margin-right="0cm" fo:margin-top="0cm" fo:margin-bottom="0.212cm" loext:contextual-spacing="false" fo:line-height="103%" fo:text-indent="0cm" style:auto-text-indent="false">
        <style:tab-stops>
          <style:tab-stop style:position="0.501cm"/>
          <style:tab-stop style:position="13.002cm"/>
        </style:tab-stops>
      </style:paragraph-properties>
    </style:style>
    <style:style style:name="P68" style:family="paragraph" style:parent-style-name="List_20_Paragraph" style:list-style-name="WWNum11">
      <style:paragraph-properties fo:margin-left="0cm" fo:margin-right="0cm" fo:margin-top="0cm" fo:margin-bottom="0.212cm" loext:contextual-spacing="false" fo:line-height="103%" fo:text-indent="0cm" style:auto-text-indent="false">
        <style:tab-stops>
          <style:tab-stop style:position="0.501cm"/>
          <style:tab-stop style:position="13.002cm"/>
        </style:tab-stops>
      </style:paragraph-properties>
    </style:style>
    <style:style style:name="P69" style:family="paragraph" style:parent-style-name="List_20_Paragraph" style:list-style-name="WWNum32">
      <style:paragraph-properties fo:margin-left="0cm" fo:margin-right="0cm" fo:margin-top="0cm" fo:margin-bottom="0.212cm" loext:contextual-spacing="false" fo:line-height="103%" fo:text-indent="0cm" style:auto-text-indent="false">
        <style:tab-stops>
          <style:tab-stop style:position="1cm"/>
          <style:tab-stop style:position="13.002cm"/>
        </style:tab-stops>
      </style:paragraph-properties>
    </style:style>
    <style:style style:name="P70" style:family="paragraph" style:parent-style-name="List_20_Paragraph" style:list-style-name="WWNum30">
      <style:paragraph-properties fo:margin-left="0cm" fo:margin-right="0cm" fo:margin-top="0cm" fo:margin-bottom="0.212cm" loext:contextual-spacing="false" fo:line-height="103%" fo:text-indent="0cm" style:auto-text-indent="false">
        <style:tab-stops>
          <style:tab-stop style:position="1cm"/>
          <style:tab-stop style:position="13.002cm"/>
        </style:tab-stops>
      </style:paragraph-properties>
    </style:style>
    <style:style style:name="P71" style:family="paragraph" style:parent-style-name="List_20_Paragraph" style:list-style-name="WWNum29">
      <style:paragraph-properties fo:margin-left="0cm" fo:margin-right="0cm" fo:margin-top="0cm" fo:margin-bottom="0.212cm" loext:contextual-spacing="false" fo:line-height="103%" fo:text-indent="0cm" style:auto-text-indent="false">
        <style:tab-stops>
          <style:tab-stop style:position="1cm"/>
          <style:tab-stop style:position="13.002cm"/>
        </style:tab-stops>
      </style:paragraph-properties>
    </style:style>
    <style:style style:name="P72" style:family="paragraph" style:parent-style-name="List_20_Paragraph" style:list-style-name="WWNum24">
      <style:paragraph-properties fo:margin-left="0cm" fo:margin-right="0cm" fo:margin-top="0cm" fo:margin-bottom="0.212cm" loext:contextual-spacing="false" fo:line-height="103%" fo:text-indent="0cm" style:auto-text-indent="false">
        <style:tab-stops>
          <style:tab-stop style:position="1cm"/>
          <style:tab-stop style:position="13.002cm"/>
        </style:tab-stops>
      </style:paragraph-properties>
    </style:style>
    <style:style style:name="P73" style:family="paragraph" style:parent-style-name="List_20_Paragraph" style:list-style-name="WWNum38">
      <style:paragraph-properties fo:margin-left="0cm" fo:margin-right="0cm" fo:margin-top="0cm" fo:margin-bottom="0.212cm" loext:contextual-spacing="false" fo:line-height="103%" fo:text-indent="0cm" style:auto-text-indent="false">
        <style:tab-stops>
          <style:tab-stop style:position="1cm"/>
          <style:tab-stop style:position="13.002cm"/>
        </style:tab-stops>
      </style:paragraph-properties>
    </style:style>
    <style:style style:name="P74" style:family="paragraph" style:parent-style-name="List_20_Paragraph" style:list-style-name="WWNum23">
      <style:paragraph-properties fo:margin-left="0cm" fo:margin-right="0cm" fo:margin-top="0cm" fo:margin-bottom="0.212cm" loext:contextual-spacing="false" fo:line-height="103%" fo:text-indent="0cm" style:auto-text-indent="false">
        <style:tab-stops>
          <style:tab-stop style:position="1cm"/>
          <style:tab-stop style:position="13.002cm"/>
        </style:tab-stops>
      </style:paragraph-properties>
    </style:style>
    <style:style style:name="P75" style:family="paragraph" style:parent-style-name="List_20_Paragraph" style:list-style-name="WWNum22">
      <style:paragraph-properties fo:margin-left="0cm" fo:margin-right="0cm" fo:margin-top="0cm" fo:margin-bottom="0.212cm" loext:contextual-spacing="false" fo:line-height="103%" fo:text-indent="0cm" style:auto-text-indent="false">
        <style:tab-stops>
          <style:tab-stop style:position="1cm"/>
          <style:tab-stop style:position="13.002cm"/>
        </style:tab-stops>
      </style:paragraph-properties>
    </style:style>
    <style:style style:name="P76" style:family="paragraph" style:parent-style-name="List_20_Paragraph" style:list-style-name="WWNum18">
      <style:paragraph-properties fo:margin-left="0cm" fo:margin-right="0cm" fo:margin-top="0cm" fo:margin-bottom="0.212cm" loext:contextual-spacing="false" fo:line-height="103%" fo:text-indent="0cm" style:auto-text-indent="false">
        <style:tab-stops>
          <style:tab-stop style:position="1cm"/>
          <style:tab-stop style:position="13.002cm"/>
        </style:tab-stops>
      </style:paragraph-properties>
    </style:style>
    <style:style style:name="P77" style:family="paragraph" style:parent-style-name="List_20_Paragraph" style:list-style-name="WWNum17">
      <style:paragraph-properties fo:margin-left="0cm" fo:margin-right="0cm" fo:margin-top="0cm" fo:margin-bottom="0.212cm" loext:contextual-spacing="false" fo:line-height="103%" fo:text-indent="0cm" style:auto-text-indent="false">
        <style:tab-stops>
          <style:tab-stop style:position="1cm"/>
          <style:tab-stop style:position="13.002cm"/>
        </style:tab-stops>
      </style:paragraph-properties>
    </style:style>
    <style:style style:name="P78" style:family="paragraph" style:parent-style-name="List_20_Paragraph" style:list-style-name="WWNum16">
      <style:paragraph-properties fo:margin-left="0cm" fo:margin-right="0cm" fo:margin-top="0cm" fo:margin-bottom="0.212cm" loext:contextual-spacing="false" fo:line-height="103%" fo:text-indent="0cm" style:auto-text-indent="false">
        <style:tab-stops>
          <style:tab-stop style:position="1cm"/>
          <style:tab-stop style:position="13.002cm"/>
        </style:tab-stops>
      </style:paragraph-properties>
    </style:style>
    <style:style style:name="P79" style:family="paragraph" style:parent-style-name="List_20_Paragraph" style:list-style-name="WWNum13">
      <style:paragraph-properties fo:margin-left="0cm" fo:margin-right="0cm" fo:margin-top="0cm" fo:margin-bottom="0.212cm" loext:contextual-spacing="false" fo:line-height="103%" fo:text-indent="0cm" style:auto-text-indent="false">
        <style:tab-stops>
          <style:tab-stop style:position="1cm"/>
          <style:tab-stop style:position="13.002cm"/>
        </style:tab-stops>
      </style:paragraph-properties>
    </style:style>
    <style:style style:name="P80" style:family="paragraph" style:parent-style-name="List_20_Paragraph" style:list-style-name="WWNum11">
      <style:paragraph-properties fo:margin-left="0cm" fo:margin-right="0cm" fo:margin-top="0cm" fo:margin-bottom="0.212cm" loext:contextual-spacing="false" fo:line-height="103%" fo:text-indent="0cm" style:auto-text-indent="false">
        <style:tab-stops>
          <style:tab-stop style:position="1cm"/>
          <style:tab-stop style:position="13.002cm"/>
        </style:tab-stops>
      </style:paragraph-properties>
    </style:style>
    <style:style style:name="P81" style:family="paragraph" style:parent-style-name="List_20_Paragraph" style:list-style-name="WWNum9">
      <style:paragraph-properties fo:margin-left="0cm" fo:margin-right="0cm" fo:margin-top="0cm" fo:margin-bottom="0.212cm" loext:contextual-spacing="false" fo:line-height="103%" fo:text-indent="0cm" style:auto-text-indent="false">
        <style:tab-stops>
          <style:tab-stop style:position="1cm"/>
          <style:tab-stop style:position="13.002cm"/>
        </style:tab-stops>
      </style:paragraph-properties>
    </style:style>
    <style:style style:name="P82" style:family="paragraph" style:parent-style-name="List_20_Paragraph" style:list-style-name="WWNum8">
      <style:paragraph-properties fo:margin-left="0cm" fo:margin-right="0cm" fo:margin-top="0cm" fo:margin-bottom="0.212cm" loext:contextual-spacing="false" fo:line-height="103%" fo:text-indent="0cm" style:auto-text-indent="false">
        <style:tab-stops>
          <style:tab-stop style:position="1cm"/>
          <style:tab-stop style:position="13.002cm"/>
        </style:tab-stops>
      </style:paragraph-properties>
    </style:style>
    <style:style style:name="P83" style:family="paragraph" style:parent-style-name="List_20_Paragraph" style:list-style-name="WWNum30">
      <style:paragraph-properties fo:margin-left="0cm" fo:margin-right="0cm" fo:margin-top="0cm" fo:margin-bottom="0.212cm" loext:contextual-spacing="false" fo:line-height="103%" fo:text-indent="0cm" style:auto-text-indent="false">
        <style:tab-stops>
          <style:tab-stop style:position="1.251cm"/>
        </style:tab-stops>
      </style:paragraph-properties>
    </style:style>
    <style:style style:name="P84" style:family="paragraph" style:parent-style-name="List_20_Paragraph" style:list-style-name="WWNum28">
      <style:paragraph-properties fo:margin-left="0cm" fo:margin-right="0cm" fo:margin-top="0cm" fo:margin-bottom="0.212cm" loext:contextual-spacing="false" fo:line-height="103%" fo:text-indent="0cm" style:auto-text-indent="false">
        <style:tab-stops>
          <style:tab-stop style:position="0.751cm"/>
          <style:tab-stop style:position="13.002cm"/>
        </style:tab-stops>
      </style:paragraph-properties>
    </style:style>
    <style:style style:name="P85" style:family="paragraph" style:parent-style-name="List_20_Paragraph" style:list-style-name="WWNum27">
      <style:paragraph-properties fo:margin-left="0cm" fo:margin-right="0cm" fo:margin-top="0cm" fo:margin-bottom="0.212cm" loext:contextual-spacing="false" fo:line-height="103%" fo:text-indent="0cm" style:auto-text-indent="false">
        <style:tab-stops>
          <style:tab-stop style:position="0.751cm"/>
          <style:tab-stop style:position="13.002cm"/>
        </style:tab-stops>
      </style:paragraph-properties>
    </style:style>
    <style:style style:name="P86" style:family="paragraph" style:parent-style-name="List_20_Paragraph" style:list-style-name="WWNum20">
      <style:paragraph-properties fo:margin-left="0cm" fo:margin-right="0cm" fo:margin-top="0cm" fo:margin-bottom="0.212cm" loext:contextual-spacing="false" fo:line-height="103%" fo:text-indent="0cm" style:auto-text-indent="false">
        <style:tab-stops>
          <style:tab-stop style:position="0.751cm"/>
          <style:tab-stop style:position="13.002cm"/>
        </style:tab-stops>
      </style:paragraph-properties>
    </style:style>
    <style:style style:name="P87" style:family="paragraph" style:parent-style-name="List_20_Paragraph" style:list-style-name="WWNum19">
      <style:paragraph-properties fo:margin-left="0cm" fo:margin-right="0cm" fo:margin-top="0cm" fo:margin-bottom="0.212cm" loext:contextual-spacing="false" fo:line-height="103%" fo:text-indent="0cm" style:auto-text-indent="false">
        <style:tab-stops>
          <style:tab-stop style:position="0.751cm"/>
          <style:tab-stop style:position="13.002cm"/>
        </style:tab-stops>
      </style:paragraph-properties>
    </style:style>
    <style:style style:name="P88" style:family="paragraph" style:parent-style-name="List_20_Paragraph" style:list-style-name="WWNum18">
      <style:paragraph-properties fo:margin-left="0cm" fo:margin-right="0cm" fo:margin-top="0cm" fo:margin-bottom="0.212cm" loext:contextual-spacing="false" fo:line-height="103%" fo:text-indent="0cm" style:auto-text-indent="false">
        <style:tab-stops>
          <style:tab-stop style:position="0.751cm"/>
          <style:tab-stop style:position="13.002cm"/>
        </style:tab-stops>
      </style:paragraph-properties>
    </style:style>
    <style:style style:name="P89" style:family="paragraph" style:parent-style-name="List_20_Paragraph" style:list-style-name="WWNum26">
      <style:paragraph-properties fo:margin-left="0cm" fo:margin-right="0cm" fo:margin-top="0cm" fo:margin-bottom="0.212cm" loext:contextual-spacing="false" fo:line-height="103%" fo:text-indent="0cm" style:auto-text-indent="false">
        <style:tab-stops>
          <style:tab-stop style:position="1.501cm"/>
          <style:tab-stop style:position="13.002cm"/>
        </style:tab-stops>
      </style:paragraph-properties>
    </style:style>
    <style:style style:name="P90" style:family="paragraph" style:parent-style-name="List_20_Paragraph" style:list-style-name="WWNum38">
      <style:paragraph-properties fo:margin-left="0cm" fo:margin-right="0cm" fo:margin-top="0cm" fo:margin-bottom="0.212cm" loext:contextual-spacing="false" fo:line-height="103%" fo:text-indent="0cm" style:auto-text-indent="false">
        <style:tab-stops>
          <style:tab-stop style:position="1cm"/>
        </style:tab-stops>
      </style:paragraph-properties>
    </style:style>
    <style:style style:name="P91" style:family="paragraph" style:parent-style-name="List_20_Paragraph" style:list-style-name="WWNum23">
      <style:paragraph-properties fo:margin-left="0cm" fo:margin-right="0cm" fo:margin-top="0cm" fo:margin-bottom="0.212cm" loext:contextual-spacing="false" fo:line-height="103%" fo:text-indent="0cm" style:auto-text-indent="false">
        <style:tab-stops>
          <style:tab-stop style:position="1cm"/>
        </style:tab-stops>
      </style:paragraph-properties>
    </style:style>
    <style:style style:name="P92" style:family="paragraph" style:parent-style-name="List_20_Paragraph" style:list-style-name="WWNum14">
      <style:paragraph-properties fo:margin-left="0cm" fo:margin-right="0cm" fo:margin-top="0cm" fo:margin-bottom="0.212cm" loext:contextual-spacing="false" fo:line-height="103%" fo:text-indent="0cm" style:auto-text-indent="false">
        <style:tab-stops>
          <style:tab-stop style:position="0.501cm"/>
        </style:tab-stops>
      </style:paragraph-properties>
    </style:style>
    <style:style style:name="P93" style:family="paragraph" style:parent-style-name="List_20_Paragraph">
      <style:paragraph-properties fo:margin-left="0cm" fo:margin-right="0cm" fo:margin-top="0cm" fo:margin-bottom="0.212cm" loext:contextual-spacing="false" fo:line-height="103%" fo:text-indent="0cm" style:auto-text-indent="false">
        <style:tab-stops>
          <style:tab-stop style:position="0.25cm"/>
          <style:tab-stop style:position="1cm"/>
          <style:tab-stop style:position="13.002cm"/>
        </style:tab-stops>
      </style:paragraph-properties>
    </style:style>
    <style:style style:name="P94" style:family="paragraph" style:parent-style-name="List_20_Paragraph" style:list-style-name="WWNum11">
      <style:paragraph-properties fo:margin-left="0cm" fo:margin-right="0cm" fo:margin-top="0cm" fo:margin-bottom="0.212cm" loext:contextual-spacing="false" fo:line-height="103%" fo:text-indent="0cm" style:auto-text-indent="false">
        <style:tab-stops>
          <style:tab-stop style:position="0.25cm"/>
          <style:tab-stop style:position="1cm"/>
          <style:tab-stop style:position="13.002cm"/>
        </style:tab-stops>
      </style:paragraph-properties>
    </style:style>
    <style:style style:name="P95" style:family="paragraph" style:parent-style-name="List_20_Paragraph" style:list-style-name="WWNum9">
      <style:paragraph-properties fo:margin-left="0cm" fo:margin-right="0cm" fo:margin-top="0cm" fo:margin-bottom="0.212cm" loext:contextual-spacing="false" fo:line-height="103%" fo:text-indent="0cm" style:auto-text-indent="false">
        <style:tab-stops>
          <style:tab-stop style:position="1cm"/>
          <style:tab-stop style:position="2.314cm"/>
          <style:tab-stop style:position="13.002cm"/>
        </style:tab-stops>
      </style:paragraph-properties>
    </style:style>
    <style:style style:name="P96" style:family="paragraph" style:parent-style-name="List_20_Paragraph" style:list-style-name="WWNum9">
      <style:paragraph-properties fo:margin-left="0cm" fo:margin-right="0cm" fo:margin-top="0cm" fo:margin-bottom="0.212cm" loext:contextual-spacing="false" fo:line-height="103%" fo:text-indent="0cm" style:auto-text-indent="false">
        <style:tab-stops>
          <style:tab-stop style:position="1cm"/>
          <style:tab-stop style:position="2.272cm"/>
          <style:tab-stop style:position="13.002cm"/>
        </style:tab-stops>
      </style:paragraph-properties>
    </style:style>
    <style:style style:name="P97" style:family="paragraph" style:parent-style-name="List_20_Paragraph" style:list-style-name="WWNum9">
      <style:paragraph-properties fo:margin-left="0cm" fo:margin-right="0cm" fo:margin-top="0cm" fo:margin-bottom="0.212cm" loext:contextual-spacing="false" fo:line-height="103%" fo:text-indent="0cm" style:auto-text-indent="false">
        <style:tab-stops>
          <style:tab-stop style:position="1cm"/>
          <style:tab-stop style:position="2.33cm"/>
          <style:tab-stop style:position="13.002cm"/>
        </style:tab-stops>
      </style:paragraph-properties>
    </style:style>
    <style:style style:name="P98" style:family="paragraph" style:parent-style-name="List_20_Paragraph" style:list-style-name="WWNum7">
      <style:paragraph-properties fo:margin-left="0cm" fo:margin-right="0cm" fo:margin-top="0cm" fo:margin-bottom="0.212cm" loext:contextual-spacing="false" fo:line-height="103%" fo:text-indent="0cm" style:auto-text-indent="false">
        <style:tab-stops>
          <style:tab-stop style:position="1cm"/>
          <style:tab-stop style:position="1.873cm"/>
          <style:tab-stop style:position="13.002cm"/>
        </style:tab-stops>
      </style:paragraph-properties>
    </style:style>
    <style:style style:name="P99" style:family="paragraph" style:parent-style-name="List_20_Paragraph" style:list-style-name="WWNum7">
      <style:paragraph-properties fo:margin-left="0cm" fo:margin-right="0cm" fo:margin-top="0cm" fo:margin-bottom="0.212cm" loext:contextual-spacing="false" fo:line-height="103%" fo:text-indent="0cm" style:auto-text-indent="false">
        <style:tab-stops>
          <style:tab-stop style:position="1cm"/>
          <style:tab-stop style:position="1.78cm"/>
          <style:tab-stop style:position="13.002cm"/>
        </style:tab-stops>
      </style:paragraph-properties>
    </style:style>
    <style:style style:name="P100" style:family="paragraph" style:parent-style-name="List_20_Paragraph" style:list-style-name="WWNum8">
      <style:paragraph-properties fo:margin-left="0cm" fo:margin-right="0cm" fo:margin-top="0cm" fo:margin-bottom="0.212cm" loext:contextual-spacing="false" fo:line-height="103%" fo:text-indent="0cm" style:auto-text-indent="false">
        <style:tab-stops>
          <style:tab-stop style:position="1cm"/>
          <style:tab-stop style:position="2.348cm"/>
          <style:tab-stop style:position="13.002cm"/>
        </style:tab-stops>
      </style:paragraph-properties>
    </style:style>
    <style:style style:name="P101" style:family="paragraph" style:parent-style-name="List_20_Paragraph" style:list-style-name="WWNum40">
      <style:paragraph-properties fo:margin-left="0cm" fo:margin-right="0cm" fo:margin-top="0cm" fo:margin-bottom="0.212cm" loext:contextual-spacing="false" fo:text-indent="0cm" style:auto-text-indent="false">
        <style:tab-stops>
          <style:tab-stop style:position="1.251cm"/>
          <style:tab-stop style:position="13.002cm"/>
        </style:tab-stops>
      </style:paragraph-properties>
    </style:style>
    <style:style style:name="P102" style:family="paragraph" style:parent-style-name="List_20_Paragraph" style:list-style-name="WWNum33">
      <style:paragraph-properties fo:margin-left="0cm" fo:margin-right="0cm" fo:margin-top="0cm" fo:margin-bottom="0.212cm" loext:contextual-spacing="false" fo:text-indent="0cm" style:auto-text-indent="false">
        <style:tab-stops>
          <style:tab-stop style:position="1.251cm"/>
          <style:tab-stop style:position="13.002cm"/>
        </style:tab-stops>
      </style:paragraph-properties>
    </style:style>
    <style:style style:name="P103" style:family="paragraph" style:parent-style-name="List_20_Paragraph" style:list-style-name="WWNum30">
      <style:paragraph-properties fo:margin-left="0cm" fo:margin-right="0cm" fo:margin-top="0cm" fo:margin-bottom="0.212cm" loext:contextual-spacing="false" fo:text-indent="0cm" style:auto-text-indent="false">
        <style:tab-stops>
          <style:tab-stop style:position="1.251cm"/>
          <style:tab-stop style:position="13.002cm"/>
        </style:tab-stops>
      </style:paragraph-properties>
    </style:style>
    <style:style style:name="P104" style:family="paragraph" style:parent-style-name="List_20_Paragraph" style:list-style-name="WWNum16">
      <style:paragraph-properties fo:margin-left="0cm" fo:margin-right="0cm" fo:margin-top="0cm" fo:margin-bottom="0.212cm" loext:contextual-spacing="false" fo:text-indent="0cm" style:auto-text-indent="false">
        <style:tab-stops>
          <style:tab-stop style:position="1.251cm"/>
          <style:tab-stop style:position="13.002cm"/>
        </style:tab-stops>
      </style:paragraph-properties>
    </style:style>
    <style:style style:name="P105" style:family="paragraph" style:parent-style-name="List_20_Paragraph" style:list-style-name="WWNum14">
      <style:paragraph-properties fo:margin-left="0cm" fo:margin-right="0cm" fo:margin-top="0cm" fo:margin-bottom="0.212cm" loext:contextual-spacing="false" fo:text-indent="0cm" style:auto-text-indent="false">
        <style:tab-stops>
          <style:tab-stop style:position="1.251cm"/>
          <style:tab-stop style:position="13.002cm"/>
        </style:tab-stops>
      </style:paragraph-properties>
    </style:style>
    <style:style style:name="P106" style:family="paragraph" style:parent-style-name="List_20_Paragraph" style:list-style-name="WWNum10">
      <style:paragraph-properties fo:margin-left="0cm" fo:margin-right="0cm" fo:margin-top="0cm" fo:margin-bottom="0.212cm" loext:contextual-spacing="false" fo:text-indent="0cm" style:auto-text-indent="false">
        <style:tab-stops>
          <style:tab-stop style:position="1.251cm"/>
          <style:tab-stop style:position="13.002cm"/>
        </style:tab-stops>
      </style:paragraph-properties>
    </style:style>
    <style:style style:name="P107" style:family="paragraph" style:parent-style-name="List_20_Paragraph" style:list-style-name="WWNum33">
      <style:paragraph-properties fo:margin-left="0cm" fo:margin-right="0cm" fo:margin-top="0cm" fo:margin-bottom="0.212cm" loext:contextual-spacing="false" fo:text-indent="0cm" style:auto-text-indent="false">
        <style:tab-stops>
          <style:tab-stop style:position="1.251cm"/>
        </style:tab-stops>
      </style:paragraph-properties>
    </style:style>
    <style:style style:name="P108" style:family="paragraph" style:parent-style-name="List_20_Paragraph" style:list-style-name="WWNum33">
      <style:paragraph-properties fo:margin-left="0cm" fo:margin-right="0cm" fo:margin-top="0cm" fo:margin-bottom="0.212cm" loext:contextual-spacing="false" fo:line-height="0.4cm" fo:text-indent="0cm" style:auto-text-indent="false">
        <style:tab-stops>
          <style:tab-stop style:position="1.251cm"/>
          <style:tab-stop style:position="13.002cm"/>
        </style:tab-stops>
      </style:paragraph-properties>
    </style:style>
    <style:style style:name="P109" style:family="paragraph" style:parent-style-name="List_20_Paragraph" style:list-style-name="WWNum11">
      <style:paragraph-properties fo:margin-left="0cm" fo:margin-right="0cm" fo:margin-top="0cm" fo:margin-bottom="0.212cm" loext:contextual-spacing="false" fo:line-height="0.4cm" fo:text-indent="0cm" style:auto-text-indent="false">
        <style:tab-stops>
          <style:tab-stop style:position="0.501cm"/>
        </style:tab-stops>
      </style:paragraph-properties>
    </style:style>
    <style:style style:name="P110" style:family="paragraph" style:parent-style-name="List_20_Paragraph" style:list-style-name="WWNum32">
      <style:paragraph-properties fo:margin-left="0cm" fo:margin-right="0cm" fo:margin-top="0cm" fo:margin-bottom="0.212cm" loext:contextual-spacing="false" fo:line-height="0.404cm" fo:text-indent="0cm" style:auto-text-indent="false">
        <style:tab-stops>
          <style:tab-stop style:position="1.251cm"/>
          <style:tab-stop style:position="13.002cm"/>
        </style:tab-stops>
      </style:paragraph-properties>
    </style:style>
    <style:style style:name="P111" style:family="paragraph" style:parent-style-name="List_20_Paragraph" style:list-style-name="WWNum31">
      <style:paragraph-properties fo:margin-left="0cm" fo:margin-right="0cm" fo:margin-top="0cm" fo:margin-bottom="0.212cm" loext:contextual-spacing="false" fo:text-indent="0cm" style:auto-text-indent="false">
        <style:tab-stops>
          <style:tab-stop style:position="0.501cm"/>
          <style:tab-stop style:position="13.002cm"/>
        </style:tab-stops>
      </style:paragraph-properties>
    </style:style>
    <style:style style:name="P112" style:family="paragraph" style:parent-style-name="List_20_Paragraph" style:list-style-name="WWNum21">
      <style:paragraph-properties fo:margin-left="0cm" fo:margin-right="0cm" fo:margin-top="0cm" fo:margin-bottom="0.212cm" loext:contextual-spacing="false" fo:text-indent="0cm" style:auto-text-indent="false">
        <style:tab-stops>
          <style:tab-stop style:position="0.501cm"/>
          <style:tab-stop style:position="13.002cm"/>
        </style:tab-stops>
      </style:paragraph-properties>
    </style:style>
    <style:style style:name="P113" style:family="paragraph" style:parent-style-name="List_20_Paragraph" style:list-style-name="WWNum12">
      <style:paragraph-properties fo:margin-left="0cm" fo:margin-right="0cm" fo:margin-top="0cm" fo:margin-bottom="0.212cm" loext:contextual-spacing="false" fo:text-indent="0cm" style:auto-text-indent="false">
        <style:tab-stops>
          <style:tab-stop style:position="0.501cm"/>
          <style:tab-stop style:position="13.002cm"/>
        </style:tab-stops>
      </style:paragraph-properties>
    </style:style>
    <style:style style:name="P114" style:family="paragraph" style:parent-style-name="List_20_Paragraph" style:list-style-name="WWNum11">
      <style:paragraph-properties fo:margin-left="0cm" fo:margin-right="0cm" fo:margin-top="0cm" fo:margin-bottom="0.212cm" loext:contextual-spacing="false" fo:text-indent="0cm" style:auto-text-indent="false">
        <style:tab-stops>
          <style:tab-stop style:position="0.501cm"/>
          <style:tab-stop style:position="13.002cm"/>
        </style:tab-stops>
      </style:paragraph-properties>
    </style:style>
    <style:style style:name="P115" style:family="paragraph" style:parent-style-name="List_20_Paragraph" style:list-style-name="WWNum32">
      <style:paragraph-properties fo:margin-left="0cm" fo:margin-right="0cm" fo:margin-top="0cm" fo:margin-bottom="0.212cm" loext:contextual-spacing="false" fo:text-indent="0cm" style:auto-text-indent="false">
        <style:tab-stops>
          <style:tab-stop style:position="1.501cm"/>
          <style:tab-stop style:position="13.002cm"/>
        </style:tab-stops>
      </style:paragraph-properties>
    </style:style>
    <style:style style:name="P116" style:family="paragraph" style:parent-style-name="List_20_Paragraph">
      <style:paragraph-properties fo:margin-left="0cm" fo:margin-right="0cm" fo:margin-top="0cm" fo:margin-bottom="0.212cm" loext:contextual-spacing="false" fo:text-indent="0cm" style:auto-text-indent="false">
        <style:tab-stops>
          <style:tab-stop style:position="1cm"/>
          <style:tab-stop style:position="13.002cm"/>
        </style:tab-stops>
      </style:paragraph-properties>
    </style:style>
    <style:style style:name="P117" style:family="paragraph" style:parent-style-name="List_20_Paragraph" style:list-style-name="WWNum32">
      <style:paragraph-properties fo:margin-left="0cm" fo:margin-right="0cm" fo:margin-top="0cm" fo:margin-bottom="0.212cm" loext:contextual-spacing="false" fo:text-indent="0cm" style:auto-text-indent="false">
        <style:tab-stops>
          <style:tab-stop style:position="1cm"/>
          <style:tab-stop style:position="13.002cm"/>
        </style:tab-stops>
      </style:paragraph-properties>
    </style:style>
    <style:style style:name="P118" style:family="paragraph" style:parent-style-name="List_20_Paragraph" style:list-style-name="WWNum29">
      <style:paragraph-properties fo:margin-left="0cm" fo:margin-right="0cm" fo:margin-top="0cm" fo:margin-bottom="0.212cm" loext:contextual-spacing="false" fo:text-indent="0cm" style:auto-text-indent="false">
        <style:tab-stops>
          <style:tab-stop style:position="1cm"/>
          <style:tab-stop style:position="13.002cm"/>
        </style:tab-stops>
      </style:paragraph-properties>
    </style:style>
    <style:style style:name="P119" style:family="paragraph" style:parent-style-name="List_20_Paragraph" style:list-style-name="WWNum38">
      <style:paragraph-properties fo:margin-left="0cm" fo:margin-right="0cm" fo:margin-top="0cm" fo:margin-bottom="0.212cm" loext:contextual-spacing="false" fo:text-indent="0cm" style:auto-text-indent="false">
        <style:tab-stops>
          <style:tab-stop style:position="1cm"/>
          <style:tab-stop style:position="13.002cm"/>
        </style:tab-stops>
      </style:paragraph-properties>
    </style:style>
    <style:style style:name="P120" style:family="paragraph" style:parent-style-name="List_20_Paragraph" style:list-style-name="WWNum23">
      <style:paragraph-properties fo:margin-left="0cm" fo:margin-right="0cm" fo:margin-top="0cm" fo:margin-bottom="0.212cm" loext:contextual-spacing="false" fo:text-indent="0cm" style:auto-text-indent="false">
        <style:tab-stops>
          <style:tab-stop style:position="1cm"/>
          <style:tab-stop style:position="13.002cm"/>
        </style:tab-stops>
      </style:paragraph-properties>
    </style:style>
    <style:style style:name="P121" style:family="paragraph" style:parent-style-name="List_20_Paragraph" style:list-style-name="WWNum22">
      <style:paragraph-properties fo:margin-left="0cm" fo:margin-right="0cm" fo:margin-top="0cm" fo:margin-bottom="0.212cm" loext:contextual-spacing="false" fo:text-indent="0cm" style:auto-text-indent="false">
        <style:tab-stops>
          <style:tab-stop style:position="1cm"/>
          <style:tab-stop style:position="13.002cm"/>
        </style:tab-stops>
      </style:paragraph-properties>
    </style:style>
    <style:style style:name="P122" style:family="paragraph" style:parent-style-name="List_20_Paragraph" style:list-style-name="WWNum16">
      <style:paragraph-properties fo:margin-left="0cm" fo:margin-right="0cm" fo:margin-top="0cm" fo:margin-bottom="0.212cm" loext:contextual-spacing="false" fo:text-indent="0cm" style:auto-text-indent="false">
        <style:tab-stops>
          <style:tab-stop style:position="1cm"/>
          <style:tab-stop style:position="13.002cm"/>
        </style:tab-stops>
      </style:paragraph-properties>
    </style:style>
    <style:style style:name="P123" style:family="paragraph" style:parent-style-name="List_20_Paragraph" style:list-style-name="WWNum14">
      <style:paragraph-properties fo:margin-left="0cm" fo:margin-right="0cm" fo:margin-top="0cm" fo:margin-bottom="0.212cm" loext:contextual-spacing="false" fo:text-indent="0cm" style:auto-text-indent="false">
        <style:tab-stops>
          <style:tab-stop style:position="1cm"/>
          <style:tab-stop style:position="13.002cm"/>
        </style:tab-stops>
      </style:paragraph-properties>
    </style:style>
    <style:style style:name="P124" style:family="paragraph" style:parent-style-name="List_20_Paragraph" style:list-style-name="WWNum12">
      <style:paragraph-properties fo:margin-left="0cm" fo:margin-right="0cm" fo:margin-top="0cm" fo:margin-bottom="0.212cm" loext:contextual-spacing="false" fo:text-indent="0cm" style:auto-text-indent="false">
        <style:tab-stops>
          <style:tab-stop style:position="1cm"/>
          <style:tab-stop style:position="13.002cm"/>
        </style:tab-stops>
      </style:paragraph-properties>
    </style:style>
    <style:style style:name="P125" style:family="paragraph" style:parent-style-name="List_20_Paragraph" style:list-style-name="WWNum11">
      <style:paragraph-properties fo:margin-left="0cm" fo:margin-right="0cm" fo:margin-top="0cm" fo:margin-bottom="0.212cm" loext:contextual-spacing="false" fo:text-indent="0cm" style:auto-text-indent="false">
        <style:tab-stops>
          <style:tab-stop style:position="1cm"/>
          <style:tab-stop style:position="13.002cm"/>
        </style:tab-stops>
      </style:paragraph-properties>
    </style:style>
    <style:style style:name="P126" style:family="paragraph" style:parent-style-name="List_20_Paragraph" style:list-style-name="WWNum8">
      <style:paragraph-properties fo:margin-left="0cm" fo:margin-right="0cm" fo:margin-top="0cm" fo:margin-bottom="0.212cm" loext:contextual-spacing="false" fo:text-indent="0cm" style:auto-text-indent="false">
        <style:tab-stops>
          <style:tab-stop style:position="1cm"/>
          <style:tab-stop style:position="13.002cm"/>
        </style:tab-stops>
      </style:paragraph-properties>
    </style:style>
    <style:style style:name="P127" style:family="paragraph" style:parent-style-name="List_20_Paragraph" style:list-style-name="WWNum28">
      <style:paragraph-properties fo:margin-left="0cm" fo:margin-right="0cm" fo:margin-top="0cm" fo:margin-bottom="0.212cm" loext:contextual-spacing="false" fo:text-indent="0cm" style:auto-text-indent="false">
        <style:tab-stops>
          <style:tab-stop style:position="0.751cm"/>
          <style:tab-stop style:position="13.002cm"/>
        </style:tab-stops>
      </style:paragraph-properties>
    </style:style>
    <style:style style:name="P128" style:family="paragraph" style:parent-style-name="List_20_Paragraph" style:list-style-name="WWNum27">
      <style:paragraph-properties fo:margin-left="0cm" fo:margin-right="0cm" fo:margin-top="0cm" fo:margin-bottom="0.212cm" loext:contextual-spacing="false" fo:text-indent="0cm" style:auto-text-indent="false">
        <style:tab-stops>
          <style:tab-stop style:position="0.751cm"/>
          <style:tab-stop style:position="13.002cm"/>
        </style:tab-stops>
      </style:paragraph-properties>
    </style:style>
    <style:style style:name="P129" style:family="paragraph" style:parent-style-name="List_20_Paragraph" style:list-style-name="WWNum20">
      <style:paragraph-properties fo:margin-left="0cm" fo:margin-right="0cm" fo:margin-top="0cm" fo:margin-bottom="0.212cm" loext:contextual-spacing="false" fo:text-indent="0cm" style:auto-text-indent="false">
        <style:tab-stops>
          <style:tab-stop style:position="0.751cm"/>
          <style:tab-stop style:position="13.002cm"/>
        </style:tab-stops>
      </style:paragraph-properties>
    </style:style>
    <style:style style:name="P130" style:family="paragraph" style:parent-style-name="List_20_Paragraph" style:list-style-name="WWNum18">
      <style:paragraph-properties fo:margin-left="0cm" fo:margin-right="0cm" fo:margin-top="0cm" fo:margin-bottom="0.212cm" loext:contextual-spacing="false" fo:text-indent="0cm" style:auto-text-indent="false">
        <style:tab-stops>
          <style:tab-stop style:position="0.751cm"/>
          <style:tab-stop style:position="13.002cm"/>
        </style:tab-stops>
      </style:paragraph-properties>
    </style:style>
    <style:style style:name="P131" style:family="paragraph" style:parent-style-name="List_20_Paragraph" style:list-style-name="WWNum22">
      <style:paragraph-properties fo:margin-left="0cm" fo:margin-right="0cm" fo:margin-top="0cm" fo:margin-bottom="0.212cm" loext:contextual-spacing="false" fo:text-indent="0cm" style:auto-text-indent="false">
        <style:tab-stops>
          <style:tab-stop style:position="1cm"/>
        </style:tab-stops>
      </style:paragraph-properties>
    </style:style>
    <style:style style:name="P132" style:family="paragraph" style:parent-style-name="List_20_Paragraph" style:list-style-name="WWNum15">
      <style:paragraph-properties fo:margin-left="0cm" fo:margin-right="0cm" fo:margin-top="0cm" fo:margin-bottom="0.212cm" loext:contextual-spacing="false" fo:line-height="0.406cm" fo:text-indent="0cm" style:auto-text-indent="false">
        <style:tab-stops>
          <style:tab-stop style:position="0.501cm"/>
          <style:tab-stop style:position="13.002cm"/>
        </style:tab-stops>
      </style:paragraph-properties>
    </style:style>
    <style:style style:name="P133" style:family="paragraph" style:parent-style-name="List_20_Paragraph" style:list-style-name="WWNum35">
      <style:paragraph-properties fo:margin-left="0cm" fo:margin-right="0cm" fo:margin-top="0cm" fo:margin-bottom="0.212cm" loext:contextual-spacing="false" fo:orphans="2" fo:widows="2" fo:hyphenation-ladder-count="no-limit" fo:text-indent="0cm" style:auto-text-indent="false"/>
      <style:text-properties fo:hyphenate="false" fo:hyphenation-remain-char-count="2" fo:hyphenation-push-char-count="2"/>
    </style:style>
    <style:style style:name="P134" style:family="paragraph" style:parent-style-name="List_20_Paragraph" style:list-style-name="WWNum11">
      <style:paragraph-properties fo:margin-left="0cm" fo:margin-right="0cm" fo:margin-top="0cm" fo:margin-bottom="0.212cm" loext:contextual-spacing="false" fo:line-height="0.392cm" fo:text-indent="0cm" style:auto-text-indent="false">
        <style:tab-stops>
          <style:tab-stop style:position="0.501cm"/>
          <style:tab-stop style:position="13.002cm"/>
        </style:tab-stops>
      </style:paragraph-properties>
    </style:style>
    <style:style style:name="P135" style:family="paragraph" style:parent-style-name="List_20_Paragraph" style:list-style-name="WWNum6">
      <style:paragraph-properties fo:margin-left="0cm" fo:margin-right="0cm" fo:margin-top="0.018cm" fo:margin-bottom="0cm" loext:contextual-spacing="false" fo:line-height="103%" fo:text-indent="0cm" style:auto-text-indent="false">
        <style:tab-stops>
          <style:tab-stop style:position="1cm"/>
          <style:tab-stop style:position="13.002cm"/>
        </style:tab-stops>
      </style:paragraph-properties>
    </style:style>
    <style:style style:name="P136" style:family="paragraph" style:parent-style-name="List_20_Paragraph" style:list-style-name="WWNum5">
      <style:paragraph-properties fo:margin-left="0cm" fo:margin-right="0cm" fo:margin-top="0.018cm" fo:margin-bottom="0cm" loext:contextual-spacing="false" fo:text-indent="0cm" style:auto-text-indent="false">
        <style:tab-stops>
          <style:tab-stop style:position="0.501cm"/>
          <style:tab-stop style:position="13.002cm"/>
        </style:tab-stops>
      </style:paragraph-properties>
    </style:style>
    <style:style style:name="P137" style:family="paragraph" style:parent-style-name="List_20_Paragraph" style:list-style-name="WWNum5">
      <style:paragraph-properties fo:margin-left="0cm" fo:margin-right="0cm" fo:margin-top="0.018cm" fo:margin-bottom="0cm" loext:contextual-spacing="false" fo:text-indent="0cm" style:auto-text-indent="false">
        <style:tab-stops>
          <style:tab-stop style:position="0.501cm"/>
          <style:tab-stop style:position="2.145cm"/>
          <style:tab-stop style:position="13.002cm"/>
        </style:tab-stops>
      </style:paragraph-properties>
    </style:style>
    <style:style style:name="P138" style:family="paragraph" style:parent-style-name="List_20_Paragraph" style:list-style-name="WWNum6">
      <style:paragraph-properties fo:margin-left="0cm" fo:margin-right="0cm" fo:margin-top="0.002cm" fo:margin-bottom="0cm" loext:contextual-spacing="false" fo:line-height="103%" fo:text-indent="0cm" style:auto-text-indent="false">
        <style:tab-stops>
          <style:tab-stop style:position="1cm"/>
          <style:tab-stop style:position="13.002cm"/>
        </style:tab-stops>
      </style:paragraph-properties>
    </style:style>
    <style:style style:name="P139" style:family="paragraph" style:parent-style-name="List_20_Paragraph" style:list-style-name="WWNum5">
      <style:paragraph-properties fo:margin-left="0cm" fo:margin-right="0cm" fo:margin-top="0.009cm" fo:margin-bottom="0cm" loext:contextual-spacing="false" fo:text-indent="0cm" style:auto-text-indent="false">
        <style:tab-stops>
          <style:tab-stop style:position="0.501cm"/>
          <style:tab-stop style:position="13.002cm"/>
        </style:tab-stops>
      </style:paragraph-properties>
    </style:style>
    <style:style style:name="P140" style:family="paragraph" style:parent-style-name="List_20_Paragraph" style:list-style-name="WWNum5">
      <style:paragraph-properties fo:margin-left="0cm" fo:margin-right="0cm" fo:margin-top="0.009cm" fo:margin-bottom="0cm" loext:contextual-spacing="false" fo:line-height="103%" fo:text-indent="0cm" style:auto-text-indent="false">
        <style:tab-stops>
          <style:tab-stop style:position="0.501cm"/>
          <style:tab-stop style:position="13.002cm"/>
        </style:tab-stops>
      </style:paragraph-properties>
    </style:style>
    <style:style style:name="P141" style:family="paragraph" style:parent-style-name="List_20_Paragraph" style:list-style-name="WWNum4">
      <style:paragraph-properties fo:margin-left="1.348cm" fo:margin-right="0cm" fo:margin-top="0cm" fo:margin-bottom="0.212cm" loext:contextual-spacing="false" fo:line-height="103%" fo:text-indent="0cm" style:auto-text-indent="false">
        <style:tab-stops>
          <style:tab-stop style:position="1.949cm"/>
          <style:tab-stop style:position="13.002cm"/>
        </style:tab-stops>
      </style:paragraph-properties>
    </style:style>
    <style:style style:name="P142" style:family="paragraph" style:parent-style-name="List_20_Paragraph" style:list-style-name="WWNum2">
      <style:paragraph-properties fo:margin-left="1.348cm" fo:margin-right="0cm" fo:margin-top="0cm" fo:margin-bottom="0.212cm" loext:contextual-spacing="false" fo:line-height="103%" fo:text-indent="0cm" style:auto-text-indent="false">
        <style:tab-stops>
          <style:tab-stop style:position="2.06cm"/>
          <style:tab-stop style:position="13.002cm"/>
        </style:tab-stops>
      </style:paragraph-properties>
    </style:style>
    <style:style style:name="P143" style:family="paragraph" style:parent-style-name="List_20_Paragraph" style:list-style-name="WWNum2">
      <style:paragraph-properties fo:margin-left="1.348cm" fo:margin-right="0cm" fo:margin-top="0cm" fo:margin-bottom="0.212cm" loext:contextual-spacing="false" fo:text-indent="0cm" style:auto-text-indent="false">
        <style:tab-stops>
          <style:tab-stop style:position="2.143cm"/>
          <style:tab-stop style:position="13.002cm"/>
        </style:tab-stops>
      </style:paragraph-properties>
    </style:style>
    <style:style style:name="P144" style:family="paragraph" style:parent-style-name="List_20_Paragraph" style:list-style-name="WWNum40">
      <style:paragraph-properties fo:margin-top="0cm" fo:margin-bottom="0.212cm" loext:contextual-spacing="false" fo:line-height="103%">
        <style:tab-stops>
          <style:tab-stop style:position="1.251cm"/>
          <style:tab-stop style:position="13.002cm"/>
        </style:tab-stops>
      </style:paragraph-properties>
    </style:style>
    <style:style style:name="P145" style:family="paragraph" style:parent-style-name="List_20_Paragraph" style:list-style-name="WWNum37">
      <style:paragraph-properties fo:margin-top="0cm" fo:margin-bottom="0.212cm" loext:contextual-spacing="false">
        <style:tab-stops>
          <style:tab-stop style:position="1.501cm"/>
        </style:tab-stops>
      </style:paragraph-properties>
    </style:style>
    <style:style style:name="P146" style:family="paragraph" style:parent-style-name="List_20_Paragraph">
      <style:paragraph-properties fo:margin-left="2.088cm" fo:margin-right="0cm" fo:margin-top="0cm" fo:margin-bottom="0.212cm" loext:contextual-spacing="false" fo:text-indent="0cm" style:auto-text-indent="false">
        <style:tab-stops>
          <style:tab-stop style:position="13.002cm"/>
        </style:tab-stops>
      </style:paragraph-properties>
      <style:text-properties style:font-name="Times New Roman1" fo:font-size="12pt" style:font-size-asian="12pt" style:font-name-complex="Times New Roman2" style:font-size-complex="12pt" style:text-scale="105%"/>
    </style:style>
    <style:style style:name="P147" style:family="paragraph" style:parent-style-name="List_20_Paragraph">
      <style:paragraph-properties fo:margin-left="1.887cm" fo:margin-right="0cm" fo:text-indent="0cm" style:auto-text-indent="false"/>
      <style:text-properties style:font-name="Times New Roman1" fo:font-size="12pt" style:font-size-asian="12pt" style:font-size-complex="12pt"/>
    </style:style>
    <style:style style:name="P148" style:family="paragraph" style:parent-style-name="List_20_Paragraph" style:list-style-name="WWNum4">
      <style:paragraph-properties fo:margin-left="1.348cm" fo:margin-right="0cm" fo:margin-top="0cm" fo:margin-bottom="0.212cm" loext:contextual-spacing="false" fo:line-height="103%" fo:text-indent="0.153cm" style:auto-text-indent="false">
        <style:tab-stops>
          <style:tab-stop style:position="2.515cm"/>
          <style:tab-stop style:position="2.517cm"/>
          <style:tab-stop style:position="13.002cm"/>
        </style:tab-stops>
      </style:paragraph-properties>
    </style:style>
    <style:style style:name="P149" style:family="paragraph" style:parent-style-name="List_20_Paragraph" style:list-style-name="WWNum4">
      <style:paragraph-properties fo:margin-left="1.947cm" fo:margin-right="0cm" fo:margin-top="0cm" fo:margin-bottom="0.212cm" loext:contextual-spacing="false" fo:line-height="0.4cm" fo:text-indent="-0.601cm" style:auto-text-indent="false">
        <style:tab-stops>
          <style:tab-stop style:position="1.949cm"/>
          <style:tab-stop style:position="13.002cm"/>
        </style:tab-stops>
      </style:paragraph-properties>
    </style:style>
    <style:style style:name="P150" style:family="paragraph" style:parent-style-name="List_20_Paragraph" style:list-style-name="WWNum3">
      <style:paragraph-properties fo:margin-left="1.349cm" fo:margin-right="0cm" fo:margin-top="0cm" fo:margin-bottom="0.212cm" loext:contextual-spacing="false" fo:line-height="103%" fo:text-indent="0cm" style:auto-text-indent="false">
        <style:tab-stops>
          <style:tab-stop style:position="2.067cm"/>
          <style:tab-stop style:position="13.002cm"/>
        </style:tab-stops>
      </style:paragraph-properties>
    </style:style>
    <style:style style:name="P151" style:family="paragraph" style:parent-style-name="List_20_Paragraph" style:list-style-name="WWNum3">
      <style:paragraph-properties fo:margin-left="1.349cm" fo:margin-right="0cm" fo:margin-top="0cm" fo:margin-bottom="0.212cm" loext:contextual-spacing="false" fo:line-height="103%" fo:text-indent="0cm" style:auto-text-indent="false">
        <style:tab-stops>
          <style:tab-stop style:position="2.094cm"/>
          <style:tab-stop style:position="13.002cm"/>
        </style:tab-stops>
      </style:paragraph-properties>
    </style:style>
    <style:style style:name="P152" style:family="paragraph" style:parent-style-name="List_20_Paragraph" style:list-style-name="WWNum1">
      <style:paragraph-properties fo:margin-left="1.349cm" fo:margin-right="0cm" fo:margin-top="0cm" fo:margin-bottom="0.212cm" loext:contextual-spacing="false" fo:line-height="103%" fo:text-indent="0cm" style:auto-text-indent="false">
        <style:tab-stops>
          <style:tab-stop style:position="2.17cm"/>
          <style:tab-stop style:position="13.002cm"/>
          <style:tab-stop style:position="17.434cm"/>
        </style:tab-stops>
      </style:paragraph-properties>
    </style:style>
    <style:style style:name="P153" style:family="paragraph" style:parent-style-name="List_20_Paragraph" style:list-style-name="WWNum1">
      <style:paragraph-properties fo:margin-left="1.349cm" fo:margin-right="0cm" fo:margin-top="0cm" fo:margin-bottom="0.212cm" loext:contextual-spacing="false" fo:line-height="103%" fo:text-indent="0cm" style:auto-text-indent="false">
        <style:tab-stops>
          <style:tab-stop style:position="2.127cm"/>
          <style:tab-stop style:position="13.002cm"/>
          <style:tab-stop style:position="17.434cm"/>
        </style:tab-stops>
      </style:paragraph-properties>
    </style:style>
    <style:style style:name="P154" style:family="paragraph" style:parent-style-name="Plain_20_Text">
      <style:paragraph-properties fo:text-align="justify" style:justify-single-word="false"/>
    </style:style>
    <style:style style:name="P155" style:family="paragraph" style:parent-style-name="Plain_20_Text">
      <style:paragraph-properties fo:margin-left="1.251cm" fo:margin-right="0cm" fo:text-align="justify" style:justify-single-word="false" fo:text-indent="0cm" style:auto-text-indent="false"/>
    </style:style>
    <style:style style:name="P156" style:family="paragraph" style:parent-style-name="Standard">
      <style:paragraph-properties fo:line-height="0.84cm">
        <style:tab-stops>
          <style:tab-stop style:position="13.002cm"/>
        </style:tab-stops>
      </style:paragraph-properties>
      <style:text-properties style:font-name="Times New Roman1" fo:font-size="12pt" fo:font-weight="bold" style:font-size-asian="12pt" style:font-weight-asian="bold" style:font-name-complex="Times New Roman2" style:font-size-complex="12pt" style:text-scale="105%"/>
    </style:style>
    <style:style style:name="P157" style:family="paragraph" style:parent-style-name="Standard">
      <style:paragraph-properties fo:text-align="center" style:justify-single-word="false"/>
      <style:text-properties style:font-name="Times New Roman1" fo:font-size="12pt" fo:font-weight="bold" style:font-size-asian="12pt" style:font-weight-asian="bold" style:font-name-complex="Times New Roman2" style:font-size-complex="12pt" style:text-scale="105%"/>
    </style:style>
    <style:style style:name="P158" style:family="paragraph" style:parent-style-name="Standard">
      <style:paragraph-properties>
        <style:tab-stops>
          <style:tab-stop style:position="13.002cm"/>
        </style:tab-stops>
      </style:paragraph-properties>
      <style:text-properties style:font-name="Times New Roman1" fo:font-size="12pt" fo:font-weight="bold" style:font-size-asian="12pt" style:font-weight-asian="bold" style:font-name-complex="Times New Roman2" style:font-size-complex="12pt"/>
    </style:style>
    <style:style style:name="P159" style:family="paragraph" style:parent-style-name="Standard">
      <style:paragraph-properties fo:text-align="justify" style:justify-single-word="false"/>
      <style:text-properties style:font-name="Times New Roman1" fo:font-size="12pt" fo:font-weight="bold" style:font-size-asian="12pt" style:font-weight-asian="bold" style:font-name-complex="Times New Roman2" style:font-size-complex="12pt"/>
    </style:style>
    <style:style style:name="P160" style:family="paragraph" style:parent-style-name="Standard">
      <style:paragraph-properties fo:text-align="center" style:justify-single-word="false"/>
      <style:text-properties style:font-name="Times New Roman1" fo:font-size="12pt" fo:font-weight="bold" style:font-size-asian="12pt" style:font-weight-asian="bold" style:font-name-complex="Times New Roman2" style:font-size-complex="12pt" style:font-weight-complex="bold"/>
    </style:style>
    <style:style style:name="P161" style:family="paragraph" style:parent-style-name="Standard">
      <style:text-properties style:font-name="Times New Roman1" fo:font-size="12pt" style:font-size-asian="12pt" style:font-name-complex="Times New Roman2" style:font-size-complex="12pt"/>
    </style:style>
    <style:style style:name="P162" style:family="paragraph" style:parent-style-name="Standard">
      <style:paragraph-properties fo:text-align="justify" style:justify-single-word="false"/>
      <style:text-properties style:font-name="Times New Roman1" fo:font-size="12pt" style:font-size-asian="12pt" style:font-name-complex="Times New Roman2" style:font-size-complex="12pt"/>
    </style:style>
    <style:style style:name="P163" style:family="paragraph" style:parent-style-name="Standard">
      <style:paragraph-properties fo:text-align="justify" style:justify-single-word="false">
        <style:tab-stops>
          <style:tab-stop style:position="1.251cm"/>
        </style:tab-stops>
      </style:paragraph-properties>
      <style:text-properties style:font-name="Times New Roman1" fo:font-size="12pt" style:font-size-asian="12pt" style:font-name-complex="Times New Roman2" style:font-size-complex="12pt"/>
    </style:style>
    <style:style style:name="P164" style:family="paragraph" style:parent-style-name="Standard">
      <style:paragraph-properties fo:line-height="103%" fo:text-align="justify" style:justify-single-word="false">
        <style:tab-stops>
          <style:tab-stop style:position="13.002cm"/>
        </style:tab-stops>
      </style:paragraph-properties>
      <style:text-properties style:font-name="Times New Roman1" fo:font-size="12pt" style:font-size-asian="12pt" style:font-name-complex="Times New Roman2" style:font-size-complex="12pt"/>
    </style:style>
    <style:style style:name="P165" style:family="paragraph" style:parent-style-name="Standard">
      <style:paragraph-properties fo:text-align="justify" style:justify-single-word="false"/>
      <style:text-properties style:font-name="Times New Roman1" fo:font-size="12pt" style:rfc-language-tag="x-none" style:font-size-asian="12pt" style:font-name-complex="Times New Roman2" style:font-size-complex="12pt"/>
    </style:style>
    <style:style style:name="P166" style:family="paragraph" style:parent-style-name="Standard">
      <style:paragraph-properties>
        <style:tab-stops>
          <style:tab-stop style:position="13.002cm"/>
        </style:tab-stops>
      </style:paragraph-properties>
    </style:style>
    <style:style style:name="P167" style:family="paragraph" style:parent-style-name="Standard">
      <style:paragraph-properties fo:text-align="justify" style:justify-single-word="false"/>
    </style:style>
    <style:style style:name="P168" style:family="paragraph" style:parent-style-name="Standard">
      <style:paragraph-properties fo:text-align="justify" style:justify-single-word="false" fo:orphans="2" fo:widows="2">
        <style:tab-stops>
          <style:tab-stop style:position="1.251cm"/>
        </style:tab-stops>
      </style:paragraph-properties>
    </style:style>
    <style:style style:name="P169" style:family="paragraph" style:parent-style-name="Standard">
      <style:paragraph-properties fo:text-align="justify" style:justify-single-word="false">
        <style:tab-stops>
          <style:tab-stop style:position="1.251cm"/>
        </style:tab-stops>
      </style:paragraph-properties>
    </style:style>
    <style:style style:name="P170" style:family="paragraph" style:parent-style-name="Standard">
      <style:paragraph-properties fo:text-align="justify" style:justify-single-word="false">
        <style:tab-stops>
          <style:tab-stop style:position="1.501cm"/>
        </style:tab-stops>
      </style:paragraph-properties>
    </style:style>
    <style:style style:name="P171" style:family="paragraph" style:parent-style-name="Standard">
      <style:paragraph-properties fo:text-align="center" style:justify-single-word="false"/>
    </style:style>
    <style:style style:name="P172" style:family="paragraph" style:parent-style-name="Standard">
      <style:paragraph-properties fo:margin-top="0.014cm" fo:margin-bottom="0cm" loext:contextual-spacing="false" fo:text-align="center" style:justify-single-word="false">
        <style:tab-stops>
          <style:tab-stop style:position="13.002cm"/>
        </style:tab-stops>
      </style:paragraph-properties>
    </style:style>
    <style:style style:name="P173" style:family="paragraph" style:parent-style-name="Standard" style:master-page-name="Converted1">
      <style:paragraph-properties fo:margin-top="0.014cm" fo:margin-bottom="0cm" loext:contextual-spacing="false" fo:text-align="center" style:justify-single-word="false" style:page-number="auto">
        <style:tab-stops>
          <style:tab-stop style:position="13.002cm"/>
        </style:tab-stops>
      </style:paragraph-properties>
    </style:style>
    <style:style style:name="P174" style:family="paragraph" style:parent-style-name="Standard">
      <style:paragraph-properties fo:margin-top="0cm" fo:margin-bottom="0.212cm" loext:contextual-spacing="false">
        <style:tab-stops>
          <style:tab-stop style:position="13.002cm"/>
        </style:tab-stops>
      </style:paragraph-properties>
    </style:style>
    <style:style style:name="P175" style:family="paragraph" style:parent-style-name="Standard">
      <style:paragraph-properties fo:margin-top="0cm" fo:margin-bottom="0.212cm" loext:contextual-spacing="false">
        <style:tab-stops>
          <style:tab-stop style:position="13.002cm"/>
        </style:tab-stops>
      </style:paragraph-properties>
      <style:text-properties fo:color="#000000" fo:letter-spacing="-0.023cm" fo:font-weight="bold" style:font-weight-asian="bold" style:font-name-complex="Times New Roman2" style:font-weight-complex="bold" style:text-scale="105%"/>
    </style:style>
    <style:style style:name="P176" style:family="paragraph" style:parent-style-name="Standard">
      <style:paragraph-properties fo:margin-top="0cm" fo:margin-bottom="0.212cm" loext:contextual-spacing="false" fo:line-height="103%" fo:text-align="justify" style:justify-single-word="false">
        <style:tab-stops>
          <style:tab-stop style:position="13.002cm"/>
        </style:tab-stops>
      </style:paragraph-properties>
    </style:style>
    <style:style style:name="P177" style:family="paragraph" style:parent-style-name="Standard">
      <style:paragraph-properties fo:margin-top="0cm" fo:margin-bottom="0.212cm" loext:contextual-spacing="false" fo:text-align="justify" style:justify-single-word="false" fo:orphans="2" fo:widows="2" fo:hyphenation-ladder-count="no-limit"/>
      <style:text-properties fo:hyphenate="false" fo:hyphenation-remain-char-count="2" fo:hyphenation-push-char-count="2"/>
    </style:style>
    <style:style style:name="P178" style:family="paragraph" style:parent-style-name="Standard">
      <style:paragraph-properties fo:margin-top="0cm" fo:margin-bottom="0.212cm" loext:contextual-spacing="false" fo:text-align="justify" style:justify-single-word="false">
        <style:tab-stops>
          <style:tab-stop style:position="1cm"/>
          <style:tab-stop style:position="2.194cm"/>
          <style:tab-stop style:position="13.002cm"/>
        </style:tab-stops>
      </style:paragraph-properties>
    </style:style>
    <style:style style:name="P179" style:family="paragraph" style:parent-style-name="Standard">
      <style:paragraph-properties fo:margin-top="0cm" fo:margin-bottom="0.212cm" loext:contextual-spacing="false" fo:orphans="2" fo:widows="2" fo:hyphenation-ladder-count="no-limit">
        <style:tab-stops>
          <style:tab-stop style:position="1.251cm"/>
          <style:tab-stop style:position="1.501cm"/>
        </style:tab-stops>
      </style:paragraph-properties>
      <style:text-properties fo:hyphenate="false" fo:hyphenation-remain-char-count="2" fo:hyphenation-push-char-count="2"/>
    </style:style>
    <style:style style:name="P180" style:family="paragraph" style:parent-style-name="Standard">
      <style:paragraph-properties fo:margin-top="0.009cm" fo:margin-bottom="0cm" loext:contextual-spacing="false">
        <style:tab-stops>
          <style:tab-stop style:position="13.002cm"/>
        </style:tab-stops>
      </style:paragraph-properties>
    </style:style>
    <style:style style:name="P181" style:family="paragraph" style:parent-style-name="Standard">
      <style:paragraph-properties fo:margin-left="1.251cm" fo:margin-right="0cm" fo:text-align="justify" style:justify-single-word="false" fo:text-indent="0cm" style:auto-text-indent="false"/>
      <style:text-properties style:font-name="Times New Roman1" fo:font-size="12pt" style:font-size-asian="12pt" style:font-name-complex="Times New Roman2" style:font-size-complex="12pt"/>
    </style:style>
    <style:style style:name="P182" style:family="paragraph" style:parent-style-name="Standard">
      <style:paragraph-properties fo:margin-left="1.251cm" fo:margin-right="0cm" fo:text-align="justify" style:justify-single-word="false" fo:orphans="2" fo:widows="2" fo:hyphenation-ladder-count="no-limit" fo:text-indent="0cm" style:auto-text-indent="false"/>
      <style:text-properties style:font-name="Times New Roman1" fo:font-size="12pt" style:font-size-asian="12pt" style:font-name-complex="Times New Roman2" style:font-size-complex="12pt" fo:hyphenate="false" fo:hyphenation-remain-char-count="2" fo:hyphenation-push-char-count="2"/>
    </style:style>
    <style:style style:name="P183" style:family="paragraph" style:parent-style-name="Standard">
      <style:paragraph-properties fo:margin-left="1.251cm" fo:margin-right="0cm" fo:text-align="center" style:justify-single-word="false" fo:text-indent="0cm" style:auto-text-indent="false"/>
      <style:text-properties style:font-name="Times New Roman1" fo:font-size="12pt" fo:font-weight="bold" style:font-size-asian="12pt" style:font-weight-asian="bold" style:font-name-complex="Times New Roman2" style:font-size-complex="12pt" style:font-weight-complex="bold"/>
    </style:style>
    <style:style style:name="P184" style:family="paragraph" style:parent-style-name="Standard">
      <style:paragraph-properties fo:margin-left="1.251cm" fo:margin-right="0cm" fo:text-indent="0cm" style:auto-text-indent="false">
        <style:tab-stops>
          <style:tab-stop style:position="13.002cm"/>
        </style:tab-stops>
      </style:paragraph-properties>
    </style:style>
    <style:style style:name="P185" style:family="paragraph" style:parent-style-name="Standard">
      <style:paragraph-properties fo:margin-left="1.251cm" fo:margin-right="0cm" fo:text-align="justify" style:justify-single-word="false" fo:text-indent="0cm" style:auto-text-indent="false"/>
    </style:style>
    <style:style style:name="P186" style:family="paragraph" style:parent-style-name="Standard">
      <style:paragraph-properties fo:margin-left="1.251cm" fo:margin-right="0cm" fo:text-align="center" style:justify-single-word="false" fo:text-indent="0cm" style:auto-text-indent="false"/>
    </style:style>
    <style:style style:name="P187" style:family="paragraph" style:parent-style-name="Standard">
      <style:paragraph-properties fo:margin-left="1.251cm" fo:margin-right="0cm" fo:line-height="150%" fo:text-indent="0cm" style:auto-text-indent="false"/>
    </style:style>
    <style:style style:name="P188" style:family="paragraph" style:parent-style-name="Standard">
      <style:paragraph-properties fo:margin-left="1.251cm" fo:margin-right="0cm" fo:line-height="150%" fo:text-align="justify" style:justify-single-word="false" fo:text-indent="0cm" style:auto-text-indent="false"/>
    </style:style>
    <style:style style:name="P189" style:family="paragraph" style:parent-style-name="Standard">
      <style:paragraph-properties fo:margin-left="0.25cm" fo:margin-right="0.055cm" fo:margin-top="0.009cm" fo:margin-bottom="0cm" loext:contextual-spacing="false" fo:line-height="103%" fo:text-align="center" style:justify-single-word="false" fo:text-indent="0cm" style:auto-text-indent="false"/>
    </style:style>
    <style:style style:name="P190" style:family="paragraph" style:parent-style-name="Standard">
      <style:paragraph-properties fo:margin-left="0.25cm" fo:margin-right="0.055cm" fo:text-align="center" style:justify-single-word="false" fo:text-indent="0cm" style:auto-text-indent="false">
        <style:tab-stops>
          <style:tab-stop style:position="13.002cm"/>
        </style:tab-stops>
      </style:paragraph-properties>
    </style:style>
    <style:style style:name="P191" style:family="paragraph" style:parent-style-name="Standard">
      <style:paragraph-properties fo:margin-left="5.681cm" fo:margin-right="4.957cm" fo:text-align="center" style:justify-single-word="false" fo:text-indent="0cm" style:auto-text-indent="false">
        <style:tab-stops>
          <style:tab-stop style:position="13.002cm"/>
        </style:tab-stops>
      </style:paragraph-properties>
      <style:text-properties style:font-name="Times New Roman1" fo:font-size="12pt" fo:font-weight="bold" style:font-size-asian="12pt" style:font-weight-asian="bold" style:font-name-complex="Times New Roman2" style:font-size-complex="12pt"/>
    </style:style>
    <style:style style:name="P192" style:family="paragraph" style:parent-style-name="Standard">
      <style:paragraph-properties fo:margin-left="4.001cm" fo:margin-right="4.374cm" fo:margin-top="0.009cm" fo:margin-bottom="0cm" loext:contextual-spacing="false" fo:line-height="103%" fo:text-align="center" style:justify-single-word="false" fo:text-indent="0cm" style:auto-text-indent="false">
        <style:tab-stops>
          <style:tab-stop style:position="13.002cm"/>
        </style:tab-stops>
      </style:paragraph-properties>
    </style:style>
    <style:style style:name="P193" style:family="paragraph" style:parent-style-name="Standard">
      <style:paragraph-properties fo:margin-left="0cm" fo:margin-right="0cm" fo:line-height="150%" fo:text-align="justify" style:justify-single-word="false" fo:text-indent="2cm" style:auto-text-indent="false"/>
    </style:style>
    <style:style style:name="P194" style:family="paragraph" style:parent-style-name="Standard">
      <style:paragraph-properties fo:margin-left="0.751cm" fo:margin-right="0cm" fo:text-align="justify" style:justify-single-word="false" fo:text-indent="-0.751cm" style:auto-text-indent="false"/>
    </style:style>
    <style:style style:name="P195" style:family="paragraph" style:parent-style-name="Standard">
      <style:paragraph-properties fo:margin-left="0cm" fo:margin-right="0cm" fo:text-align="justify" style:justify-single-word="false" fo:text-indent="1.27cm" style:auto-text-indent="false"/>
    </style:style>
    <style:style style:name="P196" style:family="paragraph" style:parent-style-name="Standard">
      <style:paragraph-properties fo:margin-left="5.683cm" fo:margin-right="4.957cm" fo:margin-top="0.176cm" fo:margin-bottom="0cm" loext:contextual-spacing="false" fo:line-height="205%" fo:text-align="center" style:justify-single-word="false" fo:text-indent="0cm" style:auto-text-indent="false">
        <style:tab-stops>
          <style:tab-stop style:position="13.002cm"/>
        </style:tab-stops>
      </style:paragraph-properties>
      <style:text-properties style:font-name="Times New Roman1" fo:font-size="12pt" style:font-size-asian="12pt" style:font-name-complex="Times New Roman2" style:font-size-complex="12pt"/>
    </style:style>
    <style:style style:name="P197" style:family="paragraph" style:parent-style-name="Standard">
      <style:paragraph-properties fo:margin-left="5.683cm" fo:margin-right="4.957cm" fo:margin-top="0.018cm" fo:margin-bottom="0cm" loext:contextual-spacing="false" fo:line-height="103%" fo:text-align="center" style:justify-single-word="false" fo:text-indent="0cm" style:auto-text-indent="false">
        <style:tab-stops>
          <style:tab-stop style:position="13.002cm"/>
        </style:tab-stops>
      </style:paragraph-properties>
    </style:style>
    <style:style style:name="P198" style:family="paragraph" style:parent-style-name="Standard">
      <style:paragraph-properties fo:margin-left="4.251cm" fo:margin-right="4.362cm" fo:margin-top="0.014cm" fo:margin-bottom="0cm" loext:contextual-spacing="false" fo:text-align="center" style:justify-single-word="false" fo:text-indent="0cm" style:auto-text-indent="false">
        <style:tab-stops>
          <style:tab-stop style:position="13.002cm"/>
        </style:tab-stops>
      </style:paragraph-properties>
    </style:style>
    <style:style style:name="P199" style:family="paragraph" style:parent-style-name="Standard">
      <style:paragraph-properties fo:margin-left="1.251cm" fo:margin-right="0.055cm" fo:margin-top="0.34cm" fo:margin-bottom="0cm" loext:contextual-spacing="false" fo:text-align="justify" style:justify-single-word="false" fo:text-indent="0cm" style:auto-text-indent="false">
        <style:tab-stops>
          <style:tab-stop style:position="13.002cm"/>
        </style:tab-stops>
      </style:paragraph-properties>
    </style:style>
    <style:style style:name="P200" style:family="paragraph" style:parent-style-name="Standard">
      <style:paragraph-properties fo:margin-left="5.685cm" fo:margin-right="4.366cm" fo:text-align="center" style:justify-single-word="false" fo:text-indent="0cm" style:auto-text-indent="false">
        <style:tab-stops>
          <style:tab-stop style:position="13.002cm"/>
        </style:tab-stops>
      </style:paragraph-properties>
    </style:style>
    <style:style style:name="P201" style:family="paragraph" style:parent-style-name="Standard">
      <style:paragraph-properties fo:margin-left="0.751cm" fo:margin-right="0cm" fo:text-align="center" style:justify-single-word="false" fo:text-indent="0cm" style:auto-text-indent="false"/>
      <style:text-properties fo:font-weight="bold" style:font-weight-asian="bold"/>
    </style:style>
    <style:style style:name="P202" style:family="paragraph" style:parent-style-name="Standard">
      <style:paragraph-properties fo:margin-left="5.685cm" fo:margin-right="4.374cm" fo:margin-top="0.009cm" fo:margin-bottom="0cm" loext:contextual-spacing="false" fo:line-height="103%" fo:text-align="center" style:justify-single-word="false" fo:text-indent="0cm" style:auto-text-indent="false">
        <style:tab-stops>
          <style:tab-stop style:position="13.002cm"/>
        </style:tab-stops>
      </style:paragraph-properties>
    </style:style>
    <style:style style:name="P203" style:family="paragraph" style:parent-style-name="Standard">
      <style:paragraph-properties fo:margin-left="1.669cm" fo:margin-right="0.945cm" fo:text-align="center" style:justify-single-word="false" fo:text-indent="0cm" style:auto-text-indent="false">
        <style:tab-stops>
          <style:tab-stop style:position="13.002cm"/>
        </style:tab-stops>
      </style:paragraph-properties>
    </style:style>
    <style:style style:name="P204" style:family="paragraph" style:parent-style-name="Standard_20__28_user_29_">
      <style:paragraph-properties fo:text-align="center" style:justify-single-word="false"/>
      <style:text-properties style:font-name="Calibri" style:font-name-complex="Calibri1"/>
    </style:style>
    <style:style style:name="P205" style:family="paragraph" style:parent-style-name="Standard_20__28_user_29_">
      <style:paragraph-properties fo:text-align="center" style:justify-single-word="false"/>
    </style:style>
    <style:style style:name="P206" style:family="paragraph" style:parent-style-name="Table_20_Paragraph">
      <style:paragraph-properties fo:margin-left="0.101cm" fo:margin-right="0cm" fo:margin-top="0.016cm" fo:margin-bottom="0cm" loext:contextual-spacing="false" fo:text-indent="0cm" style:auto-text-indent="false">
        <style:tab-stops>
          <style:tab-stop style:position="13.002cm"/>
        </style:tab-stops>
      </style:paragraph-properties>
    </style:style>
    <style:style style:name="P207" style:family="paragraph" style:parent-style-name="Table_20_Paragraph">
      <style:paragraph-properties fo:margin-left="0.101cm" fo:margin-right="0cm" fo:margin-top="0.016cm" fo:margin-bottom="0cm" loext:contextual-spacing="false" fo:line-height="0.372cm" fo:text-indent="0cm" style:auto-text-indent="false">
        <style:tab-stops>
          <style:tab-stop style:position="4.706cm"/>
          <style:tab-stop style:position="7.872cm"/>
          <style:tab-stop style:position="13.002cm"/>
        </style:tab-stops>
      </style:paragraph-properties>
    </style:style>
    <style:style style:name="P208" style:family="paragraph" style:parent-style-name="Table_20_Paragraph">
      <style:paragraph-properties fo:margin-left="0.101cm" fo:margin-right="0cm" fo:line-height="0.37cm" fo:text-indent="0cm" style:auto-text-indent="false">
        <style:tab-stops>
          <style:tab-stop style:position="13.002cm"/>
        </style:tab-stops>
      </style:paragraph-properties>
    </style:style>
    <style:style style:name="P209" style:family="paragraph" style:parent-style-name="Table_20_Paragraph">
      <style:paragraph-properties fo:margin-left="0.101cm" fo:margin-right="0cm" fo:line-height="0.404cm" fo:text-indent="0cm" style:auto-text-indent="false">
        <style:tab-stops>
          <style:tab-stop style:position="6.324cm"/>
        </style:tab-stops>
      </style:paragraph-properties>
    </style:style>
    <style:style style:name="P210" style:family="paragraph" style:parent-style-name="Table_20_Paragraph">
      <style:paragraph-properties fo:margin-left="0.101cm" fo:margin-right="0cm" fo:line-height="150%" fo:text-indent="0cm" style:auto-text-indent="false">
        <style:tab-stops>
          <style:tab-stop style:position="13.002cm"/>
        </style:tab-stops>
      </style:paragraph-properties>
    </style:style>
    <style:style style:name="P211" style:family="paragraph" style:parent-style-name="Table_20_Paragraph">
      <style:paragraph-properties fo:margin-left="0.101cm" fo:margin-right="0cm" fo:margin-top="0.007cm" fo:margin-bottom="0cm" loext:contextual-spacing="false" fo:text-indent="0cm" style:auto-text-indent="false">
        <style:tab-stops>
          <style:tab-stop style:position="13.002cm"/>
        </style:tab-stops>
      </style:paragraph-properties>
    </style:style>
    <style:style style:name="P212" style:family="paragraph" style:parent-style-name="Table_20_Paragraph">
      <style:paragraph-properties fo:margin-left="0.101cm" fo:margin-right="5.45cm" fo:line-height="150%" fo:text-indent="0cm" style:auto-text-indent="false">
        <style:tab-stops>
          <style:tab-stop style:position="0.736cm"/>
          <style:tab-stop style:position="13.002cm"/>
        </style:tab-stops>
      </style:paragraph-properties>
    </style:style>
    <style:style style:name="P213" style:family="paragraph" style:parent-style-name="Table_20_Paragraph">
      <style:paragraph-properties fo:margin-left="0.101cm" fo:margin-right="6.906cm" fo:line-height="150%" fo:text-indent="0cm" style:auto-text-indent="false">
        <style:tab-stops>
          <style:tab-stop style:position="0.736cm"/>
          <style:tab-stop style:position="13.002cm"/>
        </style:tab-stops>
      </style:paragraph-properties>
    </style:style>
    <style:style style:name="P214" style:family="paragraph" style:parent-style-name="Table_20_Paragraph">
      <style:paragraph-properties fo:margin-left="0.101cm" fo:margin-right="7.2cm" fo:line-height="150%" fo:text-indent="0cm" style:auto-text-indent="false">
        <style:tab-stops>
          <style:tab-stop style:position="0.736cm"/>
          <style:tab-stop style:position="13.002cm"/>
        </style:tab-stops>
      </style:paragraph-properties>
    </style:style>
    <style:style style:name="P215" style:family="paragraph" style:parent-style-name="Table_20_Paragraph">
      <style:paragraph-properties fo:margin-left="0.101cm" fo:margin-right="7.2cm" fo:line-height="150%" fo:text-indent="0cm" style:auto-text-indent="false">
        <style:tab-stops>
          <style:tab-stop style:position="13.002cm"/>
        </style:tab-stops>
      </style:paragraph-properties>
    </style:style>
    <style:style style:name="P216" style:family="paragraph" style:parent-style-name="Table_20_Paragraph">
      <style:paragraph-properties fo:margin-left="0.101cm" fo:margin-right="13.153cm" fo:line-height="150%" fo:text-indent="0cm" style:auto-text-indent="false">
        <style:tab-stops>
          <style:tab-stop style:position="0.736cm"/>
          <style:tab-stop style:position="13.002cm"/>
        </style:tab-stops>
      </style:paragraph-properties>
    </style:style>
    <style:style style:name="P217" style:family="paragraph" style:parent-style-name="Text_20_body">
      <style:paragraph-properties fo:text-align="start" style:justify-single-word="false">
        <style:tab-stops>
          <style:tab-stop style:position="13.002cm"/>
        </style:tab-stops>
      </style:paragraph-properties>
      <style:text-properties style:font-name="Times New Roman1" fo:font-size="12pt" fo:font-weight="bold" style:font-size-asian="12pt" style:font-weight-asian="bold" style:font-name-complex="Times New Roman2" style:font-size-complex="12pt"/>
    </style:style>
    <style:style style:name="P218" style:family="paragraph" style:parent-style-name="Text_20_body">
      <style:paragraph-properties>
        <style:tab-stops>
          <style:tab-stop style:position="13.002cm"/>
        </style:tab-stops>
      </style:paragraph-properties>
      <style:text-properties style:font-name="Times New Roman1" fo:font-size="12pt" fo:font-weight="bold" style:font-size-asian="12pt" style:font-weight-asian="bold" style:font-name-complex="Times New Roman2" style:font-size-complex="12pt"/>
    </style:style>
    <style:style style:name="P219" style:family="paragraph" style:parent-style-name="Text_20_body">
      <style:paragraph-properties>
        <style:tab-stops>
          <style:tab-stop style:position="13.002cm"/>
        </style:tab-stops>
      </style:paragraph-properties>
      <style:text-properties style:font-name="Times New Roman1" fo:font-size="12pt" style:font-size-asian="12pt" style:font-name-complex="Times New Roman2" style:font-size-complex="12pt"/>
    </style:style>
    <style:style style:name="P220" style:family="paragraph" style:parent-style-name="Text_20_body">
      <style:paragraph-properties fo:text-align="justify" style:justify-single-word="false">
        <style:tab-stops>
          <style:tab-stop style:position="13.002cm"/>
        </style:tab-stops>
      </style:paragraph-properties>
      <style:text-properties style:font-name="Times New Roman1" fo:font-size="12pt" style:font-size-asian="12pt" style:font-name-complex="Times New Roman2" style:font-size-complex="12pt"/>
    </style:style>
    <style:style style:name="P221" style:family="paragraph" style:parent-style-name="Text_20_body">
      <style:paragraph-properties>
        <style:tab-stops>
          <style:tab-stop style:position="13.002cm"/>
        </style:tab-stops>
      </style:paragraph-properties>
    </style:style>
    <style:style style:name="P222" style:family="paragraph" style:parent-style-name="Text_20_body">
      <style:paragraph-properties fo:line-height="1%"/>
    </style:style>
    <style:style style:name="P223" style:family="paragraph" style:parent-style-name="Text_20_body">
      <style:paragraph-properties fo:line-height="1%"/>
    </style:style>
    <style:style style:name="P224" style:family="paragraph" style:parent-style-name="Text_20_body">
      <style:paragraph-properties fo:margin-left="1.348cm" fo:margin-right="0cm" fo:margin-top="0.176cm" fo:margin-bottom="0cm" loext:contextual-spacing="false" fo:text-align="justify" style:justify-single-word="false" fo:text-indent="0cm" style:auto-text-indent="false">
        <style:tab-stops>
          <style:tab-stop style:position="13.002cm"/>
        </style:tab-stops>
      </style:paragraph-properties>
    </style:style>
    <style:style style:name="P225" style:family="paragraph" style:parent-style-name="Text_20_body">
      <style:paragraph-properties fo:margin-left="1.348cm" fo:margin-right="0cm" fo:line-height="103%" fo:text-align="justify" style:justify-single-word="false" fo:text-indent="0cm" style:auto-text-indent="false">
        <style:tab-stops>
          <style:tab-stop style:position="2.501cm"/>
        </style:tab-stops>
      </style:paragraph-properties>
    </style:style>
    <style:style style:name="P226" style:family="paragraph" style:parent-style-name="Text_20_body">
      <style:paragraph-properties fo:margin-left="1.348cm" fo:margin-right="0cm" fo:line-height="103%" fo:text-align="justify" style:justify-single-word="false" fo:text-indent="0cm" style:auto-text-indent="false">
        <style:tab-stops>
          <style:tab-stop style:position="13.002cm"/>
        </style:tab-stops>
      </style:paragraph-properties>
    </style:style>
    <style:style style:name="P227" style:family="paragraph" style:parent-style-name="Text_20_body">
      <style:paragraph-properties fo:margin-left="1.348cm" fo:margin-right="0cm" fo:text-align="justify" style:justify-single-word="false" fo:text-indent="0cm" style:auto-text-indent="false">
        <style:tab-stops>
          <style:tab-stop style:position="2.501cm"/>
        </style:tab-stops>
      </style:paragraph-properties>
    </style:style>
    <style:style style:name="P228" style:family="paragraph" style:parent-style-name="Text_20_body">
      <style:paragraph-properties fo:margin-left="1.348cm" fo:margin-right="0cm" fo:text-align="justify" style:justify-single-word="false" fo:text-indent="0cm" style:auto-text-indent="false">
        <style:tab-stops>
          <style:tab-stop style:position="13.002cm"/>
        </style:tab-stops>
      </style:paragraph-properties>
    </style:style>
    <style:style style:name="P229" style:family="paragraph" style:parent-style-name="Text_20_body">
      <style:paragraph-properties fo:margin-top="0.007cm" fo:margin-bottom="0cm" loext:contextual-spacing="false">
        <style:tab-stops>
          <style:tab-stop style:position="13.002cm"/>
        </style:tab-stops>
      </style:paragraph-properties>
      <style:text-properties style:font-name="Times New Roman1" fo:font-size="12pt" style:font-size-asian="12pt" style:font-name-complex="Times New Roman2" style:font-size-complex="12pt"/>
    </style:style>
    <style:style style:name="P230" style:family="paragraph" style:parent-style-name="Text_20_body">
      <style:paragraph-properties fo:margin-top="0.007cm" fo:margin-bottom="0cm" loext:contextual-spacing="false">
        <style:tab-stops>
          <style:tab-stop style:position="13.002cm"/>
        </style:tab-stops>
      </style:paragraph-properties>
      <style:text-properties style:font-name="Times New Roman1" fo:font-size="12pt" fo:font-weight="bold" style:font-size-asian="12pt" style:font-weight-asian="bold" style:font-name-complex="Times New Roman2" style:font-size-complex="12pt"/>
    </style:style>
    <style:style style:name="P231" style:family="paragraph" style:parent-style-name="Text_20_body">
      <style:paragraph-properties fo:margin-left="0cm" fo:margin-right="0.628cm" fo:text-align="justify" style:justify-single-word="false" fo:text-indent="1.348cm" style:auto-text-indent="false">
        <style:tab-stops>
          <style:tab-stop style:position="13.002cm"/>
        </style:tab-stops>
      </style:paragraph-properties>
    </style:style>
    <style:style style:name="P232" style:family="paragraph" style:parent-style-name="Text_20_body">
      <style:paragraph-properties fo:margin-left="0cm" fo:margin-right="0.623cm" fo:margin-top="0.012cm" fo:margin-bottom="0cm" loext:contextual-spacing="false" fo:line-height="103%" fo:text-align="justify" style:justify-single-word="false" fo:text-indent="1.348cm" style:auto-text-indent="false">
        <style:tab-stops>
          <style:tab-stop style:position="13.002cm"/>
        </style:tab-stops>
      </style:paragraph-properties>
    </style:style>
    <style:style style:name="P233" style:family="paragraph" style:parent-style-name="Text_20_body">
      <style:paragraph-properties fo:margin-top="0.002cm" fo:margin-bottom="0cm" loext:contextual-spacing="false">
        <style:tab-stops>
          <style:tab-stop style:position="13.002cm"/>
        </style:tab-stops>
      </style:paragraph-properties>
      <style:text-properties style:font-name="Times New Roman1" fo:font-size="12pt" style:font-size-asian="12pt" style:font-name-complex="Times New Roman2" style:font-size-complex="12pt"/>
    </style:style>
    <style:style style:name="P234" style:family="paragraph" style:parent-style-name="Text_20_body">
      <style:paragraph-properties fo:margin-top="0.002cm" fo:margin-bottom="0cm" loext:contextual-spacing="false" fo:line-height="103%" fo:text-align="justify" style:justify-single-word="false">
        <style:tab-stops>
          <style:tab-stop style:position="13.002cm"/>
        </style:tab-stops>
      </style:paragraph-properties>
    </style:style>
    <style:style style:name="P235" style:family="paragraph" style:parent-style-name="Text_20_body">
      <style:paragraph-properties fo:margin-top="0.002cm" fo:margin-bottom="0cm" loext:contextual-spacing="false" fo:line-height="103%" fo:text-align="center" style:justify-single-word="false">
        <style:tab-stops>
          <style:tab-stop style:position="13.002cm"/>
        </style:tab-stops>
      </style:paragraph-properties>
    </style:style>
    <style:style style:name="P236" style:family="paragraph" style:parent-style-name="Text_20_body" style:list-style-name="WWNum34">
      <style:paragraph-properties fo:margin-left="0cm" fo:margin-right="0cm" fo:text-align="justify" style:justify-single-word="false" fo:orphans="2" fo:widows="2" fo:hyphenation-ladder-count="no-limit" fo:text-indent="0cm" style:auto-text-indent="false">
        <style:tab-stops>
          <style:tab-stop style:position="0cm"/>
        </style:tab-stops>
      </style:paragraph-properties>
      <style:text-properties fo:hyphenate="false" fo:hyphenation-remain-char-count="2" fo:hyphenation-push-char-count="2"/>
    </style:style>
    <style:style style:name="P237" style:family="paragraph" style:parent-style-name="Text_20_body" style:list-style-name="WWNum37">
      <style:paragraph-properties fo:margin-left="0cm" fo:margin-right="0cm" fo:margin-top="0cm" fo:margin-bottom="0.212cm" loext:contextual-spacing="false" fo:text-align="justify" style:justify-single-word="false" fo:orphans="2" fo:widows="2" fo:hyphenation-ladder-count="no-limit" fo:text-indent="0cm" style:auto-text-indent="false">
        <style:tab-stops>
          <style:tab-stop style:position="1.501cm"/>
        </style:tab-stops>
      </style:paragraph-properties>
      <style:text-properties fo:hyphenate="false" fo:hyphenation-remain-char-count="2" fo:hyphenation-push-char-count="2"/>
    </style:style>
    <style:style style:name="P238" style:family="paragraph" style:parent-style-name="Text_20_body">
      <style:paragraph-properties fo:margin-top="0.005cm" fo:margin-bottom="0cm" loext:contextual-spacing="false">
        <style:tab-stops>
          <style:tab-stop style:position="13.002cm"/>
        </style:tab-stops>
      </style:paragraph-properties>
      <style:text-properties style:font-name="Times New Roman1" fo:font-size="12pt" style:font-size-asian="12pt" style:font-name-complex="Times New Roman2" style:font-size-complex="12pt"/>
    </style:style>
    <style:style style:name="P239" style:family="paragraph" style:parent-style-name="Text_20_body">
      <style:paragraph-properties fo:margin-top="0.005cm" fo:margin-bottom="0cm" loext:contextual-spacing="false">
        <style:tab-stops>
          <style:tab-stop style:position="1cm"/>
          <style:tab-stop style:position="13.002cm"/>
        </style:tab-stops>
      </style:paragraph-properties>
      <style:text-properties style:font-name="Times New Roman1" fo:font-size="12pt" style:font-size-asian="12pt" style:font-name-complex="Times New Roman2" style:font-size-complex="12pt"/>
    </style:style>
    <style:style style:name="P240" style:family="paragraph" style:parent-style-name="Text_20_body">
      <style:paragraph-properties fo:margin-top="0.005cm" fo:margin-bottom="0cm" loext:contextual-spacing="false">
        <style:tab-stops>
          <style:tab-stop style:position="13.002cm"/>
        </style:tab-stops>
      </style:paragraph-properties>
      <style:text-properties style:font-name="Times New Roman1" fo:font-size="12pt" fo:font-weight="bold" style:font-size-asian="12pt" style:font-weight-asian="bold" style:font-name-complex="Times New Roman2" style:font-size-complex="12pt"/>
    </style:style>
    <style:style style:name="P241" style:family="paragraph" style:parent-style-name="Text_20_body">
      <style:paragraph-properties fo:margin-top="0.014cm" fo:margin-bottom="0cm" loext:contextual-spacing="false">
        <style:tab-stops>
          <style:tab-stop style:position="13.002cm"/>
        </style:tab-stops>
      </style:paragraph-properties>
      <style:text-properties style:font-name="Times New Roman1" fo:font-size="12pt" style:font-size-asian="12pt" style:font-name-complex="Times New Roman2" style:font-size-complex="12pt"/>
    </style:style>
    <style:style style:name="P242" style:family="paragraph" style:parent-style-name="Text_20_body">
      <style:paragraph-properties fo:margin-top="0.004cm" fo:margin-bottom="0cm" loext:contextual-spacing="false">
        <style:tab-stops>
          <style:tab-stop style:position="13.002cm"/>
        </style:tab-stops>
      </style:paragraph-properties>
      <style:text-properties style:font-name="Times New Roman1" fo:font-size="12pt" style:font-size-asian="12pt" style:font-name-complex="Times New Roman2" style:font-size-complex="12pt"/>
    </style:style>
    <style:style style:name="P243" style:family="paragraph" style:parent-style-name="Text_20_body">
      <style:paragraph-properties fo:margin-top="0cm" fo:margin-bottom="0.212cm" loext:contextual-spacing="false" fo:line-height="103%" fo:text-align="justify" style:justify-single-word="false">
        <style:tab-stops>
          <style:tab-stop style:position="13.002cm"/>
        </style:tab-stops>
      </style:paragraph-properties>
    </style:style>
    <style:style style:name="P244" style:family="paragraph" style:parent-style-name="Text_20_body">
      <style:paragraph-properties fo:margin-top="0cm" fo:margin-bottom="0.212cm" loext:contextual-spacing="false">
        <style:tab-stops>
          <style:tab-stop style:position="13.002cm"/>
        </style:tab-stops>
      </style:paragraph-properties>
      <style:text-properties style:font-name="Times New Roman1" fo:font-size="12pt" style:font-size-asian="12pt" style:font-name-complex="Times New Roman2" style:font-size-complex="12pt"/>
    </style:style>
    <style:style style:name="P245" style:family="paragraph" style:parent-style-name="Text_20_body">
      <style:paragraph-properties fo:margin-top="0.011cm" fo:margin-bottom="0cm" loext:contextual-spacing="false">
        <style:tab-stops>
          <style:tab-stop style:position="13.002cm"/>
        </style:tab-stops>
      </style:paragraph-properties>
      <style:text-properties style:font-name="Times New Roman1" fo:font-size="12pt" style:font-size-asian="12pt" style:font-name-complex="Times New Roman2" style:font-size-complex="12pt"/>
    </style:style>
    <style:style style:name="P246" style:family="paragraph" style:parent-style-name="Text_20_body">
      <style:paragraph-properties fo:margin-top="0.011cm" fo:margin-bottom="0cm" loext:contextual-spacing="false">
        <style:tab-stops>
          <style:tab-stop style:position="1cm"/>
          <style:tab-stop style:position="13.002cm"/>
        </style:tab-stops>
      </style:paragraph-properties>
      <style:text-properties style:font-name="Times New Roman1" fo:font-size="12pt" style:font-size-asian="12pt" style:font-name-complex="Times New Roman2" style:font-size-complex="12pt"/>
    </style:style>
    <style:style style:name="P247" style:family="paragraph" style:parent-style-name="Text_20_body">
      <style:paragraph-properties fo:margin-top="0.018cm" fo:margin-bottom="0cm" loext:contextual-spacing="false">
        <style:tab-stops>
          <style:tab-stop style:position="13.002cm"/>
        </style:tab-stops>
      </style:paragraph-properties>
      <style:text-properties style:font-name="Times New Roman1" fo:font-size="12pt" style:font-size-asian="12pt" style:font-name-complex="Times New Roman2" style:font-size-complex="12pt"/>
    </style:style>
    <style:style style:name="P248" style:family="paragraph" style:parent-style-name="Text_20_body">
      <style:paragraph-properties fo:margin-top="0.012cm" fo:margin-bottom="0cm" loext:contextual-spacing="false">
        <style:tab-stops>
          <style:tab-stop style:position="13.002cm"/>
        </style:tab-stops>
      </style:paragraph-properties>
      <style:text-properties style:font-name="Times New Roman1" fo:font-size="12pt" style:font-size-asian="12pt" style:font-name-complex="Times New Roman2" style:font-size-complex="12pt"/>
    </style:style>
    <style:style style:name="P249" style:family="paragraph" style:parent-style-name="Text_20_body">
      <style:paragraph-properties fo:margin-top="0.012cm" fo:margin-bottom="0cm" loext:contextual-spacing="false">
        <style:tab-stops>
          <style:tab-stop style:position="13.002cm"/>
        </style:tab-stops>
      </style:paragraph-properties>
      <style:text-properties style:font-name="Times New Roman1" fo:font-size="12pt" fo:font-weight="bold" style:font-size-asian="12pt" style:font-weight-asian="bold" style:font-name-complex="Times New Roman2" style:font-size-complex="12pt"/>
    </style:style>
    <style:style style:name="P250" style:family="paragraph" style:parent-style-name="Text_20_body">
      <style:paragraph-properties fo:margin-top="0.016cm" fo:margin-bottom="0cm" loext:contextual-spacing="false">
        <style:tab-stops>
          <style:tab-stop style:position="13.002cm"/>
        </style:tab-stops>
      </style:paragraph-properties>
      <style:text-properties style:font-name="Times New Roman1" fo:font-size="12pt" style:font-size-asian="12pt" style:font-name-complex="Times New Roman2" style:font-size-complex="12pt"/>
    </style:style>
    <style:style style:name="P251" style:family="paragraph" style:parent-style-name="Text_20_body">
      <style:paragraph-properties fo:margin-top="0.019cm" fo:margin-bottom="0cm" loext:contextual-spacing="false">
        <style:tab-stops>
          <style:tab-stop style:position="1cm"/>
          <style:tab-stop style:position="13.002cm"/>
        </style:tab-stops>
      </style:paragraph-properties>
      <style:text-properties style:font-name="Times New Roman1" fo:font-size="12pt" style:font-size-asian="12pt" style:font-name-complex="Times New Roman2" style:font-size-complex="12pt"/>
    </style:style>
    <style:style style:name="P252" style:family="paragraph" style:parent-style-name="Text_20_body">
      <style:paragraph-properties fo:margin-top="0.009cm" fo:margin-bottom="0cm" loext:contextual-spacing="false" fo:text-align="justify" style:justify-single-word="false">
        <style:tab-stops>
          <style:tab-stop style:position="1cm"/>
          <style:tab-stop style:position="13.002cm"/>
        </style:tab-stops>
      </style:paragraph-properties>
    </style:style>
    <style:style style:name="P253" style:family="paragraph" style:parent-style-name="Text_20_body">
      <style:paragraph-properties fo:margin-top="0.009cm" fo:margin-bottom="0cm" loext:contextual-spacing="false">
        <style:tab-stops>
          <style:tab-stop style:position="13.002cm"/>
        </style:tab-stops>
      </style:paragraph-properties>
      <style:text-properties style:font-name="Times New Roman1" fo:font-size="12pt" style:font-size-asian="12pt" style:font-name-complex="Times New Roman2" style:font-size-complex="12pt"/>
    </style:style>
    <style:style style:name="P254" style:family="paragraph" style:parent-style-name="Text_20_body">
      <style:paragraph-properties fo:margin-left="0.25cm" fo:margin-right="0.055cm" fo:margin-top="0.012cm" fo:margin-bottom="0cm" loext:contextual-spacing="false" fo:text-indent="0cm" style:auto-text-indent="false">
        <style:tab-stops>
          <style:tab-stop style:position="8.299cm"/>
          <style:tab-stop style:position="13.002cm"/>
        </style:tab-stops>
      </style:paragraph-properties>
    </style:style>
    <style:style style:name="P255" style:family="paragraph" style:parent-style-name="Text_20_body">
      <style:paragraph-properties fo:margin-left="1.251cm" fo:margin-right="0cm" fo:margin-top="0.012cm" fo:margin-bottom="0cm" loext:contextual-spacing="false" fo:text-indent="0cm" style:auto-text-indent="false">
        <style:tab-stops>
          <style:tab-stop style:position="13.002cm"/>
        </style:tab-stops>
      </style:paragraph-properties>
      <style:text-properties style:font-name="Times New Roman1" fo:font-size="12pt" fo:font-weight="bold" style:font-size-asian="12pt" style:font-weight-asian="bold" style:font-name-complex="Times New Roman2" style:font-size-complex="12pt"/>
    </style:style>
    <style:style style:name="P256" style:family="paragraph" style:parent-style-name="Text_20_body">
      <style:paragraph-properties fo:margin-left="1.251cm" fo:margin-right="0cm" fo:margin-top="0.004cm" fo:margin-bottom="0.002cm" loext:contextual-spacing="false" fo:text-align="justify" style:justify-single-word="false" fo:text-indent="0cm" style:auto-text-indent="false">
        <style:tab-stops>
          <style:tab-stop style:position="13.002cm"/>
        </style:tab-stops>
      </style:paragraph-properties>
    </style:style>
    <style:style style:name="P257" style:family="paragraph" style:parent-style-name="Text_20_body">
      <style:paragraph-properties fo:margin-left="1.251cm" fo:margin-right="0cm" fo:margin-top="0.004cm" fo:margin-bottom="0.002cm" loext:contextual-spacing="false" fo:text-align="justify" style:justify-single-word="false" fo:text-indent="0cm" style:auto-text-indent="false">
        <style:tab-stops>
          <style:tab-stop style:position="13.002cm"/>
        </style:tab-stops>
      </style:paragraph-properties>
      <style:text-properties style:font-name="Times New Roman1" fo:font-size="12pt" fo:font-weight="bold" style:font-size-asian="12pt" style:font-weight-asian="bold" style:font-name-complex="Times New Roman2" style:font-size-complex="12pt"/>
    </style:style>
    <style:style style:name="P258" style:family="paragraph" style:parent-style-name="Text_20_body">
      <style:paragraph-properties fo:margin-left="1.251cm" fo:margin-right="0cm" fo:text-indent="0cm" style:auto-text-indent="false">
        <style:tab-stops>
          <style:tab-stop style:position="13.002cm"/>
        </style:tab-stops>
      </style:paragraph-properties>
      <style:text-properties style:font-name="Times New Roman1" fo:font-size="12pt" style:font-size-asian="12pt" style:font-name-complex="Times New Roman2" style:font-size-complex="12pt"/>
    </style:style>
    <style:style style:name="P259" style:family="paragraph" style:parent-style-name="Text_20_body">
      <style:paragraph-properties fo:margin-left="1.251cm" fo:margin-right="0cm" fo:text-indent="0cm" style:auto-text-indent="false">
        <style:tab-stops>
          <style:tab-stop style:position="13.002cm"/>
        </style:tab-stops>
      </style:paragraph-properties>
    </style:style>
    <style:style style:name="P260" style:family="paragraph" style:parent-style-name="Text_20_body">
      <style:paragraph-properties fo:margin-left="1.251cm" fo:margin-right="0cm" fo:margin-top="0.011cm" fo:margin-bottom="0cm" loext:contextual-spacing="false" fo:text-indent="0cm" style:auto-text-indent="false">
        <style:tab-stops>
          <style:tab-stop style:position="13.002cm"/>
        </style:tab-stops>
      </style:paragraph-properties>
    </style:style>
    <style:style style:name="P261" style:family="paragraph" style:parent-style-name="Text_20_body">
      <style:paragraph-properties fo:margin-left="1.251cm" fo:margin-right="0cm" fo:margin-top="0.002cm" fo:margin-bottom="0cm" loext:contextual-spacing="false" fo:text-align="justify" style:justify-single-word="false" fo:text-indent="0cm" style:auto-text-indent="false">
        <style:tab-stops>
          <style:tab-stop style:position="13.002cm"/>
        </style:tab-stops>
      </style:paragraph-properties>
    </style:style>
    <style:style style:name="P262" style:family="paragraph" style:parent-style-name="Text_20_body" style:list-style-name="WWNum41">
      <style:paragraph-properties fo:margin-top="0.004cm" fo:margin-bottom="0.002cm" loext:contextual-spacing="false" fo:text-align="justify" style:justify-single-word="false">
        <style:tab-stops>
          <style:tab-stop style:position="2cm"/>
        </style:tab-stops>
      </style:paragraph-properties>
    </style:style>
    <style:style style:name="P263" style:family="paragraph" style:parent-style-name="Text_20_body">
      <style:paragraph-properties fo:margin-left="1.887cm" fo:margin-right="0cm" fo:margin-top="0.004cm" fo:margin-bottom="0.002cm" loext:contextual-spacing="false" fo:text-align="justify" style:justify-single-word="false" fo:text-indent="-0.637cm" style:auto-text-indent="false">
        <style:tab-stops>
          <style:tab-stop style:position="2cm"/>
        </style:tab-stops>
      </style:paragraph-properties>
    </style:style>
    <style:style style:name="P264" style:family="paragraph" style:parent-style-name="Text_20_body">
      <style:paragraph-properties fo:margin-left="1.348cm" fo:margin-right="0.601cm" fo:margin-top="0.018cm" fo:margin-bottom="0cm" loext:contextual-spacing="false" fo:text-align="justify" style:justify-single-word="false" fo:text-indent="0cm" style:auto-text-indent="false">
        <style:tab-stops>
          <style:tab-stop style:position="13.002cm"/>
        </style:tab-stops>
      </style:paragraph-properties>
    </style:style>
    <style:style style:name="P265" style:family="paragraph" style:parent-style-name="Text_20_body">
      <style:paragraph-properties fo:margin-left="5.685cm" fo:margin-right="4.373cm" fo:text-align="center" style:justify-single-word="false" fo:text-indent="0cm" style:auto-text-indent="false">
        <style:tab-stops>
          <style:tab-stop style:position="13.002cm"/>
        </style:tab-stops>
      </style:paragraph-properties>
      <style:text-properties style:font-name="Times New Roman1" fo:font-size="12pt" style:font-size-asian="12pt" style:font-name-complex="Times New Roman2" style:font-size-complex="12pt" style:text-scale="105%"/>
    </style:style>
    <style:style style:name="P266" style:family="paragraph" style:parent-style-name="Text_20_body">
      <style:paragraph-properties fo:margin-left="5.685cm" fo:margin-right="4.373cm" fo:text-align="center" style:justify-single-word="false" fo:text-indent="0cm" style:auto-text-indent="false">
        <style:tab-stops>
          <style:tab-stop style:position="13.002cm"/>
        </style:tab-stops>
      </style:paragraph-properties>
    </style:style>
    <style:style style:name="P267" style:family="paragraph" style:parent-style-name="Text_20_body">
      <style:paragraph-properties fo:margin-left="1.501cm" fo:margin-right="0cm" fo:margin-top="0.312cm" fo:margin-bottom="0cm" loext:contextual-spacing="false" fo:text-indent="0cm" style:auto-text-indent="false">
        <style:tab-stops>
          <style:tab-stop style:position="13.002cm"/>
        </style:tab-stops>
      </style:paragraph-properties>
    </style:style>
    <style:style style:name="P268" style:family="paragraph" style:parent-style-name="Text_20_body">
      <style:paragraph-properties fo:margin-left="1.501cm" fo:margin-right="0cm" fo:text-indent="0cm" style:auto-text-indent="false">
        <style:tab-stops>
          <style:tab-stop style:position="13.002cm"/>
        </style:tab-stops>
      </style:paragraph-properties>
      <style:text-properties style:font-name="Times New Roman1" fo:font-size="12pt" style:font-size-asian="12pt" style:font-name-complex="Times New Roman2" style:font-size-complex="12pt"/>
    </style:style>
    <style:style style:name="P269" style:family="paragraph" style:parent-style-name="Text_20_body">
      <style:paragraph-properties fo:margin-left="1.501cm" fo:margin-right="0cm" fo:text-indent="0cm" style:auto-text-indent="false">
        <style:tab-stops>
          <style:tab-stop style:position="9.947cm"/>
          <style:tab-stop style:position="13.002cm"/>
        </style:tab-stops>
      </style:paragraph-properties>
    </style:style>
    <style:style style:name="P270" style:family="paragraph" style:parent-style-name="Text_20_body">
      <style:paragraph-properties fo:margin-left="1.501cm" fo:margin-right="0cm" fo:margin-top="0.004cm" fo:margin-bottom="0cm" loext:contextual-spacing="false" fo:text-indent="0cm" style:auto-text-indent="false">
        <style:tab-stops>
          <style:tab-stop style:position="13.002cm"/>
        </style:tab-stops>
      </style:paragraph-properties>
      <style:text-properties style:font-name="Times New Roman1" fo:font-size="12pt" style:font-size-asian="12pt" style:font-name-complex="Times New Roman2" style:font-size-complex="12pt"/>
    </style:style>
    <style:style style:name="P271" style:family="paragraph" style:parent-style-name="Text_20_body">
      <style:paragraph-properties fo:margin-left="1.501cm" fo:margin-right="0cm" fo:margin-top="0.018cm" fo:margin-bottom="0cm" loext:contextual-spacing="false" fo:text-indent="0cm" style:auto-text-indent="false">
        <style:tab-stops>
          <style:tab-stop style:position="13.002cm"/>
        </style:tab-stops>
      </style:paragraph-properties>
    </style:style>
    <style:style style:name="P272" style:family="paragraph" style:parent-style-name="Text_20_body">
      <style:paragraph-properties fo:margin-left="1.349cm" fo:margin-right="0cm" fo:margin-top="0cm" fo:margin-bottom="0.212cm" loext:contextual-spacing="false" fo:text-align="justify" style:justify-single-word="false" fo:text-indent="0cm" style:auto-text-indent="false">
        <style:tab-stops>
          <style:tab-stop style:position="6.629cm" style:leader-style="dotted" style:leader-text="."/>
          <style:tab-stop style:position="13.002cm"/>
          <style:tab-stop style:position="17.434cm"/>
        </style:tab-stops>
      </style:paragraph-properties>
    </style:style>
    <style:style style:name="P273" style:family="paragraph" style:parent-style-name="Text_20_body">
      <style:paragraph-properties fo:margin-left="1.348cm" fo:margin-right="0.055cm" fo:margin-top="0cm" fo:margin-bottom="0.212cm" loext:contextual-spacing="false" fo:line-height="103%" fo:text-align="justify" style:justify-single-word="false" fo:text-indent="0cm" style:auto-text-indent="false">
        <style:tab-stops>
          <style:tab-stop style:position="13.002cm"/>
        </style:tab-stops>
      </style:paragraph-properties>
    </style:style>
    <style:style style:name="P274" style:family="paragraph" style:parent-style-name="Text_20_body">
      <style:paragraph-properties fo:margin-left="4.336cm" fo:margin-right="0cm" fo:margin-top="0.323cm" fo:margin-bottom="0cm" loext:contextual-spacing="false" fo:text-indent="0cm" style:auto-text-indent="false">
        <style:tab-stops>
          <style:tab-stop style:position="11.922cm"/>
          <style:tab-stop style:position="13.002cm"/>
        </style:tab-stops>
      </style:paragraph-properties>
    </style:style>
    <style:style style:name="P275" style:family="paragraph" style:parent-style-name="_5f_A321065">
      <style:paragraph-properties fo:margin-left="1.251cm" fo:margin-right="0cm" fo:line-height="150%" fo:text-indent="0cm" style:auto-text-indent="false"/>
    </style:style>
    <style:style style:name="T1" style:family="text">
      <style:text-properties style:font-name="Times New Roman1" fo:font-size="12pt" style:font-size-asian="12pt" style:font-name-complex="Times New Roman2" style:font-size-complex="12pt"/>
    </style:style>
    <style:style style:name="T2" style:family="text">
      <style:text-properties style:font-name="Times New Roman1" fo:font-size="12pt" style:font-size-asian="12pt" style:font-name-complex="Times New Roman2" style:font-size-complex="12pt" style:text-scale="105%"/>
    </style:style>
    <style:style style:name="T3" style:family="text">
      <style:text-properties style:font-name="Times New Roman1" fo:font-size="12pt" style:font-size-asian="12pt" style:font-name-complex="Times New Roman2" style:font-size-complex="12pt" style:font-weight-complex="bold"/>
    </style:style>
    <style:style style:name="T4" style:family="text">
      <style:text-properties style:font-name="Times New Roman1" fo:font-size="12pt" style:font-size-asian="12pt" style:font-size-complex="12pt"/>
    </style:style>
    <style:style style:name="T5" style:family="text">
      <style:text-properties style:font-name="Times New Roman1" fo:font-size="12pt" fo:letter-spacing="-0.023cm" style:font-size-asian="12pt" style:font-name-complex="Times New Roman2" style:font-size-complex="12pt" style:text-scale="105%"/>
    </style:style>
    <style:style style:name="T6" style:family="text">
      <style:text-properties style:font-name="Times New Roman1" fo:font-size="12pt" fo:letter-spacing="-0.025cm" style:font-size-asian="12pt" style:font-name-complex="Times New Roman2" style:font-size-complex="12pt" style:text-scale="105%"/>
    </style:style>
    <style:style style:name="T7" style:family="text">
      <style:text-properties style:font-name="Times New Roman1" fo:font-size="12pt" fo:letter-spacing="-0.025cm" fo:font-style="italic" fo:font-weight="bold" style:font-size-asian="12pt" style:font-style-asian="italic" style:font-weight-asian="bold" style:font-name-complex="Times New Roman2" style:font-size-complex="12pt" style:text-scale="105%"/>
    </style:style>
    <style:style style:name="T8" style:family="text">
      <style:text-properties style:font-name="Times New Roman1" fo:font-size="12pt" fo:letter-spacing="-0.018cm" style:font-size-asian="12pt" style:font-name-complex="Times New Roman2" style:font-size-complex="12pt" style:text-scale="105%"/>
    </style:style>
    <style:style style:name="T9" style:family="text">
      <style:text-properties style:font-name="Times New Roman1" fo:font-size="12pt" fo:letter-spacing="-0.018cm" fo:font-weight="bold" style:font-size-asian="12pt" style:font-weight-asian="bold" style:font-name-complex="Times New Roman2" style:font-size-complex="12pt" style:text-scale="105%"/>
    </style:style>
    <style:style style:name="T10" style:family="text">
      <style:text-properties style:font-name="Times New Roman1" fo:font-size="12pt" fo:letter-spacing="-0.019cm" style:font-size-asian="12pt" style:font-name-complex="Times New Roman2" style:font-size-complex="12pt" style:text-scale="105%"/>
    </style:style>
    <style:style style:name="T11" style:family="text">
      <style:text-properties style:font-name="Times New Roman1" fo:font-size="12pt" fo:letter-spacing="-0.019cm" fo:font-weight="bold" style:font-size-asian="12pt" style:font-weight-asian="bold" style:font-name-complex="Times New Roman2" style:font-size-complex="12pt" style:text-scale="105%"/>
    </style:style>
    <style:style style:name="T12" style:family="text">
      <style:text-properties style:font-name="Times New Roman1" fo:font-size="12pt" fo:letter-spacing="-0.021cm" style:font-size-asian="12pt" style:font-name-complex="Times New Roman2" style:font-size-complex="12pt" style:text-scale="105%"/>
    </style:style>
    <style:style style:name="T13" style:family="text">
      <style:text-properties style:font-name="Times New Roman1" fo:font-size="12pt" fo:letter-spacing="-0.009cm" style:font-size-asian="12pt" style:font-name-complex="Times New Roman2" style:font-size-complex="12pt" style:text-scale="105%"/>
    </style:style>
    <style:style style:name="T14" style:family="text">
      <style:text-properties style:font-name="Times New Roman1" fo:font-size="12pt" fo:letter-spacing="-0.009cm" fo:font-weight="bold" style:font-size-asian="12pt" style:font-weight-asian="bold" style:font-name-complex="Times New Roman2" style:font-size-complex="12pt" style:text-scale="105%"/>
    </style:style>
    <style:style style:name="T15" style:family="text">
      <style:text-properties style:font-name="Times New Roman1" fo:font-size="12pt" fo:letter-spacing="-0.005cm" style:font-size-asian="12pt" style:font-name-complex="Times New Roman2" style:font-size-complex="12pt" style:text-scale="105%"/>
    </style:style>
    <style:style style:name="T16" style:family="text">
      <style:text-properties style:font-name="Times New Roman1" fo:font-size="12pt" fo:letter-spacing="-0.005cm" fo:font-style="italic" fo:font-weight="bold" style:font-size-asian="12pt" style:font-style-asian="italic" style:font-weight-asian="bold" style:font-name-complex="Times New Roman2" style:font-size-complex="12pt" style:text-scale="105%"/>
    </style:style>
    <style:style style:name="T17" style:family="text">
      <style:text-properties style:font-name="Times New Roman1" fo:font-size="12pt" fo:letter-spacing="-0.005cm" fo:font-weight="bold" style:font-size-asian="12pt" style:font-weight-asian="bold" style:font-name-complex="Times New Roman2" style:font-size-complex="12pt" style:text-scale="105%"/>
    </style:style>
    <style:style style:name="T18" style:family="text">
      <style:text-properties style:font-name="Times New Roman1" fo:font-size="12pt" fo:letter-spacing="-0.002cm" style:font-size-asian="12pt" style:font-name-complex="Times New Roman2" style:font-size-complex="12pt" style:text-scale="105%"/>
    </style:style>
    <style:style style:name="T19" style:family="text">
      <style:text-properties style:font-name="Times New Roman1" fo:font-size="12pt" fo:letter-spacing="-0.002cm" fo:font-style="italic" fo:font-weight="bold" style:font-size-asian="12pt" style:font-style-asian="italic" style:font-weight-asian="bold" style:font-name-complex="Times New Roman2" style:font-size-complex="12pt" style:text-scale="105%"/>
    </style:style>
    <style:style style:name="T20" style:family="text">
      <style:text-properties style:font-name="Times New Roman1" fo:font-size="12pt" fo:font-weight="bold" style:font-size-asian="12pt" style:font-weight-asian="bold" style:font-name-complex="Times New Roman2" style:font-size-complex="12pt"/>
    </style:style>
    <style:style style:name="T21" style:family="text">
      <style:text-properties style:font-name="Times New Roman1" fo:font-size="12pt" fo:font-weight="bold" style:font-size-asian="12pt" style:font-weight-asian="bold" style:font-name-complex="Times New Roman2" style:font-size-complex="12pt" style:text-scale="105%"/>
    </style:style>
    <style:style style:name="T22" style:family="text">
      <style:text-properties style:font-name="Times New Roman1" fo:font-size="12pt" fo:font-weight="bold" style:font-size-asian="12pt" style:font-weight-asian="bold" style:font-name-complex="Times New Roman2" style:font-size-complex="12pt" style:font-weight-complex="bold"/>
    </style:style>
    <style:style style:name="T23" style:family="text">
      <style:text-properties style:font-name="Times New Roman1" fo:font-size="12pt" fo:font-weight="bold" style:font-size-asian="12pt" style:font-weight-asian="bold" style:font-size-complex="12pt"/>
    </style:style>
    <style:style style:name="T24" style:family="text">
      <style:text-properties style:font-name="Times New Roman1" fo:font-size="12pt" fo:font-weight="bold" style:font-size-asian="12pt" style:font-weight-asian="bold" style:font-size-complex="12pt" style:font-weight-complex="bold"/>
    </style:style>
    <style:style style:name="T25" style:family="text">
      <style:text-properties style:font-name="Times New Roman1" fo:font-size="12pt" fo:letter-spacing="-0.007cm" style:font-size-asian="12pt" style:font-name-complex="Times New Roman2" style:font-size-complex="12pt" style:text-scale="105%"/>
    </style:style>
    <style:style style:name="T26" style:family="text">
      <style:text-properties style:font-name="Times New Roman1" fo:font-size="12pt" fo:letter-spacing="-0.007cm" fo:font-weight="bold" style:font-size-asian="12pt" style:font-weight-asian="bold" style:font-name-complex="Times New Roman2" style:font-size-complex="12pt" style:text-scale="105%"/>
    </style:style>
    <style:style style:name="T27" style:family="text">
      <style:text-properties style:font-name="Times New Roman1" fo:font-size="12pt" fo:letter-spacing="-0.014cm" style:font-size-asian="12pt" style:font-name-complex="Times New Roman2" style:font-size-complex="12pt" style:text-scale="105%"/>
    </style:style>
    <style:style style:name="T28" style:family="text">
      <style:text-properties style:font-name="Times New Roman1" fo:font-size="12pt" fo:letter-spacing="-0.014cm" fo:font-weight="bold" style:font-size-asian="12pt" style:font-weight-asian="bold" style:font-name-complex="Times New Roman2" style:font-size-complex="12pt" style:text-scale="105%"/>
    </style:style>
    <style:style style:name="T29" style:family="text">
      <style:text-properties style:font-name="Times New Roman1" fo:font-size="12pt" fo:letter-spacing="-0.012cm" style:font-size-asian="12pt" style:font-name-complex="Times New Roman2" style:font-size-complex="12pt" style:text-scale="105%"/>
    </style:style>
    <style:style style:name="T30" style:family="text">
      <style:text-properties style:font-name="Times New Roman1" fo:font-size="12pt" fo:letter-spacing="-0.012cm" fo:font-weight="bold" style:font-size-asian="12pt" style:font-weight-asian="bold" style:font-name-complex="Times New Roman2" style:font-size-complex="12pt" style:text-scale="105%"/>
    </style:style>
    <style:style style:name="T31" style:family="text">
      <style:text-properties style:font-name="Times New Roman1" fo:font-size="12pt" fo:letter-spacing="0.076cm" style:font-size-asian="12pt" style:font-name-complex="Times New Roman2" style:font-size-complex="12pt" style:text-scale="105%"/>
    </style:style>
    <style:style style:name="T32" style:family="text">
      <style:text-properties style:font-name="Times New Roman1" fo:font-size="12pt" fo:letter-spacing="-0.035cm" style:font-size-asian="12pt" style:font-name-complex="Times New Roman2" style:font-size-complex="12pt" style:text-scale="105%"/>
    </style:style>
    <style:style style:name="T33" style:family="text">
      <style:text-properties style:font-name="Times New Roman1" fo:font-size="12pt" fo:letter-spacing="-0.035cm" fo:font-style="italic" fo:font-weight="bold" style:font-size-asian="12pt" style:font-style-asian="italic" style:font-weight-asian="bold" style:font-name-complex="Times New Roman2" style:font-size-complex="12pt" style:text-scale="105%"/>
    </style:style>
    <style:style style:name="T34" style:family="text">
      <style:text-properties style:font-name="Times New Roman1" fo:font-size="12pt" fo:letter-spacing="-0.035cm" fo:font-weight="bold" style:font-size-asian="12pt" style:font-weight-asian="bold" style:font-name-complex="Times New Roman2" style:font-size-complex="12pt" style:text-scale="105%"/>
    </style:style>
    <style:style style:name="T35" style:family="text">
      <style:text-properties style:font-name="Times New Roman1" fo:font-size="12pt" fo:letter-spacing="-0.032cm" style:font-size-asian="12pt" style:font-name-complex="Times New Roman2" style:font-size-complex="12pt" style:text-scale="105%"/>
    </style:style>
    <style:style style:name="T36" style:family="text">
      <style:text-properties style:font-name="Times New Roman1" fo:font-size="12pt" fo:letter-spacing="-0.032cm" fo:font-style="italic" fo:font-weight="bold" style:font-size-asian="12pt" style:font-style-asian="italic" style:font-weight-asian="bold" style:font-name-complex="Times New Roman2" style:font-size-complex="12pt" style:text-scale="105%"/>
    </style:style>
    <style:style style:name="T37" style:family="text">
      <style:text-properties style:font-name="Times New Roman1" fo:font-size="12pt" fo:letter-spacing="-0.032cm" fo:font-weight="bold" style:font-size-asian="12pt" style:font-weight-asian="bold" style:font-name-complex="Times New Roman2" style:font-size-complex="12pt" style:text-scale="105%"/>
    </style:style>
    <style:style style:name="T38" style:family="text">
      <style:text-properties style:font-name="Times New Roman1" fo:font-size="12pt" fo:letter-spacing="-0.039cm" style:font-size-asian="12pt" style:font-name-complex="Times New Roman2" style:font-size-complex="12pt" style:text-scale="105%"/>
    </style:style>
    <style:style style:name="T39" style:family="text">
      <style:text-properties style:font-name="Times New Roman1" fo:font-size="12pt" fo:letter-spacing="-0.039cm" fo:font-style="italic" fo:font-weight="bold" style:font-size-asian="12pt" style:font-style-asian="italic" style:font-weight-asian="bold" style:font-name-complex="Times New Roman2" style:font-size-complex="12pt" style:text-scale="105%"/>
    </style:style>
    <style:style style:name="T40" style:family="text">
      <style:text-properties style:font-name="Times New Roman1" fo:font-size="12pt" fo:letter-spacing="-0.028cm" style:font-size-asian="12pt" style:font-name-complex="Times New Roman2" style:font-size-complex="12pt" style:text-scale="105%"/>
    </style:style>
    <style:style style:name="T41" style:family="text">
      <style:text-properties style:font-name="Times New Roman1" fo:font-size="12pt" fo:letter-spacing="-0.028cm" fo:font-style="italic" fo:font-weight="bold" style:font-size-asian="12pt" style:font-style-asian="italic" style:font-weight-asian="bold" style:font-name-complex="Times New Roman2" style:font-size-complex="12pt" style:text-scale="105%"/>
    </style:style>
    <style:style style:name="T42" style:family="text">
      <style:text-properties style:font-name="Times New Roman1" fo:font-size="12pt" fo:letter-spacing="-0.03cm" style:font-size-asian="12pt" style:font-name-complex="Times New Roman2" style:font-size-complex="12pt" style:text-scale="105%"/>
    </style:style>
    <style:style style:name="T43" style:family="text">
      <style:text-properties style:font-name="Times New Roman1" fo:font-size="12pt" fo:letter-spacing="-0.03cm" fo:font-weight="bold" style:font-size-asian="12pt" style:font-weight-asian="bold" style:font-name-complex="Times New Roman2" style:font-size-complex="12pt" style:text-scale="105%"/>
    </style:style>
    <style:style style:name="T44" style:family="text">
      <style:text-properties style:font-name="Times New Roman1" fo:font-size="12pt" fo:letter-spacing="-0.016cm" fo:font-weight="bold" style:font-size-asian="12pt" style:font-weight-asian="bold" style:font-name-complex="Times New Roman2" style:font-size-complex="12pt" style:text-scale="105%"/>
    </style:style>
    <style:style style:name="T45" style:family="text">
      <style:text-properties style:font-name="Times New Roman1" fo:font-size="12pt" fo:letter-spacing="-0.016cm" style:font-size-asian="12pt" style:font-name-complex="Times New Roman2" style:font-size-complex="12pt" style:text-scale="105%"/>
    </style:style>
    <style:style style:name="T46" style:family="text">
      <style:text-properties style:font-name="Times New Roman1" fo:font-size="12pt" fo:letter-spacing="-0.004cm" style:font-size-asian="12pt" style:font-name-complex="Times New Roman2" style:font-size-complex="12pt" style:text-scale="105%"/>
    </style:style>
    <style:style style:name="T47" style:family="text">
      <style:text-properties style:font-name="Times New Roman1" fo:font-size="12pt" fo:letter-spacing="-0.004cm" fo:font-weight="bold" style:font-size-asian="12pt" style:font-weight-asian="bold" style:font-name-complex="Times New Roman2" style:font-size-complex="12pt" style:text-scale="105%"/>
    </style:style>
    <style:style style:name="T48" style:family="text">
      <style:text-properties style:font-name="Times New Roman1" fo:font-size="12pt" fo:letter-spacing="-0.011cm" style:font-size-asian="12pt" style:font-name-complex="Times New Roman2" style:font-size-complex="12pt" style:text-scale="105%"/>
    </style:style>
    <style:style style:name="T49" style:family="text">
      <style:text-properties style:font-name="Times New Roman1" fo:font-size="12pt" fo:letter-spacing="-0.011cm" fo:font-weight="bold" style:font-size-asian="12pt" style:font-weight-asian="bold" style:font-name-complex="Times New Roman2" style:font-size-complex="12pt" style:text-scale="105%"/>
    </style:style>
    <style:style style:name="T50" style:family="text">
      <style:text-properties style:font-name="Times New Roman1" fo:font-size="12pt" fo:letter-spacing="-0.051cm" style:font-size-asian="12pt" style:font-name-complex="Times New Roman2" style:font-size-complex="12pt" style:text-scale="105%"/>
    </style:style>
    <style:style style:name="T51" style:family="text">
      <style:text-properties style:font-name="Times New Roman1" fo:font-size="12pt" fo:letter-spacing="-0.044cm" style:font-size-asian="12pt" style:font-name-complex="Times New Roman2" style:font-size-complex="12pt" style:text-scale="105%"/>
    </style:style>
    <style:style style:name="T52" style:family="text">
      <style:text-properties style:font-name="Times New Roman1" fo:font-size="12pt" fo:letter-spacing="-0.046cm" style:font-size-asian="12pt" style:font-name-complex="Times New Roman2" style:font-size-complex="12pt" style:text-scale="105%"/>
    </style:style>
    <style:style style:name="T53" style:family="text">
      <style:text-properties style:font-name="Times New Roman1" fo:font-size="12pt" fo:letter-spacing="-0.064cm" style:font-size-asian="12pt" style:font-name-complex="Times New Roman2" style:font-size-complex="12pt" style:text-scale="105%"/>
    </style:style>
    <style:style style:name="T54" style:family="text">
      <style:text-properties style:font-name="Times New Roman1" fo:font-size="12pt" fo:letter-spacing="-0.037cm" style:font-size-asian="12pt" style:font-name-complex="Times New Roman2" style:font-size-complex="12pt" style:text-scale="105%"/>
    </style:style>
    <style:style style:name="T55" style:family="text">
      <style:text-properties style:font-name="Times New Roman1" fo:font-size="12pt" fo:letter-spacing="-0.037cm" fo:font-weight="bold" style:font-size-asian="12pt" style:font-weight-asian="bold" style:font-name-complex="Times New Roman2" style:font-size-complex="12pt" style:text-scale="105%"/>
    </style:style>
    <style:style style:name="T56" style:family="text">
      <style:text-properties style:font-name="Times New Roman1" fo:font-size="12pt" fo:letter-spacing="-0.034cm" style:font-size-asian="12pt" style:font-name-complex="Times New Roman2" style:font-size-complex="12pt" style:text-scale="105%"/>
    </style:style>
    <style:style style:name="T57" style:family="text">
      <style:text-properties style:font-name="Times New Roman1" fo:font-size="12pt" fo:letter-spacing="-0.034cm" fo:font-weight="bold" style:font-size-asian="12pt" style:font-weight-asian="bold" style:font-name-complex="Times New Roman2" style:font-size-complex="12pt" style:text-scale="105%"/>
    </style:style>
    <style:style style:name="T58" style:family="text">
      <style:text-properties style:font-name="Times New Roman1" fo:font-size="12pt" fo:letter-spacing="-0.042cm" style:font-size-asian="12pt" style:font-name-complex="Times New Roman2" style:font-size-complex="12pt" style:text-scale="105%"/>
    </style:style>
    <style:style style:name="T59" style:family="text">
      <style:text-properties style:font-name="Times New Roman1" fo:font-size="12pt" fo:letter-spacing="-0.041cm" style:font-size-asian="12pt" style:font-name-complex="Times New Roman2" style:font-size-complex="12pt" style:text-scale="105%"/>
    </style:style>
    <style:style style:name="T60" style:family="text">
      <style:text-properties style:font-name="Times New Roman1" fo:font-size="12pt" fo:letter-spacing="-0.041cm" fo:font-weight="bold" style:font-size-asian="12pt" style:font-weight-asian="bold" style:font-name-complex="Times New Roman2" style:font-size-complex="12pt" style:text-scale="105%"/>
    </style:style>
    <style:style style:name="T61" style:family="text">
      <style:text-properties style:font-name="Times New Roman1" fo:font-size="12pt" fo:letter-spacing="-0.026cm" style:font-size-asian="12pt" style:font-name-complex="Times New Roman2" style:font-size-complex="12pt" style:text-scale="105%"/>
    </style:style>
    <style:style style:name="T62" style:family="text">
      <style:text-properties style:font-name="Times New Roman1" fo:font-size="12pt" fo:letter-spacing="-0.026cm" fo:font-style="italic" fo:font-weight="bold" style:font-size-asian="12pt" style:font-style-asian="italic" style:font-weight-asian="bold" style:font-name-complex="Times New Roman2" style:font-size-complex="12pt" style:text-scale="105%"/>
    </style:style>
    <style:style style:name="T63" style:family="text">
      <style:text-properties style:font-name="Times New Roman1" fo:font-size="12pt" fo:letter-spacing="-0.026cm" fo:font-weight="bold" style:font-size-asian="12pt" style:font-weight-asian="bold" style:font-name-complex="Times New Roman2" style:font-size-complex="12pt" style:text-scale="105%"/>
    </style:style>
    <style:style style:name="T64" style:family="text">
      <style:text-properties style:font-name="Times New Roman1" fo:font-size="12pt" fo:letter-spacing="-0.048cm" style:font-size-asian="12pt" style:font-name-complex="Times New Roman2" style:font-size-complex="12pt" style:text-scale="105%"/>
    </style:style>
    <style:style style:name="T65" style:family="text">
      <style:text-properties style:font-name="Times New Roman1" fo:font-size="12pt" fo:letter-spacing="0.005cm" style:font-size-asian="12pt" style:font-name-complex="Times New Roman2" style:font-size-complex="12pt" style:text-scale="105%"/>
    </style:style>
    <style:style style:name="T66" style:family="text">
      <style:text-properties style:font-name="Times New Roman1" fo:font-size="12pt" fo:letter-spacing="0.005cm" fo:font-style="italic" fo:font-weight="bold" style:font-size-asian="12pt" style:font-style-asian="italic" style:font-weight-asian="bold" style:font-name-complex="Times New Roman2" style:font-size-complex="12pt" style:text-scale="105%"/>
    </style:style>
    <style:style style:name="T67" style:family="text">
      <style:text-properties style:font-name="Times New Roman1" fo:font-size="12pt" fo:letter-spacing="-0.067cm" style:font-size-asian="12pt" style:font-name-complex="Times New Roman2" style:font-size-complex="12pt" style:text-scale="105%"/>
    </style:style>
    <style:style style:name="T68" style:family="text">
      <style:text-properties style:font-name="Times New Roman1" fo:font-size="12pt" fo:letter-spacing="-0.06cm" style:font-size-asian="12pt" style:font-name-complex="Times New Roman2" style:font-size-complex="12pt" style:text-scale="105%"/>
    </style:style>
    <style:style style:name="T69" style:family="text">
      <style:text-properties style:font-name="Times New Roman1" fo:font-size="12pt" fo:letter-spacing="-0.069cm" style:font-size-asian="12pt" style:font-name-complex="Times New Roman2" style:font-size-complex="12pt" style:text-scale="105%"/>
    </style:style>
    <style:style style:name="T70" style:family="text">
      <style:text-properties style:font-name="Times New Roman1" fo:font-size="12pt" fo:letter-spacing="-0.065cm" style:font-size-asian="12pt" style:font-name-complex="Times New Roman2" style:font-size-complex="12pt" style:text-scale="105%"/>
    </style:style>
    <style:style style:name="T71" style:family="text">
      <style:text-properties style:font-name="Times New Roman1" fo:font-size="12pt" fo:letter-spacing="-0.049cm" style:font-size-asian="12pt" style:font-name-complex="Times New Roman2" style:font-size-complex="12pt" style:text-scale="105%"/>
    </style:style>
    <style:style style:name="T72" style:family="text">
      <style:text-properties style:font-name="Times New Roman1" fo:font-size="12pt" fo:letter-spacing="0.002cm" style:font-size-asian="12pt" style:font-name-complex="Times New Roman2" style:font-size-complex="12pt" style:text-scale="105%"/>
    </style:style>
    <style:style style:name="T73" style:family="text">
      <style:text-properties style:font-name="Times New Roman1" fo:font-size="12pt" fo:letter-spacing="-0.053cm" style:font-size-asian="12pt" style:font-name-complex="Times New Roman2" style:font-size-complex="12pt" style:text-scale="105%"/>
    </style:style>
    <style:style style:name="T74" style:family="text">
      <style:text-properties style:font-name="Times New Roman1" fo:font-size="12pt" fo:letter-spacing="-0.056cm" style:font-size-asian="12pt" style:font-name-complex="Times New Roman2" style:font-size-complex="12pt" style:text-scale="105%"/>
    </style:style>
    <style:style style:name="T75" style:family="text">
      <style:text-properties style:font-name="Times New Roman1" fo:font-size="12pt" fo:letter-spacing="-0.072cm" style:font-size-asian="12pt" style:font-name-complex="Times New Roman2" style:font-size-complex="12pt" style:text-scale="105%"/>
    </style:style>
    <style:style style:name="T76" style:family="text">
      <style:text-properties style:font-name="Times New Roman1" fo:font-size="12pt" fo:letter-spacing="0.088cm" style:font-size-asian="12pt" style:font-name-complex="Times New Roman2" style:font-size-complex="12pt" style:text-scale="105%"/>
    </style:style>
    <style:style style:name="T77" style:family="text">
      <style:text-properties style:font-name="Times New Roman1" fo:font-size="12pt" fo:font-style="italic" fo:font-weight="bold" style:font-size-asian="12pt" style:font-style-asian="italic" style:font-weight-asian="bold" style:font-name-complex="Times New Roman2" style:font-size-complex="12pt"/>
    </style:style>
    <style:style style:name="T78" style:family="text">
      <style:text-properties style:font-name="Times New Roman1" fo:font-size="12pt" fo:font-style="italic" fo:font-weight="bold" style:font-size-asian="12pt" style:font-style-asian="italic" style:font-weight-asian="bold" style:font-name-complex="Times New Roman2" style:font-size-complex="12pt" style:text-scale="105%"/>
    </style:style>
    <style:style style:name="T79" style:family="text">
      <style:text-properties style:font-name="Times New Roman1" fo:font-size="12pt" fo:letter-spacing="-0.078cm" style:font-size-asian="12pt" style:font-name-complex="Times New Roman2" style:font-size-complex="12pt" style:text-scale="105%"/>
    </style:style>
    <style:style style:name="T80" style:family="text">
      <style:text-properties style:font-name="Times New Roman1" fo:font-size="12pt" fo:letter-spacing="0.004cm" style:font-size-asian="12pt" style:font-name-complex="Times New Roman2" style:font-size-complex="12pt" style:text-scale="105%"/>
    </style:style>
    <style:style style:name="T81" style:family="text">
      <style:text-properties style:font-name="Times New Roman1" fo:font-size="12pt" fo:letter-spacing="0.019cm" style:font-size-asian="12pt" style:font-name-complex="Times New Roman2" style:font-size-complex="12pt" style:text-scale="105%"/>
    </style:style>
    <style:style style:name="T82" style:family="text">
      <style:text-properties style:font-name="Times New Roman1" fo:font-size="12pt" fo:letter-spacing="0.016cm" style:font-size-asian="12pt" style:font-name-complex="Times New Roman2" style:font-size-complex="12pt"/>
    </style:style>
    <style:style style:name="T83" style:family="text">
      <style:text-properties style:font-name="Times New Roman1" fo:font-size="12pt" fo:letter-spacing="0.016cm" style:font-size-asian="12pt" style:font-name-complex="Times New Roman2" style:font-size-complex="12pt" style:text-scale="105%"/>
    </style:style>
    <style:style style:name="T84" style:family="text">
      <style:text-properties style:font-name="Times New Roman1" fo:font-size="12pt" fo:letter-spacing="0.014cm" style:font-size-asian="12pt" style:font-name-complex="Times New Roman2" style:font-size-complex="12pt" style:text-scale="105%"/>
    </style:style>
    <style:style style:name="T85" style:family="text">
      <style:text-properties style:font-name="Times New Roman1" fo:font-size="12pt" fo:letter-spacing="0.021cm" style:font-size-asian="12pt" style:font-name-complex="Times New Roman2" style:font-size-complex="12pt" style:text-scale="105%"/>
    </style:style>
    <style:style style:name="T86" style:family="text">
      <style:text-properties style:font-name="Times New Roman1" fo:font-size="12pt" fo:letter-spacing="0.011cm" style:font-size-asian="12pt" style:font-name-complex="Times New Roman2" style:font-size-complex="12pt" style:text-scale="105%"/>
    </style:style>
    <style:style style:name="T87" style:family="text">
      <style:text-properties style:font-name="Times New Roman1" fo:font-size="12pt" fo:letter-spacing="0.009cm" style:font-size-asian="12pt" style:font-name-complex="Times New Roman2" style:font-size-complex="12pt" style:text-scale="105%"/>
    </style:style>
    <style:style style:name="T88" style:family="text">
      <style:text-properties style:font-name="Times New Roman1" fo:font-size="12pt" fo:letter-spacing="0.009cm" fo:font-weight="bold" style:font-size-asian="12pt" style:font-weight-asian="bold" style:font-name-complex="Times New Roman2" style:font-size-complex="12pt" style:text-scale="105%"/>
    </style:style>
    <style:style style:name="T89" style:family="text">
      <style:text-properties style:font-name="Times New Roman1" fo:font-size="12pt" fo:letter-spacing="0.018cm" style:font-size-asian="12pt" style:font-name-complex="Times New Roman2" style:font-size-complex="12pt" style:text-scale="105%"/>
    </style:style>
    <style:style style:name="T90" style:family="text">
      <style:text-properties style:font-name="Times New Roman1" fo:font-size="12pt" fo:letter-spacing="-0.071cm" style:font-size-asian="12pt" style:font-name-complex="Times New Roman2" style:font-size-complex="12pt" style:text-scale="105%"/>
    </style:style>
    <style:style style:name="T91" style:family="text">
      <style:text-properties style:font-name="Times New Roman1" fo:font-size="12pt" style:text-underline-style="solid" style:text-underline-width="auto" style:text-underline-color="font-color" style:font-size-asian="12pt" style:font-name-complex="Times New Roman2" style:font-size-complex="12pt"/>
    </style:style>
    <style:style style:name="T92" style:family="text">
      <style:text-properties style:font-name="Times New Roman1" fo:font-size="12pt" style:text-underline-style="solid" style:text-underline-width="auto" style:text-underline-color="font-color" style:font-size-asian="12pt" style:font-name-complex="Times New Roman2" style:font-size-complex="12pt" style:text-scale="105%"/>
    </style:style>
    <style:style style:name="T93" style:family="text">
      <style:text-properties style:font-name="Times New Roman1" fo:font-size="12pt" style:text-underline-style="solid" style:text-underline-width="auto" style:text-underline-color="font-color" style:font-size-asian="12pt" style:font-name-complex="Times New Roman2" style:font-size-complex="12pt" style:text-scale="103%"/>
    </style:style>
    <style:style style:name="T94" style:family="text">
      <style:text-properties style:font-name="Times New Roman1" fo:font-size="12pt" fo:letter-spacing="-0.058cm" style:font-size-asian="12pt" style:font-name-complex="Times New Roman2" style:font-size-complex="12pt" style:text-scale="105%"/>
    </style:style>
    <style:style style:name="T95" style:family="text">
      <style:text-properties style:font-name="Times New Roman1" fo:font-size="12pt" fo:letter-spacing="0.046cm" style:font-size-asian="12pt" style:font-name-complex="Times New Roman2" style:font-size-complex="12pt" style:text-scale="105%"/>
    </style:style>
    <style:style style:name="T96" style:family="text">
      <style:text-properties style:font-name="Times New Roman1" fo:font-size="12pt" fo:letter-spacing="0.037cm" style:font-size-asian="12pt" style:font-name-complex="Times New Roman2" style:font-size-complex="12pt" style:text-scale="105%"/>
    </style:style>
    <style:style style:name="T97" style:family="text">
      <style:text-properties style:font-name="Times New Roman1" fo:font-size="12pt" fo:letter-spacing="0.035cm" style:font-size-asian="12pt" style:font-name-complex="Times New Roman2" style:font-size-complex="12pt" style:text-scale="105%"/>
    </style:style>
    <style:style style:name="T98" style:family="text">
      <style:text-properties style:font-name="Times New Roman1" fo:font-size="12pt" fo:letter-spacing="0.041cm" style:font-size-asian="12pt" style:font-name-complex="Times New Roman2" style:font-size-complex="12pt" style:text-scale="105%"/>
    </style:style>
    <style:style style:name="T99" style:family="text">
      <style:text-properties style:font-name="Times New Roman1" fo:font-size="12pt" fo:letter-spacing="0.044cm" style:font-size-asian="12pt" style:font-name-complex="Times New Roman2" style:font-size-complex="12pt" style:text-scale="105%"/>
    </style:style>
    <style:style style:name="T100" style:family="text">
      <style:text-properties style:font-name="Times New Roman1" fo:font-size="12pt" fo:font-weight="normal" style:font-size-asian="12pt" style:font-weight-asian="normal" style:font-name-complex="Times New Roman2" style:font-size-complex="12pt" style:text-scale="105%"/>
    </style:style>
    <style:style style:name="T101" style:family="text">
      <style:text-properties style:font-name="Times New Roman1" fo:font-size="12pt" fo:letter-spacing="-0.055cm" style:font-size-asian="12pt" style:font-name-complex="Times New Roman2" style:font-size-complex="12pt" style:text-scale="105%"/>
    </style:style>
    <style:style style:name="T102" style:family="text">
      <style:text-properties style:font-name="Times New Roman1" fo:font-size="12pt" fo:language="pt" fo:country="BR" fo:font-weight="bold" style:font-size-asian="12pt" style:font-weight-asian="bold" style:font-name-complex="Times New Roman2" style:font-size-complex="12pt"/>
    </style:style>
    <style:style style:name="T103" style:family="text">
      <style:text-properties style:font-name="Times New Roman1" fo:font-size="12pt" fo:language="pt" fo:country="BR" style:font-size-asian="12pt" style:font-name-complex="Times New Roman2" style:font-size-complex="12pt"/>
    </style:style>
    <style:style style:name="T104" style:family="text">
      <style:text-properties style:font-name="Times New Roman1" fo:font-size="12pt" fo:letter-spacing="0.012cm" style:font-size-asian="12pt" style:font-name-complex="Times New Roman2" style:font-size-complex="12pt" style:text-scale="105%"/>
    </style:style>
    <style:style style:name="T105" style:family="text">
      <style:text-properties style:font-name="Times New Roman1" fo:font-size="12pt" fo:language="pt" fo:country="PT" style:font-size-asian="12pt" style:font-size-complex="12pt" style:font-weight-complex="bold"/>
    </style:style>
    <style:style style:name="T106" style:family="text">
      <style:text-properties style:font-name="Times New Roman1" fo:font-size="12pt" fo:letter-spacing="0.007cm" style:font-size-asian="12pt" style:font-name-complex="Times New Roman2" style:font-size-complex="12pt" style:text-scale="105%"/>
    </style:style>
    <style:style style:name="T107" style:family="text">
      <style:text-properties style:font-name="Times New Roman1" fo:font-style="normal" style:font-style-asian="normal" style:font-size-complex="12pt"/>
    </style:style>
    <style:style style:name="T108" style:family="text">
      <style:text-properties style:font-name="Times New Roman1" style:font-name-asian="Calibri1" style:language-asian="en" style:country-asian="US" style:font-size-complex="12pt"/>
    </style:style>
    <style:style style:name="T109" style:family="text">
      <style:text-properties style:font-name="Times New Roman1" style:font-size-complex="12pt"/>
    </style:style>
    <style:style style:name="T110" style:family="text">
      <style:text-properties fo:color="#000000" style:font-name="Times New Roman1" fo:font-size="12pt" fo:font-weight="bold" style:font-size-asian="12pt" style:font-weight-asian="bold" style:font-name-complex="Times New Roman2" style:font-size-complex="12pt" style:font-weight-complex="bold" style:text-scale="105%"/>
    </style:style>
    <style:style style:name="T111" style:family="text">
      <style:text-properties fo:color="#000000" style:font-name="Times New Roman1" fo:font-size="12pt" style:font-size-asian="12pt" style:font-name-complex="Times New Roman2" style:font-size-complex="12pt"/>
    </style:style>
    <style:style style:name="T112" style:family="text">
      <style:text-properties fo:color="#000000" style:font-name="Times New Roman1" fo:font-size="12pt" fo:letter-spacing="-0.025cm" fo:font-weight="bold" style:font-size-asian="12pt" style:font-weight-asian="bold" style:font-name-complex="Times New Roman2" style:font-size-complex="12pt" style:font-weight-complex="bold" style:text-scale="105%"/>
    </style:style>
    <style:style style:name="T113" style:family="text">
      <style:text-properties fo:color="#000000" style:font-name="Times New Roman1" fo:font-size="12pt" fo:letter-spacing="-0.023cm" fo:font-weight="bold" style:font-size-asian="12pt" style:font-weight-asian="bold" style:font-name-complex="Times New Roman2" style:font-size-complex="12pt" style:font-weight-complex="bold" style:text-scale="105%"/>
    </style:style>
    <style:style style:name="T114" style:family="text">
      <style:text-properties fo:color="#000000" style:font-name="Times New Roman1" fo:font-size="12pt" fo:letter-spacing="-0.018cm" fo:font-weight="bold" style:font-size-asian="12pt" style:font-weight-asian="bold" style:font-name-complex="Times New Roman2" style:font-size-complex="12pt" style:font-weight-complex="bold" style:text-scale="105%"/>
    </style:style>
    <style:style style:name="T115" style:family="text">
      <style:text-properties fo:color="#000000" fo:font-weight="bold" style:font-weight-asian="bold" style:font-weight-complex="bold"/>
    </style:style>
    <style:style style:name="T116" style:family="text">
      <style:text-properties fo:color="#c9211e" style:font-name="Times New Roman1" fo:font-size="12pt" style:font-size-asian="12pt" style:font-size-complex="12pt"/>
    </style:style>
    <style:style style:name="T117" style:family="text">
      <style:text-properties fo:color="#c9211e" style:font-name="Times New Roman1" fo:font-size="12pt" style:font-size-asian="12pt" style:font-name-complex="Times New Roman2" style:font-size-complex="12pt" style:text-scale="105%"/>
    </style:style>
    <style:style style:name="T118" style:family="text">
      <style:text-properties fo:color="#c9211e"/>
    </style:style>
    <style:style style:name="T119" style:family="text">
      <style:text-properties fo:color="#000009" style:font-name="Times New Roman1" fo:font-size="12pt" style:font-size-asian="12pt" style:font-name-complex="Times New Roman2" style:font-size-complex="12pt" style:text-scale="105%"/>
    </style:style>
    <style:style style:name="T120" style:family="text">
      <style:text-properties fo:color="#000009" style:font-name="Times New Roman1" fo:font-size="12pt" style:font-size-asian="12pt" style:font-name-complex="Times New Roman2" style:font-size-complex="12pt"/>
    </style:style>
    <style:style style:name="T121" style:family="text">
      <style:text-properties fo:color="#000009" style:font-name="Times New Roman1" fo:font-size="12pt" fo:letter-spacing="-0.005cm" style:font-size-asian="12pt" style:font-name-complex="Times New Roman2" style:font-size-complex="12pt" style:text-scale="105%"/>
    </style:style>
    <style:style style:name="T122" style:family="text">
      <style:text-properties fo:color="#000009" style:font-name="Times New Roman1" fo:font-size="12pt" fo:letter-spacing="-0.005cm" fo:font-weight="bold" style:font-size-asian="12pt" style:font-weight-asian="bold" style:font-name-complex="Times New Roman2" style:font-size-complex="12pt" style:text-scale="105%"/>
    </style:style>
    <style:style style:name="T123" style:family="text">
      <style:text-properties fo:color="#000009" style:font-name="Times New Roman1" fo:font-size="12pt" fo:letter-spacing="-0.004cm" style:font-size-asian="12pt" style:font-name-complex="Times New Roman2" style:font-size-complex="12pt" style:text-scale="105%"/>
    </style:style>
    <style:style style:name="T124" style:family="text">
      <style:text-properties fo:color="#000009" style:font-name="Times New Roman1" fo:font-size="12pt" fo:letter-spacing="-0.037cm" style:font-size-asian="12pt" style:font-name-complex="Times New Roman2" style:font-size-complex="12pt" style:text-scale="105%"/>
    </style:style>
    <style:style style:name="T125" style:family="text">
      <style:text-properties fo:color="#000009" style:font-name="Times New Roman1" fo:font-size="12pt" fo:letter-spacing="-0.026cm" style:font-size-asian="12pt" style:font-name-complex="Times New Roman2" style:font-size-complex="12pt" style:text-scale="105%"/>
    </style:style>
    <style:style style:name="T126" style:family="text">
      <style:text-properties fo:color="#000009" style:font-name="Times New Roman1" fo:font-size="12pt" fo:letter-spacing="-0.041cm" style:font-size-asian="12pt" style:font-name-complex="Times New Roman2" style:font-size-complex="12pt" style:text-scale="105%"/>
    </style:style>
    <style:style style:name="T127" style:family="text">
      <style:text-properties fo:color="#000009" style:font-name="Times New Roman1" fo:font-size="12pt" fo:letter-spacing="-0.03cm" style:font-size-asian="12pt" style:font-name-complex="Times New Roman2" style:font-size-complex="12pt" style:text-scale="105%"/>
    </style:style>
    <style:style style:name="T128" style:family="text">
      <style:text-properties fo:color="#000009" style:font-name="Times New Roman1" fo:font-size="12pt" fo:letter-spacing="-0.03cm" fo:font-weight="bold" style:font-size-asian="12pt" style:font-weight-asian="bold" style:font-name-complex="Times New Roman2" style:font-size-complex="12pt" style:text-scale="105%"/>
    </style:style>
    <style:style style:name="T129" style:family="text">
      <style:text-properties fo:color="#000009" style:font-name="Times New Roman1" fo:font-size="12pt" fo:letter-spacing="-0.034cm" style:font-size-asian="12pt" style:font-name-complex="Times New Roman2" style:font-size-complex="12pt" style:text-scale="105%"/>
    </style:style>
    <style:style style:name="T130" style:family="text">
      <style:text-properties fo:color="#000009" style:font-name="Times New Roman1" fo:font-size="12pt" fo:letter-spacing="-0.034cm" fo:font-weight="bold" style:font-size-asian="12pt" style:font-weight-asian="bold" style:font-name-complex="Times New Roman2" style:font-size-complex="12pt" style:text-scale="105%"/>
    </style:style>
    <style:style style:name="T131" style:family="text">
      <style:text-properties fo:color="#000009" style:font-name="Times New Roman1" fo:font-size="12pt" fo:letter-spacing="-0.025cm" style:font-size-asian="12pt" style:font-name-complex="Times New Roman2" style:font-size-complex="12pt" style:text-scale="105%"/>
    </style:style>
    <style:style style:name="T132" style:family="text">
      <style:text-properties fo:color="#000009" style:font-name="Times New Roman1" fo:font-size="12pt" fo:letter-spacing="-0.012cm" style:font-size-asian="12pt" style:font-name-complex="Times New Roman2" style:font-size-complex="12pt" style:text-scale="105%"/>
    </style:style>
    <style:style style:name="T133" style:family="text">
      <style:text-properties fo:color="#000009" style:font-name="Times New Roman1" fo:font-size="12pt" fo:letter-spacing="-0.011cm" style:font-size-asian="12pt" style:font-name-complex="Times New Roman2" style:font-size-complex="12pt" style:text-scale="105%"/>
    </style:style>
    <style:style style:name="T134" style:family="text">
      <style:text-properties fo:color="#000009" style:font-name="Times New Roman1" fo:font-size="12pt" fo:letter-spacing="-0.019cm" style:font-size-asian="12pt" style:font-name-complex="Times New Roman2" style:font-size-complex="12pt" style:text-scale="105%"/>
    </style:style>
    <style:style style:name="T135" style:family="text">
      <style:text-properties fo:color="#000009" style:font-name="Times New Roman1" fo:font-size="12pt" fo:letter-spacing="0.004cm" style:font-size-asian="12pt" style:font-name-complex="Times New Roman2" style:font-size-complex="12pt" style:text-scale="105%"/>
    </style:style>
    <style:style style:name="T136" style:family="text">
      <style:text-properties fo:color="#000009" style:font-name="Times New Roman1" fo:font-size="12pt" fo:letter-spacing="-0.009cm" style:font-size-asian="12pt" style:font-name-complex="Times New Roman2" style:font-size-complex="12pt" style:text-scale="105%"/>
    </style:style>
    <style:style style:name="T137" style:family="text">
      <style:text-properties fo:color="#000009" style:font-name="Times New Roman1" fo:font-size="12pt" fo:letter-spacing="-0.009cm" fo:font-weight="bold" style:font-size-asian="12pt" style:font-weight-asian="bold" style:font-name-complex="Times New Roman2" style:font-size-complex="12pt" style:text-scale="105%"/>
    </style:style>
    <style:style style:name="T138" style:family="text">
      <style:text-properties fo:color="#000009" style:font-name="Times New Roman1" fo:font-size="12pt" fo:letter-spacing="-0.018cm" style:font-size-asian="12pt" style:font-name-complex="Times New Roman2" style:font-size-complex="12pt" style:text-scale="105%"/>
    </style:style>
    <style:style style:name="T139" style:family="text">
      <style:text-properties fo:color="#000009" style:font-name="Times New Roman1" fo:font-size="12pt" fo:letter-spacing="-0.002cm" style:font-size-asian="12pt" style:font-name-complex="Times New Roman2" style:font-size-complex="12pt" style:text-scale="105%"/>
    </style:style>
    <style:style style:name="T140" style:family="text">
      <style:text-properties fo:color="#000009" style:font-name="Times New Roman1" fo:font-size="12pt" fo:letter-spacing="-0.007cm" style:font-size-asian="12pt" style:font-name-complex="Times New Roman2" style:font-size-complex="12pt" style:text-scale="105%"/>
    </style:style>
    <style:style style:name="T141" style:family="text">
      <style:text-properties fo:color="#000009" style:font-name="Times New Roman1" fo:font-size="12pt" fo:letter-spacing="-0.016cm" style:font-size-asian="12pt" style:font-name-complex="Times New Roman2" style:font-size-complex="12pt" style:text-scale="105%"/>
    </style:style>
    <style:style style:name="T142" style:family="text">
      <style:text-properties fo:color="#000009" style:font-name="Times New Roman1" fo:font-size="12pt" fo:letter-spacing="-0.055cm" style:font-size-asian="12pt" style:font-name-complex="Times New Roman2" style:font-size-complex="12pt" style:text-scale="105%"/>
    </style:style>
    <style:style style:name="T143" style:family="text">
      <style:text-properties fo:color="#000009" style:font-name="Times New Roman1" fo:font-size="12pt" fo:letter-spacing="-0.035cm" style:font-size-asian="12pt" style:font-name-complex="Times New Roman2" style:font-size-complex="12pt" style:text-scale="105%"/>
    </style:style>
    <style:style style:name="T144" style:family="text">
      <style:text-properties fo:color="#000009" style:font-name="Times New Roman1" fo:font-size="12pt" fo:letter-spacing="-0.023cm" style:font-size-asian="12pt" style:font-name-complex="Times New Roman2" style:font-size-complex="12pt" style:text-scale="105%"/>
    </style:style>
    <style:style style:name="T145" style:family="text">
      <style:text-properties fo:color="#000009" style:font-name="Times New Roman1" fo:font-size="12pt" fo:letter-spacing="-0.032cm" style:font-size-asian="12pt" style:font-name-complex="Times New Roman2" style:font-size-complex="12pt" style:text-scale="105%"/>
    </style:style>
    <style:style style:name="T146" style:family="text">
      <style:text-properties fo:color="#000009" style:font-name="Times New Roman1" fo:font-size="12pt" fo:letter-spacing="-0.032cm" fo:font-weight="bold" style:font-size-asian="12pt" style:font-weight-asian="bold" style:font-name-complex="Times New Roman2" style:font-size-complex="12pt" style:text-scale="105%"/>
    </style:style>
    <style:style style:name="T147" style:family="text">
      <style:text-properties fo:color="#000009" style:font-name="Times New Roman1" fo:font-size="12pt" fo:letter-spacing="-0.076cm" style:font-size-asian="12pt" style:font-name-complex="Times New Roman2" style:font-size-complex="12pt" style:text-scale="105%"/>
    </style:style>
    <style:style style:name="T148" style:family="text">
      <style:text-properties fo:color="#000009" style:font-name="Times New Roman1" fo:font-size="12pt" fo:letter-spacing="-0.042cm" style:font-size-asian="12pt" style:font-name-complex="Times New Roman2" style:font-size-complex="12pt" style:text-scale="105%"/>
    </style:style>
    <style:style style:name="T149" style:family="text">
      <style:text-properties fo:color="#000009" style:font-name="Times New Roman1" fo:font-size="12pt" fo:letter-spacing="-0.044cm" style:font-size-asian="12pt" style:font-name-complex="Times New Roman2" style:font-size-complex="12pt" style:text-scale="105%"/>
    </style:style>
    <style:style style:name="T150" style:family="text">
      <style:text-properties fo:color="#000009" style:font-name="Times New Roman1" fo:font-size="12pt" fo:letter-spacing="-0.051cm" style:font-size-asian="12pt" style:font-name-complex="Times New Roman2" style:font-size-complex="12pt" style:text-scale="105%"/>
    </style:style>
    <style:style style:name="T151" style:family="text">
      <style:text-properties fo:color="#000009" style:font-name="Times New Roman1" fo:font-size="12pt" fo:letter-spacing="-0.014cm" style:font-size-asian="12pt" style:font-name-complex="Times New Roman2" style:font-size-complex="12pt" style:text-scale="105%"/>
    </style:style>
    <style:style style:name="T152" style:family="text">
      <style:text-properties fo:color="#000009" style:font-name="Times New Roman1" fo:font-size="12pt" fo:letter-spacing="-0.021cm" style:font-size-asian="12pt" style:font-name-complex="Times New Roman2" style:font-size-complex="12pt" style:text-scale="105%"/>
    </style:style>
    <style:style style:name="T153" style:family="text">
      <style:text-properties fo:color="#000009" style:font-name="Times New Roman1" fo:font-size="12pt" fo:letter-spacing="-0.028cm" style:font-size-asian="12pt" style:font-name-complex="Times New Roman2" style:font-size-complex="12pt" style:text-scale="105%"/>
    </style:style>
    <style:style style:name="T154" style:family="text">
      <style:text-properties fo:color="#000009" style:font-name="Times New Roman1" fo:font-size="12pt" fo:letter-spacing="-0.028cm" fo:font-weight="bold" style:font-size-asian="12pt" style:font-weight-asian="bold" style:font-name-complex="Times New Roman2" style:font-size-complex="12pt" style:text-scale="105%"/>
    </style:style>
    <style:style style:name="T155" style:family="text">
      <style:text-properties fo:color="#000009" style:font-name="Times New Roman1" fo:font-size="12pt" fo:font-weight="bold" style:font-size-asian="12pt" style:font-weight-asian="bold" style:font-name-complex="Times New Roman2" style:font-size-complex="12pt" style:text-scale="105%"/>
    </style:style>
    <style:style style:name="T156" style:family="text">
      <style:text-properties fo:color="#000009" style:font-name="Times New Roman1" fo:font-size="12pt" fo:font-weight="bold" style:font-size-asian="12pt" style:font-weight-asian="bold" style:font-name-complex="Times New Roman2" style:font-size-complex="12pt"/>
    </style:style>
    <style:style style:name="T157" style:family="text">
      <style:text-properties fo:color="#000009" style:font-name="Times New Roman1" fo:font-size="12pt" fo:letter-spacing="-0.049cm" style:font-size-asian="12pt" style:font-name-complex="Times New Roman2" style:font-size-complex="12pt" style:text-scale="105%"/>
    </style:style>
    <style:style style:name="T158" style:family="text">
      <style:text-properties fo:color="#000009" style:font-name="Times New Roman1" fo:font-size="12pt" fo:letter-spacing="-0.058cm" style:font-size-asian="12pt" style:font-name-complex="Times New Roman2" style:font-size-complex="12pt" style:text-scale="105%"/>
    </style:style>
    <style:style style:name="T159" style:family="text">
      <style:text-properties fo:color="#000009" style:font-name="Times New Roman1" fo:font-size="12pt" fo:letter-spacing="-0.048cm" style:font-size-asian="12pt" style:font-name-complex="Times New Roman2" style:font-size-complex="12pt" style:text-scale="105%"/>
    </style:style>
    <style:style style:name="T160" style:family="text">
      <style:text-properties fo:color="#000009" style:font-name="Times New Roman1" fo:font-size="12pt" fo:letter-spacing="-0.039cm" style:font-size-asian="12pt" style:font-name-complex="Times New Roman2" style:font-size-complex="12pt" style:text-scale="105%"/>
    </style:style>
    <style:style style:name="T161" style:family="text">
      <style:text-properties fo:color="#ff0000" style:font-name="Times New Roman1" fo:font-size="12pt" fo:language="pt" fo:country="BR" style:font-size-asian="12pt" style:font-name-complex="Times New Roman2" style:font-size-complex="12pt"/>
    </style:style>
    <style:style style:name="T162" style:family="text">
      <style:text-properties fo:color="#ff0000" style:font-name="Times New Roman1" fo:font-size="12pt" fo:language="pt" fo:country="BR" fo:font-weight="bold" style:font-size-asian="12pt" style:font-weight-asian="bold" style:font-name-complex="Times New Roman2" style:font-size-complex="12pt"/>
    </style:style>
    <style:style style:name="T163" style:family="text">
      <style:text-properties fo:color="#ff0000" style:font-name="Times New Roman1" fo:font-size="12pt" style:font-size-asian="12pt" style:font-name-complex="Times New Roman2" style:font-size-complex="12pt"/>
    </style:style>
    <style:style style:name="T164" style:family="text">
      <style:text-properties fo:color="#2a6099" style:font-name="Times New Roman1" fo:font-size="12pt" fo:letter-spacing="-0.016cm" style:font-size-asian="12pt" style:font-name-complex="Times New Roman2" style:font-size-complex="12pt" style:text-scale="105%"/>
    </style:style>
    <style:style style:name="T165" style:family="text">
      <style:text-properties fo:color="#2a6099" style:font-name="Times New Roman1" fo:font-size="12pt" style:font-size-asian="12pt" style:font-name-complex="Times New Roman2" style:font-size-complex="12pt" style:text-scale="105%"/>
    </style:style>
    <style:style style:name="T166" style:family="text">
      <style:text-properties style:font-name="Calibri"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
      <text:h text:style-name="P9" text:outline-level="1"><text:span text:style-name="T2">SOLICITAÇÃO DE RETIRADA DE EDITAL</text:span></text:h>
      <text:p text:style-name="P217"/>
      <table:table table:name="Tabela1" table:style-name="Tabela1">
        <table:table-column table:style-name="Tabela1.A"/>
        <table:table-row table:style-name="Tabela1.1">
          <table:table-cell table:style-name="Tabela1.A1" office:value-type="string">
            <text:p text:style-name="P206"><text:span text:style-name="T2">Razão Social/Nome:</text:span></text:p>
          </table:table-cell>
        </table:table-row>
        <table:table-row table:style-name="Tabela1.2">
          <table:table-cell table:style-name="Tabela1.A1" office:value-type="string">
            <text:p text:style-name="P208"><text:span text:style-name="T2">CNPJ/CPF:</text:span></text:p>
          </table:table-cell>
        </table:table-row>
        <table:table-row table:style-name="Tabela1.3">
          <table:table-cell table:style-name="Tabela1.A1" office:value-type="string">
            <text:p text:style-name="P206"><text:span text:style-name="T2">Endereço:</text:span></text:p>
          </table:table-cell>
        </table:table-row>
        <table:table-row table:style-name="Tabela1.4">
          <table:table-cell table:style-name="Tabela1.A4" office:value-type="string">
            <text:p text:style-name="P211"><text:span text:style-name="T2">E-mail:</text:span></text:p>
          </table:table-cell>
        </table:table-row>
        <table:table-row table:style-name="Tabela1.5">
          <table:table-cell table:style-name="Tabela1.A5" office:value-type="string">
            <text:p text:style-name="P207"><text:span text:style-name="T2">Cidade:<text:tab/> <text:s text:c="19"/>Estado: <text:s text:c="26"/>CEP:</text:span></text:p>
          </table:table-cell>
        </table:table-row>
        <table:table-row table:style-name="Tabela1.6">
          <table:table-cell table:style-name="Tabela1.A1" office:value-type="string">
            <text:p text:style-name="P206"><text:span text:style-name="T2">Telefone:</text:span></text:p>
          </table:table-cell>
        </table:table-row>
        <table:table-row table:style-name="Tabela1.7">
          <table:table-cell table:style-name="Tabela1.A1" office:value-type="string">
            <text:p text:style-name="P209"><text:span text:style-name="T2">Pessoa que recebeu:<text:tab/></text:span></text:p>
          </table:table-cell>
        </table:table-row>
        <table:table-row table:style-name="Tabela1.8">
          <table:table-cell table:style-name="Tabela1.A1" office:value-type="string">
            <text:p text:style-name="P212"><text:span text:style-name="T2">Retiramos</text:span><text:span text:style-name="T5"> </text:span><text:span text:style-name="T2">nesta</text:span><text:span text:style-name="T6"> </text:span><text:span text:style-name="T2">data</text:span><text:span text:style-name="T8"> </text:span><text:span text:style-name="T2">cópia</text:span><text:span text:style-name="T8"> </text:span><text:span text:style-name="T2">do</text:span><text:span text:style-name="T10"> </text:span><text:span text:style-name="T2">Edital</text:span><text:span text:style-name="T12"> </text:span><text:span text:style-name="T2">na</text:span><text:span text:style-name="T8"> </text:span><text:span text:style-name="T2">modalidade</text:span><text:span text:style-name="T8"> </text:span><text:span text:style-name="T2">de: </text:span></text:p>
            <text:p text:style-name="P213"><text:span text:style-name="T2">(<text:tab/>) Pregão</text:span><text:span text:style-name="T13"> </text:span><text:span text:style-name="T2">Presencial;</text:span></text:p>
            <text:p text:style-name="P210"><text:span text:style-name="T2">( X ) Concorrência;</text:span></text:p>
            <text:p text:style-name="P214"><text:span text:style-name="T2">(<text:tab/>) Tomada de </text:span><text:span text:style-name="T15">Preços; </text:span></text:p>
            <text:p text:style-name="P214"><text:span text:style-name="T2">(<text:tab/>)</text:span><text:span text:style-name="T13"> </text:span><text:span text:style-name="T2">Credenciamento;</text:span></text:p>
            <text:p text:style-name="P216"><text:span text:style-name="T2">(<text:tab/>)</text:span><text:span text:style-name="T18"> </text:span><text:span text:style-name="T2">Convite.</text:span></text:p>
            <text:p text:style-name="P215"><text:span text:style-name="T2">Número: 02/2021</text:span></text:p>
            <text:p text:style-name="P210"><text:span text:style-name="T2">Entidade: Fundo Municipal de Saúde de Atalanta</text:span></text:p>
          </table:table-cell>
        </table:table-row>
        <table:table-row table:style-name="Tabela1.9">
          <table:table-cell table:style-name="Tabela1.A1" office:value-type="string">
            <text:p text:style-name="P211"><text:span text:style-name="T2">Data:</text:span></text:p>
          </table:table-cell>
        </table:table-row>
      </table:table>
      <text:p text:style-name="P224"><text:span text:style-name="T2">Senhor licitante,</text:span></text:p>
      <text:p text:style-name="P229"/>
      <text:p text:style-name="P231"><text:span text:style-name="T2">Visando à comunicação futura entre esta Prefeitura e essa empresa, solicito de Vossa Senhoria preencher a solicitação de entrega do Edital e remeter por meio de e-mail: </text:span><text:span text:style-name="Internet_20_link"><text:span text:style-name="T2">licitacao</text:span></text:span><text:a xlink:type="simple" xlink:href="mailto:empenhos@taio.sc.gov.br" text:style-name="ListLabel_20_336" text:visited-style-name="ListLabel_20_336"><text:span text:style-name="Internet_20_link"><text:span text:style-name="T2">@atalanta.sc.gov.br</text:span></text:span></text:a><text:span text:style-name="T2"> e licitacao</text:span><text:a xlink:type="simple" xlink:href="mailto:compras@taio.sc.gov.br" text:style-name="ListLabel_20_336" text:visited-style-name="ListLabel_20_336"><text:span text:style-name="Internet_20_link"><text:span text:style-name="T2">@atalanta.sc.gov.br</text:span></text:span></text:a><text:span text:style-name="T2">.</text:span></text:p>
      <text:p text:style-name="P232"><text:span text:style-name="T2">A não remessa do recibo exime a Coordenadoria de Licitações e Contratos da Prefeitura do Município de Atalanta da comunicação de eventuais retificações ocorridas no instrumento convocatório, e de quaisquer informações adicionais.</text:span></text:p>
      <text:p text:style-name="P233"/>
      <text:h text:style-name="P10" text:outline-level="1"><text:span text:style-name="T2">Setor de Licitações da Prefeitura do Município de <text:s/>Atalanta</text:span></text:h>
      <text:p text:style-name="P173"><text:span text:style-name="T21">PROCESSO DE LICITAÇÃO N. 02/2021</text:span></text:p>
      <text:p text:style-name="P172"><text:span text:style-name="T21">CONCORRÊNCIA N. 02/2021</text:span></text:p>
      <text:p text:style-name="P230"/>
      <text:p text:style-name="P234"><text:span text:style-name="T1">O FUNDO MUNICIPAL DE SAÚDE DE ATALANTA, Estado de Santa Catarina, com sede na Avenida XV de Novembro, 1.030, CNPJ sob n° 11.211.260/0001-22, neste ato representado pelo Prefeito Municipal, Senhor JUAREZ MIGUEL RODERMEL, no uso de suas prerrogativas legais,</text:span><text:span text:style-name="T2"> de</text:span><text:span text:style-name="T25"> </text:span><text:span text:style-name="T2">conformidade</text:span><text:span text:style-name="T27"> </text:span><text:span text:style-name="T2">com</text:span><text:span text:style-name="T12"> </text:span><text:span text:style-name="T2">o</text:span><text:span text:style-name="T29"> </text:span><text:span text:style-name="T2">que</text:span><text:span text:style-name="T25"> </text:span><text:span text:style-name="T2">estabelece</text:span><text:span text:style-name="T27"> </text:span><text:span text:style-name="T2">a</text:span><text:span text:style-name="T31"> </text:span><text:span text:style-name="T2">Lei</text:span><text:span text:style-name="T29"> </text:span><text:span text:style-name="T2">n.</text:span><text:span text:style-name="T10"> </text:span><text:span text:style-name="T2">8.666/93</text:span><text:span text:style-name="T12"> </text:span><text:span text:style-name="T2">de</text:span><text:span text:style-name="T27"> </text:span><text:span text:style-name="T2">21</text:span><text:span text:style-name="T29"> </text:span><text:span text:style-name="T15">de</text:span><text:span text:style-name="T25"> </text:span><text:span text:style-name="T2">Junho</text:span><text:span text:style-name="T27"> </text:span><text:span text:style-name="T2">de</text:span><text:span text:style-name="T27"> </text:span><text:span text:style-name="T2">1993</text:span><text:span text:style-name="T29"> </text:span><text:span text:style-name="T2">e alterações</text:span><text:span text:style-name="T32"> </text:span><text:span text:style-name="T2">subsequentes,</text:span><text:span text:style-name="T35"> </text:span><text:span text:style-name="T2">e</text:span><text:span text:style-name="T5"> </text:span><text:span text:style-name="T2">supletivamente</text:span><text:span text:style-name="T38"> </text:span><text:span text:style-name="T2">as</text:span><text:span text:style-name="T40"> </text:span><text:span text:style-name="T2">normas</text:span><text:span text:style-name="T40"> </text:span><text:span text:style-name="T2">do</text:span><text:span text:style-name="T42"> </text:span><text:span text:style-name="T2">direito</text:span><text:span text:style-name="T35"> </text:span><text:span text:style-name="T2">administrativo,</text:span><text:span text:style-name="T42"> </text:span><text:span text:style-name="T2">do</text:span><text:span text:style-name="T6"> </text:span><text:span text:style-name="T2">Código</text:span><text:span text:style-name="T5"> </text:span><text:span text:style-name="T2">Civil,</text:span><text:span text:style-name="T35"> </text:span><text:span text:style-name="T2">da Lei Orgânica deste Município e de acordo com </text:span><text:span text:style-name="T15">as </text:span><text:span text:style-name="T2">cláusulas e condições constantes deste edital, torna público para conhecimento dos interessados, que fará realizar Licitação do tipo </text:span><text:span text:style-name="T21">MENOR PREÇO</text:span><text:span text:style-name="T44"> </text:span><text:span text:style-name="T21">POR ITEM</text:span><text:span text:style-name="T26"> </text:span><text:span text:style-name="T2">na</text:span><text:span text:style-name="T46"> </text:span><text:span text:style-name="T2">modalidade</text:span><text:span text:style-name="T48"> </text:span><text:span text:style-name="T2">de</text:span><text:span text:style-name="T13"> </text:span><text:span text:style-name="T21">CONCORRÊNCIA</text:span><text:span text:style-name="T30"> </text:span><text:span text:style-name="T21">N.</text:span><text:span text:style-name="T11"> </text:span><text:span text:style-name="T21">02/2021</text:span><text:span text:style-name="T9"> </text:span><text:span text:style-name="T2">para</text:span><text:span text:style-name="T48"> </text:span><text:span text:style-name="T21">REGISTRO</text:span><text:span text:style-name="T28"> </text:span><text:span text:style-name="T21">DE</text:span><text:span text:style-name="T44"> </text:span><text:span text:style-name="T21">PREÇOS </text:span><text:span text:style-name="T2">conforme este edital e seus</text:span><text:span text:style-name="T21"> </text:span><text:span text:style-name="T2">anexos,</text:span><text:span text:style-name="T50"> </text:span><text:span text:style-name="T2">cuja</text:span><text:span text:style-name="T50"> </text:span><text:span text:style-name="T2">documentação</text:span><text:span text:style-name="T50"> </text:span><text:span text:style-name="T2">e</text:span><text:span text:style-name="T51"> </text:span><text:span text:style-name="T2">proposta</text:span><text:span text:style-name="T52"> </text:span><text:span text:style-name="T2">deverão ser entregues no dia, hora e local abaixo</text:span><text:span text:style-name="T53"> </text:span><text:span text:style-name="T2">especificado:</text:span></text:p>
      <text:p text:style-name="P219"/>
      <text:h text:style-name="P11" text:outline-level="1"><text:span text:style-name="T110">LOCAL DE ENTREGA DOS ENVELOPES: Protocolo Geral da Prefeitura Municipal de Atalanta/SC situada na Avenida XV de Novembro, nº 1030, centro, Atalanta, SC, CEP 88.410-000, Atalanta-SC.</text:span></text:h>
      <text:h text:style-name="P13" text:outline-level="1"/>
      <text:p text:style-name="P174"><text:span text:style-name="T110">DATA</text:span><text:span text:style-name="T112"> </text:span><text:span text:style-name="T110">DE</text:span><text:span text:style-name="T113"> </text:span><text:span text:style-name="T110">ENTREGA</text:span><text:span text:style-name="T114"> </text:span><text:span text:style-name="T110">DOS</text:span><text:span text:style-name="T113"> </text:span><text:span text:style-name="T110">ENVELOPES:</text:span><text:span text:style-name="T112"> </text:span><text:span text:style-name="T110">Até</text:span><text:span text:style-name="T113"> </text:span><text:span text:style-name="T110">às 09:00 h do</text:span><text:span text:style-name="T112"> </text:span><text:span text:style-name="T110">dia</text:span><text:span text:style-name="T113"> 16</text:span><text:span text:style-name="T110">/04/2021</text:span><text:span text:style-name="T113">.</text:span></text:p>
      <text:p text:style-name="P175"/>
      <text:p text:style-name="P174"><text:span text:style-name="T110">DATA DE ABERTURA DOS ENVELOPES: à partir das 09:30 h do dia 16/02/2021. </text:span></text:p>
      <text:p text:style-name="P156"/>
      <text:p text:style-name="P166"><text:span text:style-name="T21">CAPÍTULO</text:span><text:span text:style-name="T49"> </text:span><text:span text:style-name="T21">PRIMEIRO</text:span><text:span text:style-name="T14"> </text:span><text:span text:style-name="T21">-</text:span><text:span text:style-name="T26"> </text:span><text:span text:style-name="T21">DO</text:span><text:span text:style-name="T14"> </text:span><text:span text:style-name="T21">OBJETO</text:span><text:span text:style-name="T11"> </text:span><text:span text:style-name="T21">E</text:span><text:span text:style-name="T47"> </text:span><text:span text:style-name="T21">PRAZO</text:span><text:span text:style-name="T9"> </text:span><text:span text:style-name="T21">DE</text:span><text:span text:style-name="T47"> </text:span><text:span text:style-name="T21">EXECUÇÃO</text:span></text:p>
      <text:p text:style-name="P158"/>
      <text:p text:style-name="P45"><text:span text:style-name="T2">1.1 O presente edital tem por objeto </text:span><text:span text:style-name="T20">AQUISIÇÃO DE MATERIAIS MÉDICO HOSPITALAR, PARA USO NA SECRETARIA MUNICIPAL DE SAÚDE, CONFORME ESPECIFICAÇÕES DO ANEXO I, QUE FAZ PARTE INTEGRANTE DO EDITAL.</text:span></text:p>
      <text:list xml:id="list3702692932" text:style-name="WWNum40">
        <text:list-item>
          <text:list>
            <text:list-item>
              <text:list>
                <text:list-item>
                  <text:p text:style-name="P49"><text:span text:style-name="T119">A vigência de Execução do objeto do presente edital, é de 12 (doze) meses</text:span><text:span text:style-name="T2">,</text:span><text:span text:style-name="T29"> </text:span><text:span text:style-name="T2">contados</text:span><text:span text:style-name="T45"> </text:span><text:span text:style-name="T121">da</text:span><text:span text:style-name="T123"> </text:span><text:span text:style-name="T119">homologação.</text:span></text:p>
                </text:list-item>
              </text:list>
            </text:list-item>
            <text:list-item>
              <text:p text:style-name="P144"><text:span text:style-name="T119">Forma de Execução:</text:span></text:p>
            </text:list-item>
          </text:list>
        </text:list-item>
      </text:list>
      <text:list xml:id="list350054121" text:style-name="WWNum34">
        <text:list-item>
          <text:list>
            <text:list-item>
              <text:list>
                <text:list-item>
                  <text:p text:style-name="P62"><text:span text:style-name="T1">Os produtos deverão ser fornecidos de forma </text:span><text:span text:style-name="T20">parcelada</text:span><text:span text:style-name="T1"> de acordo com a solicitação da contratante, devendo a proponente vencedora, proceder à entrega dos mesmos conforme solicitação do setor requisitante </text:span><text:span text:style-name="T20">em até 05 (cinco) dias úteis, </text:span><text:span text:style-name="T4">a contar da data da solicitação do setor requisitante, devidamente autorizado pela Secretaria Municipal de Saúde, sem a exigência de quantidade mínima e sem custos adicionais, de acordo com as especificações do </text:span><text:span text:style-name="T23">Anexo I</text:span><text:span text:style-name="T4"> do presente Edital.</text:span></text:p>
                </text:list-item>
                <text:list-item>
                  <text:p text:style-name="P236"><text:soft-page-break/><text:span text:style-name="T116">Os materiais deverão ser entregues nas dependências da Secretaria Municipal de Saúde, localizada na Rua José Paglioli, 144 – Centro - Atalanta/SC, Centro de Atalanta (SC) em dias de expediente, das 08h00min às 11h00min ou das 14h00min às 17h00min horas</text:span><text:span text:style-name="T4">. </text:span></text:p>
                </text:list-item>
                <text:list-item>
                  <text:p text:style-name="P62"><text:span text:style-name="T1">A proponente vencedora deverá responsabilizar-se pelo envio e frete das mercadorias solicitadas.</text:span></text:p>
                </text:list-item>
                <text:list-item>
                  <text:p text:style-name="P50"><text:span text:style-name="T1">Por ocasião do recebimento dos produtos, a Secretaria responsável, por intermédio de servidor designado, reserva-se no direito de proceder à inspeção de qualidade dos mesmos e de rejeitá-los, no todo ou em parte, se estiverem em desacordo com as especificações técnicas do objeto licitado, obrigando-se a contratada a promover a devida substituição, observados os prazos contratuais.</text:span></text:p>
                </text:list-item>
                <text:list-item>
                  <text:p text:style-name="P50"><text:span text:style-name="T1">A proponente vencedora deverá responsabilizar-se pela troca da mercadoria, quando na ocasião do recebimento, for constatado que a mesma encontra-se com defeito, diferente da solicitação ou em desacordo com qualquer das especificações.</text:span></text:p>
                </text:list-item>
                <text:list-item>
                  <text:p text:style-name="P50"><text:span text:style-name="T1">O aceite dos materiais não exclui a responsabilidade civil do fornecedor por vícios de quantidade, de qualidade ou técnico dos produtos, ou por desacordo com as especificações estabelecidas neste Edital, verificadas posteriormente.</text:span></text:p>
                </text:list-item>
                <text:list-item>
                  <text:p text:style-name="P50"><text:span text:style-name="T1">Caso a mercadoria seja recusada ou o documento fiscal apresente incorreção, o prazo de pagamento será contado a partir da data da regularização da entrega ou do documento fiscal, a depender do evento.</text:span></text:p>
                </text:list-item>
                <text:list-item>
                  <text:p text:style-name="P50"><text:span text:style-name="T1">A proponente vencedora fica obrigada aos acréscimos e supressões que se fizerem necessários, até o limite de 25% (vinte e cinco por cento) do valor atualizado do contrato.</text:span></text:p>
                </text:list-item>
              </text:list>
            </text:list-item>
          </text:list>
        </text:list-item>
      </text:list>
      <text:list xml:id="list94011697335110" text:continue-list="list3702692932" text:style-name="WWNum40">
        <text:list-item>
          <text:list>
            <text:list-item>
              <text:p text:style-name="P49"><text:span text:style-name="T2">Por</text:span><text:span text:style-name="T35"> </text:span><text:span text:style-name="T2">ser</text:span><text:span text:style-name="T54"> </text:span><text:span text:style-name="T2">licitação</text:span><text:span text:style-name="T32"> </text:span><text:span text:style-name="T2">do</text:span><text:span text:style-name="T56"> </text:span><text:span text:style-name="T2">tipo</text:span><text:span text:style-name="T40"> </text:span><text:span text:style-name="T2">Menor</text:span><text:span text:style-name="T54"> </text:span><text:span text:style-name="T2">Preço</text:span><text:span text:style-name="T40"> </text:span><text:span text:style-name="T2">POR ITEM,</text:span><text:span text:style-name="T58"> </text:span><text:span text:style-name="T2">a</text:span><text:span text:style-name="T32"> </text:span><text:span text:style-name="T2">proponente</text:span><text:span text:style-name="T59"> não </text:span><text:span text:style-name="T2">fica</text:span><text:span text:style-name="T32"> </text:span><text:span text:style-name="T2">obrigada</text:span><text:span text:style-name="T32"> </text:span><text:span text:style-name="T2">a</text:span><text:span text:style-name="T56"> </text:span><text:span text:style-name="T2">cotar</text:span><text:span text:style-name="T56"> </text:span><text:span text:style-name="T2">todos</text:span><text:span text:style-name="T32"> </text:span><text:span text:style-name="T2">os</text:span><text:span text:style-name="T32"> </text:span><text:span text:style-name="T2">itens constantes no termo de</text:span><text:span text:style-name="T10"> </text:span><text:span text:style-name="T2">referência.</text:span></text:p>
            </text:list-item>
            <text:list-item>
              <text:p text:style-name="P101"><text:span text:style-name="T2">É vedada a</text:span><text:span text:style-name="T27"> </text:span><text:span text:style-name="T2">participação:</text:span></text:p>
            </text:list-item>
          </text:list>
        </text:list-item>
      </text:list>
      <text:list xml:id="list2832966353" text:style-name="WWNum33">
        <text:list-item>
          <text:list>
            <text:list-item>
              <text:list>
                <text:list-item>
                  <text:p text:style-name="P107"><text:span text:style-name="T2">De empresas reunidas em</text:span><text:span text:style-name="T42"> </text:span><text:span text:style-name="T2">consórcios;</text:span></text:p>
                </text:list-item>
                <text:list-item>
                  <text:p text:style-name="P102"><text:span text:style-name="T2">De</text:span><text:span text:style-name="T32"> </text:span><text:span text:style-name="T2">empresas</text:span><text:span text:style-name="T51"> </text:span><text:span text:style-name="T2">declaradas</text:span><text:span text:style-name="T54"> </text:span><text:span text:style-name="T2">inidôneas</text:span><text:span text:style-name="T35"> </text:span><text:span text:style-name="T2">pela</text:span><text:span text:style-name="T56"> </text:span><text:span text:style-name="T2">Administração</text:span><text:span text:style-name="T61"> </text:span><text:span text:style-name="T2">Municipal,</text:span><text:span text:style-name="T32"> </text:span><text:span text:style-name="T2">Estadual</text:span><text:span text:style-name="T42"> </text:span><text:span text:style-name="T2">ou</text:span><text:span text:style-name="T56"> </text:span><text:span text:style-name="T2">Federal, o</text:span><text:span text:style-name="T52"> </text:span><text:span text:style-name="T2">que</text:span><text:span text:style-name="T51"> </text:span><text:span text:style-name="T2">abrange</text:span><text:span text:style-name="T52"> </text:span><text:span text:style-name="T2">a</text:span><text:span text:style-name="T51"> </text:span><text:span text:style-name="T2">administração</text:span><text:span text:style-name="T51"> </text:span><text:span text:style-name="T2">direta</text:span><text:span text:style-name="T52"> </text:span><text:span text:style-name="T2">e</text:span><text:span text:style-name="T51"> </text:span><text:span text:style-name="T2">indireta,</text:span><text:span text:style-name="T38"> </text:span><text:span text:style-name="T15">as</text:span><text:span text:style-name="T64"> </text:span><text:span text:style-name="T2">entidades</text:span><text:span text:style-name="T64"> </text:span><text:span text:style-name="T2">com</text:span><text:span text:style-name="T50"> </text:span><text:span text:style-name="T2">personalidade</text:span><text:span text:style-name="T51"> </text:span><text:span text:style-name="T2">jurídica de</text:span><text:span text:style-name="T8"> </text:span><text:span text:style-name="T2">direito</text:span><text:span text:style-name="T6"> </text:span><text:span text:style-name="T2">privado</text:span><text:span text:style-name="T45"> </text:span><text:span text:style-name="T2">sob</text:span><text:span text:style-name="T6"> </text:span><text:span text:style-name="T2">os</text:span><text:span text:style-name="T27"> </text:span><text:span text:style-name="T2">seus</text:span><text:span text:style-name="T45"> </text:span><text:span text:style-name="T2">controles</text:span><text:span text:style-name="T40"> </text:span><text:span text:style-name="T2">e</text:span><text:span text:style-name="T6"> </text:span><text:span text:style-name="T2">as</text:span><text:span text:style-name="T40"> </text:span><text:span text:style-name="T2">fundações</text:span><text:span text:style-name="T12"> </text:span><text:span text:style-name="T2">por</text:span><text:span text:style-name="T40"> </text:span><text:span text:style-name="T2">elas</text:span><text:span text:style-name="T12"> </text:span><text:span text:style-name="T2">instituídas</text:span><text:span text:style-name="T40"> </text:span><text:span text:style-name="T2">e</text:span><text:span text:style-name="T45"> </text:span><text:span text:style-name="T2">mantidas;</text:span></text:p>
                </text:list-item>
                <text:list-item>
                  <text:p text:style-name="P51"><text:span text:style-name="T2">De empresas impedidas </text:span><text:span text:style-name="T15">de </text:span><text:span text:style-name="T2">licitar ou contratar </text:span><text:span text:style-name="T15">com </text:span><text:span text:style-name="T2">a Administração Pública Municipal de</text:span><text:span text:style-name="T65"> </text:span><text:span text:style-name="T2">Atalanta;</text:span></text:p>
                </text:list-item>
                <text:list-item>
                  <text:p text:style-name="P108"><text:span text:style-name="T2">De empresas sob processo de</text:span><text:span text:style-name="T51"> </text:span><text:span text:style-name="T2">falência.</text:span></text:p>
                </text:list-item>
              </text:list>
            </text:list-item>
          </text:list>
        </text:list-item>
      </text:list>
      <text:p text:style-name="P238"/>
      <text:h text:style-name="P16" text:outline-level="1"><text:span text:style-name="T2">CAPÍTULO SEGUNDO - DA ENTREGA DOS ENVELOPES E DA DOCUMENTAÇÃO</text:span></text:h>
      <text:h text:style-name="P17" text:outline-level="1"><text:soft-page-break/></text:h>
      <text:list xml:id="list4187598120" text:style-name="WWNum32">
        <text:list-item>
          <text:list>
            <text:list-item>
              <text:p text:style-name="P52"><text:span text:style-name="T25">Os</text:span><text:span text:style-name="T56"> </text:span><text:span text:style-name="T2">dois</text:span><text:span text:style-name="T35"> </text:span><text:span text:style-name="T2">envelopes</text:span><text:span text:style-name="T38"> </text:span><text:span text:style-name="T2">(proposta</text:span><text:span text:style-name="T40"> </text:span><text:span text:style-name="T2">de</text:span><text:span text:style-name="T32"> </text:span><text:span text:style-name="T2">preços</text:span><text:span text:style-name="T38"> </text:span><text:span text:style-name="T2">e</text:span><text:span text:style-name="T32"> </text:span><text:span text:style-name="T2">habilitação),</text:span><text:span text:style-name="T40"> </text:span><text:span text:style-name="T2">e</text:span><text:span text:style-name="T32"> </text:span><text:span text:style-name="T2">os</text:span><text:span text:style-name="T35"> </text:span><text:span text:style-name="T2">documentos</text:span><text:span text:style-name="T38"> </text:span><text:span text:style-name="T2">(apresentados</text:span><text:span text:style-name="T38"> </text:span><text:span text:style-name="T2">fora</text:span><text:span text:style-name="T40"> </text:span><text:span text:style-name="T2">dos envelopes), que são: Declaração de Idoneidade (conforme modelo do Anexo III) e a Certidão Simplificada</text:span><text:span text:style-name="T27"> </text:span><text:span text:style-name="T2">da</text:span><text:span text:style-name="T27"> </text:span><text:span text:style-name="T2">Junta</text:span><text:span text:style-name="T25"> </text:span><text:span text:style-name="T2">Comercial</text:span><text:span text:style-name="T48"> </text:span><text:span text:style-name="T2">do</text:span><text:span text:style-name="T27"> </text:span><text:span text:style-name="T2">Estado</text:span><text:span text:style-name="T27"> </text:span><text:span text:style-name="T2">ou</text:span><text:span text:style-name="T29"> </text:span><text:span text:style-name="T2">Certidão</text:span><text:span text:style-name="T27"> </text:span><text:span text:style-name="T2">do</text:span><text:span text:style-name="T25"> </text:span><text:span text:style-name="T2">Registro</text:span><text:span text:style-name="T25"> </text:span><text:span text:style-name="T2">Civil</text:span><text:span text:style-name="T48"> </text:span><text:span text:style-name="T2">de</text:span><text:span text:style-name="T15"> </text:span><text:span text:style-name="T2">Pessoa</text:span><text:span text:style-name="T25"> </text:span><text:span text:style-name="T2">Jurídica,</text:span><text:span text:style-name="T25"> </text:span><text:span text:style-name="T2">para comprovação</text:span><text:span text:style-name="T29"> </text:span><text:span text:style-name="T2">do</text:span><text:span text:style-name="T29"> </text:span><text:span text:style-name="T2">seu</text:span><text:span text:style-name="T29"> </text:span><text:span text:style-name="T2">enquadramento</text:span><text:span text:style-name="T29"> </text:span><text:span text:style-name="T2">como</text:span><text:span text:style-name="T15"> </text:span><text:span text:style-name="T2">microempresa</text:span><text:span text:style-name="T29"> </text:span><text:span text:style-name="T2">ou</text:span><text:span text:style-name="T29"> </text:span><text:span text:style-name="T2">empresa</text:span><text:span text:style-name="T29"> </text:span><text:span text:style-name="T2">de</text:span><text:span text:style-name="T8"> </text:span><text:span text:style-name="T2">pequeno</text:span><text:span text:style-name="T29"> </text:span><text:span text:style-name="T2">porte</text:span><text:span text:style-name="T15"> </text:span><text:span text:style-name="T25">(se</text:span><text:span text:style-name="T29"> </text:span><text:span text:style-name="T2">for</text:span><text:span text:style-name="T27"> </text:span><text:span text:style-name="T2">o caso),</text:span><text:span text:style-name="T8"> </text:span><text:span text:style-name="T2">deverão</text:span><text:span text:style-name="T29"> </text:span><text:span text:style-name="T2">ser</text:span><text:span text:style-name="T10"> </text:span><text:span text:style-name="T2">entregues,</text:span><text:span text:style-name="T8"> </text:span><text:span text:style-name="T2">conforme</text:span><text:span text:style-name="T6"> </text:span><text:span text:style-name="T2">data</text:span><text:span text:style-name="T8"> </text:span><text:span text:style-name="T2">e</text:span><text:span text:style-name="T8"> </text:span><text:span text:style-name="T2">horário</text:span><text:span text:style-name="T8"> </text:span><text:span text:style-name="T2">estabelecidos</text:span><text:span text:style-name="T12"> </text:span><text:span text:style-name="T2">no</text:span><text:span text:style-name="T8"> </text:span><text:span text:style-name="T2">preâmbulo</text:span><text:span text:style-name="T6"> </text:span><text:span text:style-name="T2">deste</text:span><text:span text:style-name="T48"> </text:span><text:span text:style-name="T2">edital.</text:span></text:p>
              <text:list>
                <text:list-item>
                  <text:p text:style-name="P110"><text:span text:style-name="T2">A entrega deverá ser efetuada na forma</text:span><text:span text:style-name="T8"> </text:span><text:span text:style-name="T2">abaixo:</text:span></text:p>
                </text:list-item>
              </text:list>
            </text:list-item>
          </text:list>
        </text:list-item>
      </text:list>
      <text:list xml:id="list3193936114" text:style-name="WWNum31">
        <text:list-item>
          <text:p text:style-name="P111"><text:span text:style-name="T2">no Protocolo Geral, situada na junto à Secretaria de Administração e Finanças da Prefeitura de Atalanta, à Avenida XV de Novembro, nº 1030, Centro, Atalanta, SC,</text:span><text:span text:style-name="T12"> </text:span><text:span text:style-name="T2">até</text:span><text:span text:style-name="T45"> </text:span><text:span text:style-name="T2">a</text:span><text:span text:style-name="T5"> </text:span><text:span text:style-name="T2">hora</text:span><text:span text:style-name="T5"> </text:span><text:span text:style-name="T2">e</text:span><text:span text:style-name="T13"> </text:span><text:span text:style-name="T2">data</text:span><text:span text:style-name="T13"> </text:span><text:span text:style-name="T2">determinada</text:span><text:span text:style-name="T27"> </text:span><text:span text:style-name="T2">no</text:span><text:span text:style-name="T45"> </text:span><text:span text:style-name="T2">preâmbulo</text:span><text:span text:style-name="T27"> </text:span><text:span text:style-name="T2">deste</text:span><text:span text:style-name="T5"> </text:span><text:span text:style-name="T2">edital;</text:span></text:p>
        </text:list-item>
        <text:list-item>
          <text:p text:style-name="P63"><text:span text:style-name="T2">através dos Correios, desde que entregues no Protocolo Geral da Prefeitura Municipal de Atalanta/SC</text:span><text:span text:style-name="T56"> </text:span><text:span text:style-name="T2">até</text:span><text:span text:style-name="T45"> </text:span><text:span text:style-name="T2">a</text:span><text:span text:style-name="T35"> </text:span><text:span text:style-name="T2">data</text:span><text:span text:style-name="T5"> </text:span><text:span text:style-name="T2">e</text:span><text:span text:style-name="T6"> </text:span><text:span text:style-name="T2">hora</text:span><text:span text:style-name="T45"> </text:span><text:span text:style-name="T2">definidas</text:span><text:span text:style-name="T40"> </text:span><text:span text:style-name="T2">no</text:span><text:span text:style-name="T35"> </text:span><text:span text:style-name="T2">preâmbulo</text:span><text:span text:style-name="T5"> </text:span><text:span text:style-name="T2">deste</text:span><text:span text:style-name="T6"> </text:span><text:span text:style-name="T2">Edital.</text:span><text:span text:style-name="T45"> </text:span><text:span text:style-name="T2">Neste</text:span><text:span text:style-name="T45"> </text:span><text:span text:style-name="T2">caso,</text:span><text:span text:style-name="T45"> </text:span><text:span text:style-name="T2">os</text:span><text:span text:style-name="T40"> </text:span><text:span text:style-name="T2">envelopes</text:span><text:span text:style-name="T40"> </text:span><text:span text:style-name="T2">n.</text:span><text:span text:style-name="T5"> </text:span><text:span text:style-name="T2">01 (HABILITAÇÃO)</text:span><text:span text:style-name="T27"> </text:span><text:span text:style-name="T2">e</text:span><text:span text:style-name="T29"> </text:span><text:span text:style-name="T2">n.</text:span><text:span text:style-name="T48"> </text:span><text:span text:style-name="T2">02</text:span><text:span text:style-name="T29"> </text:span><text:span text:style-name="T2">(PROPOSTA</text:span><text:span text:style-name="T29"> </text:span><text:span text:style-name="T2">DE</text:span><text:span text:style-name="T48"> </text:span><text:span text:style-name="T2">PREÇO)</text:span><text:span text:style-name="T27"> </text:span><text:span text:style-name="T2">e,</text:span><text:span text:style-name="T29"> </text:span><text:span text:style-name="T2">ainda,</text:span><text:span text:style-name="T29"> </text:span><text:span text:style-name="T2">a</text:span><text:span text:style-name="T29"> </text:span><text:span text:style-name="T2">declaração</text:span><text:span text:style-name="T15"> </text:span><text:span text:style-name="T2">prevista</text:span><text:span text:style-name="T29"> </text:span><text:span text:style-name="T2">no</text:span><text:span text:style-name="T46"> </text:span><text:span text:style-name="T2">subitem</text:span><text:span text:style-name="T29"> </text:span><text:span text:style-name="T2">2.2 (obrigatória)</text:span><text:span text:style-name="T32"> </text:span><text:span text:style-name="T2">e</text:span><text:span text:style-name="T6"> </text:span><text:span text:style-name="T2">a</text:span><text:span text:style-name="T6"> </text:span><text:span text:style-name="T2">certidão</text:span><text:span text:style-name="T35"> </text:span><text:span text:style-name="T2">prevista</text:span><text:span text:style-name="T35"> </text:span><text:span text:style-name="T2">no</text:span><text:span text:style-name="T35"> </text:span><text:span text:style-name="T2">subitem</text:span><text:span text:style-name="T35"> </text:span><text:span text:style-name="T2">2.3</text:span><text:span text:style-name="T45"> </text:span><text:span text:style-name="T25">(se</text:span><text:span text:style-name="T6"> </text:span><text:span text:style-name="T2">for</text:span><text:span text:style-name="T32"> </text:span><text:span text:style-name="T2">o</text:span><text:span text:style-name="T5"> </text:span><text:span text:style-name="T2">caso)</text:span><text:span text:style-name="T40"> </text:span><text:span text:style-name="T2">deverão</text:span><text:span text:style-name="T6"> </text:span><text:span text:style-name="T2">estar</text:span><text:span text:style-name="T56"> </text:span><text:span text:style-name="T2">dentro</text:span><text:span text:style-name="T6"> </text:span><text:span text:style-name="T2">de</text:span><text:span text:style-name="T35"> </text:span><text:span text:style-name="T2">um</text:span><text:span text:style-name="T6"> </text:span><text:span text:style-name="T2">terceiro envelope,</text:span><text:span text:style-name="T45"> </text:span><text:span text:style-name="T2">postado</text:span><text:span text:style-name="T13"> </text:span><text:span text:style-name="T2">para</text:span><text:span text:style-name="T13"> </text:span><text:span text:style-name="T2">o</text:span><text:span text:style-name="T18"> </text:span><text:span text:style-name="T2">seguinte</text:span><text:span text:style-name="T45"> </text:span><text:span text:style-name="T2">endereço</text:span><text:span text:style-name="T13"> </text:span><text:span text:style-name="T2">e</text:span><text:span text:style-name="T13"> </text:span><text:span text:style-name="T2">identificação:</text:span><text:span text:style-name="T13"> </text:span><text:span text:style-name="T2">Prefeitura</text:span><text:span text:style-name="T18"> </text:span><text:span text:style-name="T2">Municipal</text:span><text:span text:style-name="T25"> </text:span><text:span text:style-name="T2">de</text:span><text:span text:style-name="T13"> Atalanta</text:span><text:span text:style-name="T2">,</text:span><text:span text:style-name="T45"> Avenida XV de Novembro, nº 1030, Centro, Atalanta, SC, Cep: 88.410-000</text:span><text:span text:style-name="T2">;</text:span><text:span text:style-name="T35"> </text:span><text:span text:style-name="T2">A/C</text:span><text:span text:style-name="T32"> </text:span><text:span text:style-name="T2">Comissão</text:span><text:span text:style-name="T35"> </text:span><text:span text:style-name="T15">de</text:span><text:span text:style-name="T56"> </text:span><text:span text:style-name="T2">Licitação</text:span><text:span text:style-name="T59"> </text:span><text:span text:style-name="T2">da</text:span><text:span text:style-name="T35"> </text:span><text:span text:style-name="T2">Concorrência n. 02/2021.</text:span></text:p>
        </text:list-item>
      </text:list>
      <text:list xml:id="list94012543094484" text:continue-list="list4187598120" text:style-name="WWNum32">
        <text:list-item>
          <text:list>
            <text:list-item>
              <text:list>
                <text:list-item>
                  <text:list>
                    <text:list-item>
                      <text:p text:style-name="P115"><text:span text:style-name="T2">Não havendo representante devidamente credenciado na sessão de abertura dos envelopes</text:span><text:span text:style-name="T6"> </text:span><text:span text:style-name="T2">e</text:span><text:span text:style-name="T40"> </text:span><text:span text:style-name="T2">julgamento,</text:span><text:span text:style-name="T40"> </text:span><text:span text:style-name="T2">acarretará</text:span><text:span text:style-name="T10"> </text:span><text:span text:style-name="T15">no</text:span><text:span text:style-name="T12"> </text:span><text:span text:style-name="T2">impedimento</text:span><text:span text:style-name="T10"> </text:span><text:span text:style-name="T2">do</text:span><text:span text:style-name="T40"> </text:span><text:span text:style-name="T2">licitante</text:span><text:span text:style-name="T10"> </text:span><text:span text:style-name="T2">responder</text:span><text:span text:style-name="T45"> </text:span><text:span text:style-name="T2">pelos</text:span><text:span text:style-name="T6"> </text:span><text:span text:style-name="T2">atos</text:span><text:span text:style-name="T6"> </text:span><text:span text:style-name="T2">do</text:span><text:span text:style-name="T45"> </text:span><text:span text:style-name="T2">certame</text:span><text:span text:style-name="T27"> </text:span><text:span text:style-name="T2">e de exercer o direito de</text:span><text:span text:style-name="T13"> </text:span><text:span text:style-name="T2">recurso.</text:span></text:p>
                    </text:list-item>
                  </text:list>
                </text:list-item>
              </text:list>
            </text:list-item>
            <text:list-item>
              <text:p text:style-name="P69"><text:span text:style-name="T2">A Declaração de Idoneidade (Anexo III) deverá ser entregue junto com os documentos de credenciamento,</text:span><text:span text:style-name="T25"> </text:span><text:span text:style-name="T2">preferencialmente</text:span><text:span text:style-name="T25"> </text:span><text:span text:style-name="T2">em</text:span><text:span text:style-name="T27"> </text:span><text:span text:style-name="T2">papel</text:span><text:span text:style-name="T48"> </text:span><text:span text:style-name="T2">timbrado,</text:span><text:span text:style-name="T27"> </text:span><text:span text:style-name="T2">e</text:span><text:span text:style-name="T25"> </text:span><text:span text:style-name="T2">nela</text:span><text:span text:style-name="T25"> </text:span><text:span text:style-name="T2">deverá</text:span><text:span text:style-name="T27"> </text:span><text:span text:style-name="T2">constar</text:span><text:span text:style-name="T48"> </text:span><text:span text:style-name="T2">o</text:span><text:span text:style-name="T27"> </text:span><text:span text:style-name="T2">nome</text:span><text:span text:style-name="T27"> </text:span><text:span text:style-name="T2">do</text:span><text:span text:style-name="T27"> </text:span><text:span text:style-name="T2">licitante, endereço,</text:span><text:span text:style-name="T29"> </text:span><text:span text:style-name="T2">CNPJ,</text:span><text:span text:style-name="T10"> </text:span><text:span text:style-name="T2">a</text:span><text:span text:style-name="T8"> </text:span><text:span text:style-name="T2">declaração</text:span><text:span text:style-name="T8"> </text:span><text:span text:style-name="T2">de</text:span><text:span text:style-name="T10"> </text:span><text:span text:style-name="T2">que</text:span><text:span text:style-name="T8"> </text:span><text:span text:style-name="T2">cumpre</text:span><text:span text:style-name="T6"> </text:span><text:span text:style-name="T2">plenamente</text:span><text:span text:style-name="T10"> </text:span><text:span text:style-name="T2">os</text:span><text:span text:style-name="T27"> </text:span><text:span text:style-name="T2">requisitos</text:span><text:span text:style-name="T5"> </text:span><text:span text:style-name="T2">de</text:span><text:span text:style-name="T8"> </text:span><text:span text:style-name="T2">habilitação</text:span><text:span text:style-name="T61"> </text:span><text:span text:style-name="T2">exigidos</text:span><text:span text:style-name="T42"> </text:span><text:span text:style-name="T2">no edital de Concorrência n. 02/2021, o nome e assinatura do</text:span><text:span text:style-name="T67"> </text:span><text:span text:style-name="T2">responsável.</text:span></text:p>
            </text:list-item>
            <text:list-item>
              <text:p text:style-name="P69"><text:span text:style-name="T2">As microempresas e empresas de pequeno porte que quiserem postergar a comprovação</text:span><text:span text:style-name="T68"> </text:span><text:span text:style-name="T2">da regularidade fiscal para o momento da assinatura </text:span><text:span text:style-name="T15">do </text:span><text:span text:style-name="T2">contrato e ter preferência no critério de desempate quando do julgamento das propostas, nos termos da Lei Complementar n. 123, de</text:span><text:span text:style-name="T69"> </text:span><text:span text:style-name="T2">14 de dezembro de 2006, deverão apresentar no credenciamento a certidão simplificada da Junta Comercial </text:span><text:span text:style-name="T15">do </text:span><text:span text:style-name="T2">Estado ou Certidão </text:span><text:span text:style-name="T15">do </text:span><text:span text:style-name="T2">Registro Civil </text:span><text:span text:style-name="T15">de </text:span><text:span text:style-name="T2">Pessoa Jurídica, emitida em até 90 dias da data</text:span><text:span text:style-name="T5"> </text:span><text:span text:style-name="T2">da</text:span><text:span text:style-name="T5"> </text:span><text:span text:style-name="T2">entrega</text:span><text:span text:style-name="T5"> </text:span><text:span text:style-name="T2">dos</text:span><text:span text:style-name="T40"> </text:span><text:span text:style-name="T2">envelopes,</text:span><text:span text:style-name="T5"> </text:span><text:span text:style-name="T2">para</text:span><text:span text:style-name="T42"> </text:span><text:span text:style-name="T2">comprovação</text:span><text:span text:style-name="T45"> </text:span><text:span text:style-name="T2">do</text:span><text:span text:style-name="T42"> </text:span><text:span text:style-name="T2">seu</text:span><text:span text:style-name="T5"> </text:span><text:span text:style-name="T2">enquadramento</text:span><text:span text:style-name="T5"> </text:span><text:span text:style-name="T2">como</text:span><text:span text:style-name="T5"> </text:span><text:span text:style-name="T2">microempresa</text:span><text:span text:style-name="T42"> </text:span><text:span text:style-name="T2">ou empresa de pequeno</text:span><text:span text:style-name="T25"> </text:span><text:span text:style-name="T2">porte.</text:span></text:p>
            </text:list-item>
            <text:list-item>
              <text:p text:style-name="P69"><text:span text:style-name="T25">Os</text:span><text:span text:style-name="T35"> </text:span><text:span text:style-name="T2">envelopes</text:span><text:span text:style-name="T35"> </text:span><text:span text:style-name="T2">deverão</text:span><text:span text:style-name="T32"> </text:span><text:span text:style-name="T2">estar</text:span><text:span text:style-name="T54"> </text:span><text:span text:style-name="T2">fechados</text:span><text:span text:style-name="T54"> </text:span><text:span text:style-name="T2">de</text:span><text:span text:style-name="T32"> </text:span><text:span text:style-name="T2">forma</text:span><text:span text:style-name="T61"> </text:span><text:span text:style-name="T2">a</text:span><text:span text:style-name="T32"> </text:span><text:span text:style-name="T2">não</text:span><text:span text:style-name="T56"> </text:span><text:span text:style-name="T2">permitir</text:span><text:span text:style-name="T54"> </text:span><text:span text:style-name="T2">sua</text:span><text:span text:style-name="T32"> </text:span><text:span text:style-name="T2">violação,</text:span><text:span text:style-name="T61"> </text:span><text:span text:style-name="T2">com</text:span><text:span text:style-name="T58"> </text:span><text:span text:style-name="T2">a</text:span><text:span text:style-name="T61"> </text:span><text:span text:style-name="T2">identificação definida 4.4 e 5.10 do presente</text:span><text:span text:style-name="T35"> </text:span><text:span text:style-name="T2">Edital.</text:span></text:p>
            </text:list-item>
            <text:list-item>
              <text:p text:style-name="P69"><text:span text:style-name="T15">Na </text:span><text:span text:style-name="T2">data, horário e local definidos, a Comissão </text:span><text:span text:style-name="T15">de </text:span><text:span text:style-name="T2">Licitações vai declarar aberta a sessão </text:span><text:soft-page-break/><text:span text:style-name="T2">e receberá os envelopes entregues </text:span><text:span text:style-name="T15">no </text:span><text:span text:style-name="T2">Protocolo Geral da Prefeitura, contendo os documentos e habilitação</text:span><text:span text:style-name="T13"> </text:span><text:span text:style-name="T2">(Envelope</text:span><text:span text:style-name="T13"> </text:span><text:span text:style-name="T2">1)</text:span><text:span text:style-name="T10"> </text:span><text:span text:style-name="T2">e</text:span><text:span text:style-name="T27"> </text:span><text:span text:style-name="T2">a</text:span><text:span text:style-name="T27"> </text:span><text:span text:style-name="T2">proposta</text:span><text:span text:style-name="T5"> </text:span><text:span text:style-name="T2">de</text:span><text:span text:style-name="T27"> </text:span><text:span text:style-name="T2">Preços</text:span><text:span text:style-name="T27"> </text:span><text:span text:style-name="T2">(envelope</text:span><text:span text:style-name="T5"> </text:span><text:span text:style-name="T2">2),</text:span><text:span text:style-name="T27"> </text:span><text:span text:style-name="T2">e</text:span><text:span text:style-name="T45"> </text:span><text:span text:style-name="T2">ainda,</text:span><text:span text:style-name="T27"> </text:span><text:span text:style-name="T2">a</text:span><text:span text:style-name="T27"> </text:span><text:span text:style-name="T2">declaração</text:span><text:span text:style-name="T5"> </text:span><text:span text:style-name="T2">de</text:span><text:span text:style-name="T45"> </text:span><text:span text:style-name="T2">que</text:span><text:span text:style-name="T27"> </text:span><text:span text:style-name="T2">trata</text:span><text:span text:style-name="T27"> </text:span><text:span text:style-name="T2">o subitem 2.2 e a certidão </text:span><text:span text:style-name="T25">(se </text:span><text:span text:style-name="T2">for o caso) de que trata o subitem 2.3 deste</text:span><text:span text:style-name="T70"> </text:span><text:span text:style-name="T2">Edital.</text:span></text:p>
            </text:list-item>
            <text:list-item>
              <text:p text:style-name="P117"><text:span text:style-name="T2">Não poderão participar desta licitação e nem serão consideradas licitantes </text:span><text:span text:style-name="T15">as </text:span><text:span text:style-name="T2">empresas que entregarem os envelopes após o horário estabelecido ou não apresentarem a Comissão de Licitações a declaração de cumprimento dos requisitos de</text:span><text:span text:style-name="T69"> </text:span><text:span text:style-name="T2">habilitação.</text:span></text:p>
            </text:list-item>
          </text:list>
        </text:list-item>
      </text:list>
      <text:p text:style-name="P219"/>
      <text:h text:style-name="P21" text:outline-level="1"><text:span text:style-name="T2">CAPÍTULO TERCEIRO - DO CREDENCIAMENTO DOS REPRESENTANTES</text:span></text:h>
      <text:h text:style-name="P17" text:outline-level="1"/>
      <text:list xml:id="list169124812" text:style-name="WWNum30">
        <text:list-item>
          <text:list>
            <text:list-item>
              <text:p text:style-name="P70"><text:span text:style-name="T2">A</text:span><text:span text:style-name="T59"> </text:span><text:span text:style-name="T2">sessão</text:span><text:span text:style-name="T58"> </text:span><text:span text:style-name="T2">de</text:span><text:span text:style-name="T58"> </text:span><text:span text:style-name="T2">abertura</text:span><text:span text:style-name="T59"> </text:span><text:span text:style-name="T2">dos</text:span><text:span text:style-name="T59"> </text:span><text:span text:style-name="T2">envelopes</text:span><text:span text:style-name="T52"> </text:span><text:span text:style-name="T2">e</text:span><text:span text:style-name="T59"> </text:span><text:span text:style-name="T2">julgamento</text:span><text:span text:style-name="T58"> </text:span><text:span text:style-name="T2">vai</text:span><text:span text:style-name="T35"> </text:span><text:span text:style-name="T2">ocorrer</text:span><text:span text:style-name="T54"> </text:span><text:span text:style-name="T15">na</text:span><text:span text:style-name="T32"> </text:span><text:span text:style-name="T2">sala</text:span><text:span text:style-name="T71"> </text:span><text:span text:style-name="T2">de</text:span><text:span text:style-name="T59"> </text:span><text:span text:style-name="T2">Licitações</text:span><text:span text:style-name="T52"> </text:span><text:span text:style-name="T15">da</text:span><text:span text:style-name="T56"> </text:span><text:span text:style-name="T2">Prefeitura Municipal</text:span><text:span text:style-name="T48"> </text:span><text:span text:style-name="T2">de</text:span><text:span text:style-name="T72"> <text:s/>Atalanta.</text:span></text:p>
            </text:list-item>
            <text:list-item>
              <text:p text:style-name="P70"><text:span text:style-name="T2">Para fins </text:span><text:span text:style-name="T15">de </text:span><text:span text:style-name="T2">credenciamento, o representante do Licitante deverá apresentar-se perante a Comissão</text:span><text:span text:style-name="T5"> </text:span><text:span text:style-name="T15">de</text:span><text:span text:style-name="T5"> </text:span><text:span text:style-name="T2">Licitação,</text:span><text:span text:style-name="T5"> </text:span><text:span text:style-name="T2">devidamente</text:span><text:span text:style-name="T5"> </text:span><text:span text:style-name="T2">munido</text:span><text:span text:style-name="T40"> </text:span><text:span text:style-name="T2">de</text:span><text:span text:style-name="T42"> </text:span><text:span text:style-name="T2">documento</text:span><text:span text:style-name="T42"> </text:span><text:span text:style-name="T2">oficial</text:span><text:span text:style-name="T10"> </text:span><text:span text:style-name="T15">de</text:span><text:span text:style-name="T5"> </text:span><text:span text:style-name="T2">identidade</text:span><text:span text:style-name="T40"> </text:span><text:span text:style-name="T2">e</text:span><text:span text:style-name="T42"> </text:span><text:span text:style-name="T2">procuração</text:span><text:span text:style-name="T8"> </text:span><text:span text:style-name="T2">com outorga</text:span><text:span text:style-name="T8"> </text:span><text:span text:style-name="T2">de</text:span><text:span text:style-name="T45"> </text:span><text:span text:style-name="T2">poderes</text:span><text:span text:style-name="T12"> </text:span><text:span text:style-name="T2">para</text:span><text:span text:style-name="T45"> </text:span><text:span text:style-name="T2">a</text:span><text:span text:style-name="T45"> </text:span><text:span text:style-name="T2">prática</text:span><text:span text:style-name="T8"> </text:span><text:span text:style-name="T15">de</text:span><text:span text:style-name="T48"> </text:span><text:span text:style-name="T2">todos</text:span><text:span text:style-name="T40"> </text:span><text:span text:style-name="T2">os</text:span><text:span text:style-name="T12"> </text:span><text:span text:style-name="T2">atos</text:span><text:span text:style-name="T27"> </text:span><text:span text:style-name="T15">do</text:span><text:span text:style-name="T48"> </text:span><text:span text:style-name="T2">certame</text:span><text:span text:style-name="T5"> </text:span><text:span text:style-name="T2">ou,</text:span><text:span text:style-name="T48"> </text:span><text:span text:style-name="T2">sendo</text:span><text:span text:style-name="T8"> </text:span><text:span text:style-name="T2">o</text:span><text:span text:style-name="T5"> </text:span><text:span text:style-name="T2">caso,</text:span><text:span text:style-name="T45"> </text:span><text:span text:style-name="T2">outro</text:span><text:span text:style-name="T6"> </text:span><text:span text:style-name="T2">documento no</text:span><text:span text:style-name="T32"> </text:span><text:span text:style-name="T2">qual</text:span><text:span text:style-name="T59"> </text:span><text:span text:style-name="T2">estejam</text:span><text:span text:style-name="T58"> </text:span><text:span text:style-name="T2">expressos</text:span><text:span text:style-name="T38"> </text:span><text:span text:style-name="T2">poderes</text:span><text:span text:style-name="T38"> </text:span><text:span text:style-name="T2">para</text:span><text:span text:style-name="T32"> </text:span><text:span text:style-name="T2">exercer</text:span><text:span text:style-name="T38"> </text:span><text:span text:style-name="T2">direitos</text:span><text:span text:style-name="T38"> </text:span><text:span text:style-name="T2">e</text:span><text:span text:style-name="T32"> </text:span><text:span text:style-name="T2">assumir</text:span><text:span text:style-name="T51"> </text:span><text:span text:style-name="T2">obrigações</text:span><text:span text:style-name="T38"> </text:span><text:span text:style-name="T2">em</text:span><text:span text:style-name="T58"> </text:span><text:span text:style-name="T2">nome</text:span><text:span text:style-name="T32"> </text:span><text:span text:style-name="T2">do</text:span><text:span text:style-name="T32"> </text:span><text:span text:style-name="T2">licitante representado,</text:span><text:span text:style-name="T5"> </text:span><text:span text:style-name="T2">devidamente</text:span><text:span text:style-name="T5"> </text:span><text:span text:style-name="T2">acompanhada</text:span><text:span text:style-name="T12"> </text:span><text:span text:style-name="T2">de</text:span><text:span text:style-name="T5"> </text:span><text:span text:style-name="T2">cópia</text:span><text:span text:style-name="T8"> </text:span><text:span text:style-name="T2">autenticada</text:span><text:span text:style-name="T45"> </text:span><text:span text:style-name="T2">do</text:span><text:span text:style-name="T13"> </text:span><text:span text:style-name="T2">contrato</text:span><text:span text:style-name="T8"> </text:span><text:span text:style-name="T2">social,</text:span><text:span text:style-name="T45"> </text:span><text:span text:style-name="T2">estatuto</text:span><text:span text:style-name="T8"> </text:span><text:span text:style-name="T2">ou</text:span><text:span text:style-name="T12"> </text:span><text:span text:style-name="T2">ata de eleição do dirigente da</text:span><text:span text:style-name="T12"> </text:span><text:span text:style-name="T2">licitante.</text:span></text:p>
            </text:list-item>
            <text:list-item>
              <text:p text:style-name="P83"><text:span text:style-name="T2">O</text:span><text:span text:style-name="T38"> </text:span><text:span text:style-name="T2">representante</text:span><text:span text:style-name="T56"> </text:span><text:span text:style-name="T2">credenciado</text:span><text:span text:style-name="T61"> </text:span><text:span text:style-name="T2">é</text:span><text:span text:style-name="T58"> </text:span><text:span text:style-name="T2">o</text:span><text:span text:style-name="T56"> </text:span><text:span text:style-name="T2">único</text:span><text:span text:style-name="T61"> </text:span><text:span text:style-name="T2">autorizado</text:span><text:span text:style-name="T56"> </text:span><text:span text:style-name="T2">a</text:span><text:span text:style-name="T56"> </text:span><text:span text:style-name="T2">intervir</text:span><text:span text:style-name="T54"> </text:span><text:span text:style-name="T2">em</text:span><text:span text:style-name="T59"> </text:span><text:span text:style-name="T2">todas</text:span><text:span text:style-name="T38"> </text:span><text:span text:style-name="T2">as</text:span><text:span text:style-name="T54"> </text:span><text:span text:style-name="T2">fases</text:span><text:span text:style-name="T35"> </text:span><text:span text:style-name="T15">do</text:span><text:span text:style-name="T61"> </text:span><text:span text:style-name="T2">procedimento licitatório, respondendo, para todos os efeitos, por seu</text:span><text:span text:style-name="T69"> </text:span><text:span text:style-name="T2">representado.</text:span></text:p>
            </text:list-item>
            <text:list-item>
              <text:p text:style-name="P53"><text:span text:style-name="T2">A</text:span><text:span text:style-name="T12"> </text:span><text:span text:style-name="T2">não</text:span><text:span text:style-name="T12"> </text:span><text:span text:style-name="T2">apresentação</text:span><text:span text:style-name="T12"> </text:span><text:span text:style-name="T2">ou</text:span><text:span text:style-name="T40"> </text:span><text:span text:style-name="T2">incorreção</text:span><text:span text:style-name="T12"> </text:span><text:span text:style-name="T15">de</text:span><text:span text:style-name="T12"> </text:span><text:span text:style-name="T2">quaisquer</text:span><text:span text:style-name="T35"> </text:span><text:span text:style-name="T2">documentos</text:span><text:span text:style-name="T35"> </text:span><text:span text:style-name="T2">de</text:span><text:span text:style-name="T12"> </text:span><text:span text:style-name="T2">credenciamento</text:span><text:span text:style-name="T40"> </text:span><text:span text:style-name="T2">não</text:span><text:span text:style-name="T40"> </text:span><text:span text:style-name="T2">impedirá a</text:span><text:span text:style-name="T59"> </text:span><text:span text:style-name="T2">participação</text:span><text:span text:style-name="T52"> </text:span><text:span text:style-name="T2">do</text:span><text:span text:style-name="T64"> </text:span><text:span text:style-name="T2">licitante</text:span><text:span text:style-name="T52"> </text:span><text:span text:style-name="T2">no</text:span><text:span text:style-name="T52"> </text:span><text:span text:style-name="T2">presente</text:span><text:span text:style-name="T59"> </text:span><text:span text:style-name="T2">certame,</text:span><text:span text:style-name="T73"> </text:span><text:span text:style-name="T2">entretanto,</text:span><text:span text:style-name="T52"> </text:span><text:span text:style-name="T2">ficará</text:span><text:span text:style-name="T52"> </text:span><text:span text:style-name="T2">o</text:span><text:span text:style-name="T59"> </text:span><text:span text:style-name="T2">suposto</text:span><text:span text:style-name="T38"> </text:span><text:span text:style-name="T2">representante,</text:span><text:span text:style-name="T52"> </text:span><text:span text:style-name="T2">impedido de praticar quaisquer atos durante o processo em nome do licitante.</text:span></text:p>
            </text:list-item>
            <text:list-item>
              <text:p text:style-name="P53"><text:span text:style-name="T2">No decorrer da sessão poderá haver substituição do representante, desde que haja o credenciamento do novo representante na forma do subitem 3.2 deste</text:span><text:span text:style-name="T53"> </text:span><text:span text:style-name="T2">edital.</text:span></text:p>
            </text:list-item>
            <text:list-item>
              <text:p text:style-name="P103"><text:span text:style-name="T2">Cada representante credenciado poderá representar apenas um</text:span><text:span text:style-name="T74"> </text:span><text:span text:style-name="T2">licitante.</text:span></text:p>
            </text:list-item>
            <text:list-item>
              <text:p text:style-name="P53"><text:span text:style-name="T2">No</text:span><text:span text:style-name="T29"> </text:span><text:span text:style-name="T2">ato</text:span><text:span text:style-name="T8"> </text:span><text:span text:style-name="T2">de</text:span><text:span text:style-name="T15"> </text:span><text:span text:style-name="T2">credenciamento</text:span><text:span text:style-name="T8"> </text:span><text:span text:style-name="T2">deverão</text:span><text:span text:style-name="T29"> </text:span><text:span text:style-name="T2">ser</text:span><text:span text:style-name="T25"> </text:span><text:span text:style-name="T2">apresentadas</text:span><text:span text:style-name="T45"> </text:span><text:span text:style-name="T2">a</text:span><text:span text:style-name="T15"> </text:span><text:span text:style-name="T2">declaração</text:span><text:span text:style-name="T46"> </text:span><text:span text:style-name="T15">de</text:span><text:span text:style-name="T29"> </text:span><text:span text:style-name="T2">que</text:span><text:span text:style-name="T29"> </text:span><text:span text:style-name="T2">trata</text:span><text:span text:style-name="T29"> </text:span><text:span text:style-name="T2">o</text:span><text:span text:style-name="T46"> </text:span><text:span text:style-name="T2">subitem</text:span><text:span text:style-name="T8"> </text:span><text:span text:style-name="T2">2.2 e a certidão (se for o caso) de que trata o subitem 2.3 deste Edital e em seguida, abertos os envelopes contendo a HABILITAÇÃO, com a rubrica dos membros da Comissão de Licitação e pelos representantes de todos</text:span><text:span text:style-name="T51"> </text:span><text:span text:style-name="T2">licitantes.</text:span></text:p>
            </text:list-item>
            <text:list-item>
              <text:p text:style-name="P53"><text:span text:style-name="T2">Mesmo não se fazer representar por credenciado, a empresa fica assegurado ao direito de recurso, conforme previsto na Lei n. 8.666/93 e suas alterações. </text:span></text:p>
            </text:list-item>
          </text:list>
        </text:list-item>
      </text:list>
      <text:p text:style-name="P241"/>
      <text:h text:style-name="P23" text:outline-level="1"><text:span text:style-name="T2">CAPÍTULO QUARTO - DA HABILITAÇÃO</text:span></text:h>
      <text:h text:style-name="P24" text:outline-level="1"/>
      <text:list xml:id="list1302036724" text:style-name="WWNum29">
        <text:list-item>
          <text:list>
            <text:list-item>
              <text:p text:style-name="P54"><text:span text:style-name="T2">Para se habilitarem </text:span><text:span text:style-name="T15">na </text:span><text:span text:style-name="T2">presente Licitação, as empresas deverão apresentar os seguintes </text:span><text:soft-page-break/><text:span text:style-name="T2">documentos,</text:span><text:span text:style-name="T25"> </text:span><text:span text:style-name="T2">observando</text:span><text:span text:style-name="T15"> </text:span><text:span text:style-name="T2">o</text:span><text:span text:style-name="T15"> </text:span><text:span text:style-name="T2">prazo</text:span><text:span text:style-name="T27"> </text:span><text:span text:style-name="T2">de</text:span><text:span text:style-name="T27"> </text:span><text:span text:style-name="T2">validade</text:span><text:span text:style-name="T15"> </text:span><text:span text:style-name="T2">dos</text:span><text:span text:style-name="T48"> </text:span><text:span text:style-name="T2">mesmos</text:span><text:span text:style-name="T48"> </text:span><text:span text:style-name="T2">na</text:span><text:span text:style-name="T27"> </text:span><text:span text:style-name="T2">data</text:span><text:span text:style-name="T15"> </text:span><text:span text:style-name="T2">de</text:span><text:span text:style-name="T27"> </text:span><text:span text:style-name="T2">abertura:</text:span></text:p>
              <text:list>
                <text:list-item>
                  <text:h text:style-name="P12" text:outline-level="1"><text:span text:style-name="T2">Habilitação</text:span><text:span text:style-name="T25"> </text:span><text:span text:style-name="T2">Jurídica:</text:span></text:h>
                </text:list-item>
              </text:list>
            </text:list-item>
          </text:list>
        </text:list-item>
      </text:list>
      <text:list xml:id="list2313507098" text:style-name="WWNum28">
        <text:list-item>
          <text:p text:style-name="P84"><text:span text:style-name="T2">Ato constitutivo, estatuto ou contrato social </text:span><text:span text:style-name="T15">em </text:span><text:span text:style-name="T2">vigor, devidamente registrado </text:span><text:span text:style-name="T15">na </text:span><text:span text:style-name="T2">Junta Comercial, em se tratando de sociedades comerciais, </text:span><text:span text:style-name="T15">e, no </text:span><text:span text:style-name="T2">caso de sociedades por ações, acompanhado </text:span><text:span text:style-name="T15">de </text:span><text:span text:style-name="T2">documentos de eleição de seus atuais administradores,</text:span><text:span text:style-name="T75"> </text:span><text:span text:style-name="T2">ou;</text:span></text:p>
        </text:list-item>
        <text:list-item>
          <text:p text:style-name="P127"><text:span text:style-name="T2">Registro Comercial, </text:span><text:span text:style-name="T15">no </text:span><text:span text:style-name="T2">caso de empresa individual,</text:span><text:span text:style-name="T27"> </text:span><text:span text:style-name="T2">ou;</text:span></text:p>
        </text:list-item>
        <text:list-item>
          <text:p text:style-name="P84"><text:span text:style-name="T2">Inscrição</text:span><text:span text:style-name="T12"> </text:span><text:span text:style-name="T15">do</text:span><text:span text:style-name="T12"> </text:span><text:span text:style-name="T2">ato</text:span><text:span text:style-name="T40"> </text:span><text:span text:style-name="T2">constitutivo,</text:span><text:span text:style-name="T40"> </text:span><text:span text:style-name="T2">no</text:span><text:span text:style-name="T40"> </text:span><text:span text:style-name="T2">caso</text:span><text:span text:style-name="T40"> </text:span><text:span text:style-name="T2">de</text:span><text:span text:style-name="T10"> </text:span><text:span text:style-name="T2">sociedades</text:span><text:span text:style-name="T61"> </text:span><text:span text:style-name="T2">civis,</text:span><text:span text:style-name="T10"> </text:span><text:span text:style-name="T2">acompanhada</text:span><text:span text:style-name="T40"> </text:span><text:span text:style-name="T2">de</text:span><text:span text:style-name="T12"> </text:span><text:span text:style-name="T2">prova</text:span><text:span text:style-name="T12"> </text:span><text:span text:style-name="T2">de</text:span><text:span text:style-name="T40"> </text:span><text:span text:style-name="T2">diretoria em exercício,</text:span><text:span text:style-name="T72"> </text:span><text:span text:style-name="T2">ou;</text:span></text:p>
        </text:list-item>
        <text:list-item>
          <text:p text:style-name="P84"><text:span text:style-name="T2">Decreto de autorização, em </text:span><text:span text:style-name="T25">se</text:span><text:span text:style-name="T76"> </text:span><text:span text:style-name="T2">tratando </text:span><text:span text:style-name="T15">de </text:span><text:span text:style-name="T2">empresa </text:span><text:span text:style-name="T15">ou </text:span><text:span text:style-name="T2">sociedade estrangeira em funcionamento </text:span><text:span text:style-name="T15">no </text:span><text:span text:style-name="T2">País, e ato de registro </text:span><text:span text:style-name="T15">ou </text:span><text:span text:style-name="T2">autorização para funcionamento expedido pelo</text:span><text:span text:style-name="T75"> </text:span><text:span text:style-name="T2">órgão competente, quando a atividade assim o</text:span><text:span text:style-name="T8"> </text:span><text:span text:style-name="T2">exigir.</text:span></text:p>
        </text:list-item>
      </text:list>
      <text:p text:style-name="P176"><text:span text:style-name="T78">OBS: Caso </text:span><text:span text:style-name="T66">os </text:span><text:span text:style-name="T78">documentos exigidos nos itens “a” a “d”, </text:span><text:span text:style-name="T16">já </text:span><text:span text:style-name="T78">tenham sido apresentados pela licitante</text:span><text:span text:style-name="T62"> </text:span><text:span text:style-name="T78">no</text:span><text:span text:style-name="T62"> </text:span><text:span text:style-name="T78">ato</text:span><text:span text:style-name="T41"> </text:span><text:span text:style-name="T78">do</text:span><text:span text:style-name="T33"> </text:span><text:span text:style-name="T78">credenciamento,</text:span><text:span text:style-name="T39"> </text:span><text:span text:style-name="T78">a</text:span><text:span text:style-name="T7"> </text:span><text:span text:style-name="T78">mesma</text:span><text:span text:style-name="T7"> </text:span><text:span text:style-name="T78">fica</text:span><text:span text:style-name="T36"> </text:span><text:span text:style-name="T78">desobrigada</text:span><text:span text:style-name="T7"> </text:span><text:span text:style-name="T78">de</text:span><text:span text:style-name="T39"> </text:span><text:span text:style-name="T78">apresentá-los</text:span><text:span text:style-name="T39"> </text:span><text:span text:style-name="T78">no</text:span><text:span text:style-name="T41"> </text:span><text:span text:style-name="T78">Envelope n. 01 - Da</text:span><text:span text:style-name="T19"> </text:span><text:span text:style-name="T78">Habilitação.</text:span></text:p>
      <text:list xml:id="list94012010636748" text:continue-list="list1302036724" text:style-name="WWNum29">
        <text:list-item>
          <text:list>
            <text:list-item>
              <text:list>
                <text:list-item>
                  <text:h text:style-name="P14" text:outline-level="1"><text:span text:style-name="T2">Habilitação Fiscal e</text:span><text:span text:style-name="T45"> </text:span><text:span text:style-name="T2">Trabalhista:</text:span></text:h>
                </text:list-item>
              </text:list>
            </text:list-item>
          </text:list>
        </text:list-item>
      </text:list>
      <text:list xml:id="list2187565014" text:style-name="WWNum27">
        <text:list-item>
          <text:p text:style-name="P128"><text:span text:style-name="T2">Prova de inscrição no Cadastro Nacional de Pessoa Jurídica -</text:span><text:span text:style-name="T50"> </text:span><text:span text:style-name="T2">CNPJ;</text:span></text:p>
        </text:list-item>
        <text:list-item>
          <text:p text:style-name="P85"><text:span text:style-name="T2">Certidão</text:span><text:span text:style-name="T42"> </text:span><text:span text:style-name="T2">Conjunta</text:span><text:span text:style-name="T40"> </text:span><text:span text:style-name="T2">Negativa</text:span><text:span text:style-name="T32"> </text:span><text:span text:style-name="T2">de</text:span><text:span text:style-name="T40"> </text:span><text:span text:style-name="T2">Débitos</text:span><text:span text:style-name="T35"> </text:span><text:span text:style-name="T2">relativos</text:span><text:span text:style-name="T59"> </text:span><text:span text:style-name="T2">aos</text:span><text:span text:style-name="T56"> </text:span><text:span text:style-name="T2">Tributos</text:span><text:span text:style-name="T35"> </text:span><text:span text:style-name="T2">Federais</text:span><text:span text:style-name="T56"> </text:span><text:span text:style-name="T2">e</text:span><text:span text:style-name="T32"> </text:span><text:span text:style-name="T2">à</text:span><text:span text:style-name="T40"> </text:span><text:span text:style-name="T2">Dívida</text:span><text:span text:style-name="T40"> </text:span><text:span text:style-name="T2">Ativa</text:span><text:span text:style-name="T40"> </text:span><text:span text:style-name="T2">da</text:span><text:span text:style-name="T32"> </text:span><text:span text:style-name="T2">União, em</text:span><text:span text:style-name="T48"> </text:span><text:span text:style-name="T2">vigor;</text:span></text:p>
        </text:list-item>
        <text:list-item>
          <text:p text:style-name="P128"><text:span text:style-name="T2">Prova</text:span><text:span text:style-name="T13"> </text:span><text:span text:style-name="T15">de</text:span><text:span text:style-name="T2"> regularidade</text:span><text:span text:style-name="T25"> </text:span><text:span text:style-name="T2">com</text:span><text:span text:style-name="T45"> </text:span><text:span text:style-name="T2">a</text:span><text:span text:style-name="T18"> </text:span><text:span text:style-name="T2">Fazenda</text:span><text:span text:style-name="T25"> </text:span><text:span text:style-name="T2">Estadual</text:span><text:span text:style-name="T15"> </text:span><text:span text:style-name="T2">do</text:span><text:span text:style-name="T13"> </text:span><text:span text:style-name="T2">domicílio</text:span><text:span text:style-name="T27"> </text:span><text:span text:style-name="T2">do</text:span><text:span text:style-name="T13"> </text:span><text:span text:style-name="T2">proponente,</text:span><text:span text:style-name="T25"> </text:span><text:span text:style-name="T2">em</text:span><text:span text:style-name="T6"> </text:span><text:span text:style-name="T2">vigor;</text:span></text:p>
        </text:list-item>
        <text:list-item>
          <text:p text:style-name="P128"><text:span text:style-name="T2">Prova</text:span><text:span text:style-name="T13"> </text:span><text:span text:style-name="T2">de</text:span><text:span text:style-name="T18"> </text:span><text:span text:style-name="T2">regularidade</text:span><text:span text:style-name="T46"> </text:span><text:span text:style-name="T2">com</text:span><text:span text:style-name="T45"> </text:span><text:span text:style-name="T2">a</text:span><text:span text:style-name="T13"> </text:span><text:span text:style-name="T2">Fazenda</text:span><text:span text:style-name="T18"> </text:span><text:span text:style-name="T2">Municipal</text:span><text:span text:style-name="T15"> do</text:span><text:span text:style-name="T18"> </text:span><text:span text:style-name="T2">domicílio</text:span><text:span text:style-name="T8"> </text:span><text:span text:style-name="T2">do</text:span><text:span text:style-name="T45"> </text:span><text:span text:style-name="T2">proponente,</text:span><text:span text:style-name="T13"> </text:span><text:span text:style-name="T2">em</text:span><text:span text:style-name="T8"> </text:span><text:span text:style-name="T2">vigor;</text:span></text:p>
        </text:list-item>
        <text:list-item>
          <text:p text:style-name="P128"><text:span text:style-name="T2">Prova</text:span><text:span text:style-name="T25"> </text:span><text:span text:style-name="T2">de regularidade com</text:span><text:span text:style-name="T45"> </text:span><text:span text:style-name="T2">o</text:span><text:span text:style-name="T15"> </text:span><text:span text:style-name="T2">Fundo</text:span><text:span text:style-name="T25"> </text:span><text:span text:style-name="T15">de</text:span><text:span text:style-name="T2"> Garantia por</text:span><text:span text:style-name="T48"> </text:span><text:span text:style-name="T2">Tempo</text:span><text:span text:style-name="T25"> </text:span><text:span text:style-name="T2">de</text:span><text:span text:style-name="T15"> </text:span><text:span text:style-name="T2">Serviço,</text:span><text:span text:style-name="T45"> </text:span><text:span text:style-name="T2">em</text:span><text:span text:style-name="T27"> </text:span><text:span text:style-name="T2">vigor;</text:span></text:p>
        </text:list-item>
        <text:list-item>
          <text:p text:style-name="P128"><text:span text:style-name="T2">Prova</text:span><text:span text:style-name="T40"> </text:span><text:span text:style-name="T2">de</text:span><text:span text:style-name="T61"> </text:span><text:span text:style-name="T2">regularidade</text:span><text:span text:style-name="T12"> </text:span><text:span text:style-name="T2">com</text:span><text:span text:style-name="T56"> </text:span><text:span text:style-name="T2">o</text:span><text:span text:style-name="T12"> </text:span><text:span text:style-name="T2">Instituto</text:span><text:span text:style-name="T61"> </text:span><text:span text:style-name="T2">Nacional</text:span><text:span text:style-name="T6"> </text:span><text:span text:style-name="T2">do</text:span><text:span text:style-name="T61"> </text:span><text:span text:style-name="T2">Seguro</text:span><text:span text:style-name="T40"> </text:span><text:span text:style-name="T2">Social</text:span><text:span text:style-name="T5"> </text:span><text:span text:style-name="T2">-</text:span><text:span text:style-name="T40"> </text:span><text:span text:style-name="T2">INSS,</text:span><text:span text:style-name="T61"> </text:span><text:span text:style-name="T2">em</text:span><text:span text:style-name="T58"> </text:span><text:span text:style-name="T2">vigor</text:span><text:span text:style-name="T42"> </text:span><text:span text:style-name="T2">(caso</text:span><text:span text:style-name="T61"> </text:span><text:span text:style-name="T2">esta</text:span><text:span text:style-name="T40"> </text:span><text:span text:style-name="T2">não esteja</text:span><text:span text:style-name="T46"> </text:span><text:span text:style-name="T2">abrangida</text:span><text:span text:style-name="T48"> </text:span><text:span text:style-name="T2">na</text:span><text:span text:style-name="T48"> </text:span><text:span text:style-name="T2">Certidão</text:span><text:span text:style-name="T13"> </text:span><text:span text:style-name="T15">de</text:span><text:span text:style-name="T46"> </text:span><text:span text:style-name="T2">Débitos</text:span><text:span text:style-name="T13"> </text:span><text:span text:style-name="T2">Relativos</text:span><text:span text:style-name="T27"> </text:span><text:span text:style-name="T2">aos</text:span><text:span text:style-name="T45"> </text:span><text:span text:style-name="T2">tributos</text:span><text:span text:style-name="T27"> </text:span><text:span text:style-name="T2">e</text:span><text:span text:style-name="T8"> </text:span><text:span text:style-name="T2">à</text:span><text:span text:style-name="T46"> </text:span><text:span text:style-name="T2">Dívida</text:span><text:span text:style-name="T48"> </text:span><text:span text:style-name="T2">Ativa</text:span><text:span text:style-name="T46"> </text:span><text:span text:style-name="T15">da</text:span><text:span text:style-name="T46"> </text:span><text:span text:style-name="T2">União);</text:span></text:p>
        </text:list-item>
        <text:list-item>
          <text:p text:style-name="P85"><text:span text:style-name="T2">Certidão</text:span><text:span text:style-name="T48"> </text:span><text:span text:style-name="T2">Negativa</text:span><text:span text:style-name="T13"> </text:span><text:span text:style-name="T15">de</text:span><text:span text:style-name="T18"> </text:span><text:span text:style-name="T2">Débitos</text:span><text:span text:style-name="T27"> </text:span><text:span text:style-name="T2">Trabalhistas</text:span><text:span text:style-name="T15"> </text:span><text:span text:style-name="T2">-</text:span><text:span text:style-name="T29"> </text:span><text:span text:style-name="T2">CNDT,</text:span><text:span text:style-name="T13"> </text:span><text:span text:style-name="T2">disponibilizada</text:span><text:span text:style-name="T13"> </text:span><text:span text:style-name="T2">no</text:span><text:span text:style-name="T13"> </text:span><text:span text:style-name="T2">site</text:span><text:span text:style-name="T48"> </text:span><text:span text:style-name="T2">do</text:span><text:span text:style-name="T13"> </text:span><text:span text:style-name="T2">Tribunal</text:span><text:span text:style-name="T15"> </text:span><text:span text:style-name="T2">Superior do Trabalho (</text:span><text:a xlink:type="simple" xlink:href="http://www.tst.gov.br/certidao)" text:style-name="ListLabel_20_337" text:visited-style-name="ListLabel_20_337"><text:span text:style-name="T2">www.tst.gov.br/certidao), </text:span></text:a><text:span text:style-name="T2">em</text:span><text:span text:style-name="T35"> </text:span><text:span text:style-name="T2">vigor;</text:span></text:p>
        </text:list-item>
        <text:list-item>
          <text:p text:style-name="P85"><text:span text:style-name="T111">Apresentar Autorização de Funcionamento (AFE), expedida pela ANVISA.</text:span><text:bookmark text:name="_GoBack"/></text:p>
        </text:list-item>
      </text:list>
      <text:list xml:id="list2772158028" text:style-name="WWNum26">
        <text:list-item>
          <text:list>
            <text:list-item>
              <text:list>
                <text:list-item>
                  <text:list>
                    <text:list-item>
                      <text:p text:style-name="P89"><text:span text:style-name="T2">As microempresas e empresas de pequeno porte, por ocasião da participação em certames</text:span><text:span text:style-name="T38"> </text:span><text:span text:style-name="T2">licitatórios,</text:span><text:span text:style-name="T38"> </text:span><text:span text:style-name="T2">deverão</text:span><text:span text:style-name="T59"> </text:span><text:span text:style-name="T2">apresentar</text:span><text:span text:style-name="T40"> </text:span><text:span text:style-name="T2">toda</text:span><text:span text:style-name="T56"> </text:span><text:span text:style-name="T2">a</text:span><text:span text:style-name="T38"> </text:span><text:span text:style-name="T2">documentação</text:span><text:span text:style-name="T56"> </text:span><text:span text:style-name="T2">exigida</text:span><text:span text:style-name="T56"> </text:span><text:span text:style-name="T2">para</text:span><text:span text:style-name="T56"> </text:span><text:span text:style-name="T2">efeito</text:span><text:span text:style-name="T56"> </text:span><text:span text:style-name="T2">de</text:span><text:span text:style-name="T35"> </text:span><text:span text:style-name="T2">comprovação de regularidade fiscal, mesmo que esta apresente alguma</text:span><text:span text:style-name="T35"> </text:span><text:span text:style-name="T2">restrição.</text:span></text:p>
                    </text:list-item>
                    <text:list-item>
                      <text:p text:style-name="P89"><text:span text:style-name="T2">Havendo alguma restrição </text:span><text:span text:style-name="T15">na </text:span><text:span text:style-name="T2">comprovação da regularidade fiscal, será assegurado o prazo</text:span><text:span text:style-name="T13"> </text:span><text:span text:style-name="T2">de</text:span><text:span text:style-name="T45"> </text:span><text:span text:style-name="T2">05</text:span><text:span text:style-name="T13"> </text:span><text:span text:style-name="T2">(cinco)</text:span><text:span text:style-name="T8"> </text:span><text:span text:style-name="T2">dias</text:span><text:span text:style-name="T10"> </text:span><text:span text:style-name="T2">úteis,</text:span><text:span text:style-name="T13"> </text:span><text:span text:style-name="T2">cujo</text:span><text:span text:style-name="T18"> </text:span><text:span text:style-name="T2">termo</text:span><text:span text:style-name="T13"> </text:span><text:span text:style-name="T2">inicial</text:span><text:span text:style-name="T15"> </text:span><text:span text:style-name="T2">corresponderá</text:span><text:span text:style-name="T13"> </text:span><text:span text:style-name="T15">ao</text:span><text:span text:style-name="T2"> momento</text:span><text:span text:style-name="T18"> </text:span><text:span text:style-name="T2">em</text:span><text:span text:style-name="T27"> </text:span><text:span text:style-name="T2">que</text:span><text:span text:style-name="T18"> </text:span><text:span text:style-name="T2">o</text:span><text:span text:style-name="T45"> </text:span><text:span text:style-name="T2">proponente for declarado o vencedor </text:span><text:span text:style-name="T15">do </text:span><text:span text:style-name="T2">certame, prorrogáveis por igual período, a critério da </text:span><text:soft-page-break/><text:span text:style-name="T2">Administração Pública, para a regularização da</text:span><text:span text:style-name="T6"> </text:span><text:span text:style-name="T2">documentação.</text:span></text:p>
                    </text:list-item>
                    <text:list-item>
                      <text:p text:style-name="P89"><text:span text:style-name="T2">A não regularização da documentação no prazo previsto </text:span><text:span text:style-name="T15">no </text:span><text:span text:style-name="T2">subitem acima implicará decadência do direito à contratação, sem prejuízo das sanções previstas no artigo 81 da Lei no 8.666/93 e art. 7º da Lei </text:span><text:span text:style-name="T15">n. </text:span><text:span text:style-name="T2">10.520, de 17/07/2002, sendo facultado à Administração convocar os licitantes remanescentes, </text:span><text:span text:style-name="T15">na </text:span><text:span text:style-name="T2">ordem de classificação, para a assinatura do contrato, ou revogar a licitação.</text:span></text:p>
                    </text:list-item>
                  </text:list>
                </text:list-item>
                <text:list-item>
                  <text:p text:style-name="P55"><text:span text:style-name="T2">A Comissão verificará, ainda, quanto à habilitação da Licitante, devendo por esta ser apresentada no envelope de</text:span><text:span text:style-name="T48"> </text:span><text:span text:style-name="T2">habilitação:</text:span></text:p>
                </text:list-item>
              </text:list>
            </text:list-item>
          </text:list>
        </text:list-item>
      </text:list>
      <text:list xml:id="list79283664" text:style-name="WWNum25">
        <text:list-item>
          <text:p text:style-name="P64"><text:span text:style-name="T2">Declaração</text:span><text:span text:style-name="T40"> </text:span><text:span text:style-name="T2">de</text:span><text:span text:style-name="T61"> </text:span><text:span text:style-name="T2">que</text:span><text:span text:style-name="T61"> </text:span><text:span text:style-name="T2">a</text:span><text:span text:style-name="T61"> </text:span><text:span text:style-name="T2">licitante</text:span><text:span text:style-name="T10"> </text:span><text:span text:style-name="T2">cumpre</text:span><text:span text:style-name="T40"> </text:span><text:span text:style-name="T2">o</text:span><text:span text:style-name="T61"> </text:span><text:span text:style-name="T2">disposto</text:span><text:span text:style-name="T61"> </text:span><text:span text:style-name="T2">no</text:span><text:span text:style-name="T10"> </text:span><text:span text:style-name="T2">Art.</text:span><text:span text:style-name="T10"> </text:span><text:span text:style-name="T2">7º,</text:span><text:span text:style-name="T61"> </text:span><text:span text:style-name="T2">inciso</text:span><text:span text:style-name="T12"> </text:span><text:span text:style-name="T2">XXXIII</text:span><text:span text:style-name="T61"> </text:span><text:span text:style-name="T2">da</text:span><text:span text:style-name="T10"> </text:span><text:span text:style-name="T2">Constituição</text:span><text:span text:style-name="T10"> </text:span><text:span text:style-name="T2">Federal de</text:span><text:span text:style-name="T52"> </text:span><text:span text:style-name="T2">1988</text:span><text:span text:style-name="T52"> </text:span><text:span text:style-name="T2">(não</text:span><text:span text:style-name="T51"> </text:span><text:span text:style-name="T2">emprega</text:span><text:span text:style-name="T38"> </text:span><text:span text:style-name="T2">menores</text:span><text:span text:style-name="T64"> </text:span><text:span text:style-name="T2">de</text:span><text:span text:style-name="T52"> </text:span><text:span text:style-name="T2">idade),</text:span><text:span text:style-name="T52"> </text:span><text:span text:style-name="T2">assinada</text:span><text:span text:style-name="T38"> </text:span><text:span text:style-name="T2">pelo</text:span><text:span text:style-name="T51"> </text:span><text:span text:style-name="T2">representante</text:span><text:span text:style-name="T52"> </text:span><text:span text:style-name="T2">legal</text:span><text:span text:style-name="T58"> </text:span><text:span text:style-name="T2">da</text:span><text:span text:style-name="T52"> </text:span><text:span text:style-name="T2">empresa,</text:span><text:span text:style-name="T54"> </text:span><text:span text:style-name="T2">conforme modelo do Anexo</text:span><text:span text:style-name="T25"> I</text:span><text:span text:style-name="T2">V.</text:span></text:p>
        </text:list-item>
        <text:list-item>
          <text:p text:style-name="P64"><text:span text:style-name="T2">Declaração </text:span><text:span text:style-name="T15">de </text:span><text:span text:style-name="T2">concordância e de submissão às disposições previstas neste Edital para cumprimento do Contrato, em papel timbrado da Proponente, devidamente assinado pelo responsável legal </text:span><text:span text:style-name="T15">da </text:span><text:span text:style-name="T2">empresa proponente conforme modelo </text:span><text:span text:style-name="T15">do </text:span><text:span text:style-name="T2">Anexo</text:span><text:span text:style-name="T10"> </text:span><text:span text:style-name="T2">III.</text:span></text:p>
        </text:list-item>
      </text:list>
      <text:list xml:id="list94012668367415" text:continue-list="list94012010636748" text:style-name="WWNum29">
        <text:list-item>
          <text:list>
            <text:list-item>
              <text:p text:style-name="P71"><text:span text:style-name="T2">Os documentos necessários à habilitação poderão ser apresentados em original </text:span><text:span text:style-name="T15">ou </text:span><text:span text:style-name="T2">por qualquer processo de cópia, desde que legíveis, autenticada por Cartório competente </text:span><text:span text:style-name="T15">ou </text:span><text:span text:style-name="T2">por servidor</text:span><text:span text:style-name="T12"> </text:span><text:span text:style-name="T2">da</text:span><text:span text:style-name="T10"> </text:span><text:span text:style-name="T2">administração,</text:span><text:span text:style-name="T18"> </text:span><text:span text:style-name="T2">conforme</text:span><text:span text:style-name="T48"> </text:span><text:span text:style-name="T2">Art.</text:span><text:span text:style-name="T13"> </text:span><text:span text:style-name="T2">32</text:span><text:span text:style-name="T48"> </text:span><text:span text:style-name="T2">da</text:span><text:span text:style-name="T13"> </text:span><text:span text:style-name="T2">Lei n.</text:span><text:span text:style-name="T13"> </text:span><text:span text:style-name="T2">8.666/93,</text:span><text:span text:style-name="T8"> </text:span><text:span text:style-name="T2">e</text:span><text:span text:style-name="T48"> </text:span><text:span text:style-name="T2">alterações</text:span><text:span text:style-name="T27"> </text:span><text:span text:style-name="T2">subsequentes.</text:span></text:p>
            </text:list-item>
            <text:list-item>
              <text:p text:style-name="P118"><text:span text:style-name="T2">Ficam dispensados de autenticação os documentos emitidos via Internet, pois </text:span><text:span text:style-name="T15">os </text:span><text:span text:style-name="T2">mesmos serão conferidos pela Comissão Julgadora </text:span><text:span text:style-name="T15">no </text:span><text:span text:style-name="T2">dia da abertura </text:span><text:span text:style-name="T15">do</text:span><text:span text:style-name="T32"> </text:span><text:span text:style-name="T2">processo.</text:span></text:p>
            </text:list-item>
            <text:list-item>
              <text:p text:style-name="P71"><text:span text:style-name="T25">Os</text:span><text:span text:style-name="T6"> </text:span><text:span text:style-name="T2">documentos</text:span><text:span text:style-name="T35"> </text:span><text:span text:style-name="T2">deverão</text:span><text:span text:style-name="T10"> </text:span><text:span text:style-name="T2">ser</text:span><text:span text:style-name="T32"> </text:span><text:span text:style-name="T2">entregues</text:span><text:span text:style-name="T38"> </text:span><text:span text:style-name="T2">em</text:span><text:span text:style-name="T61"> </text:span><text:span text:style-name="T2">envelope</text:span><text:span text:style-name="T61"> </text:span><text:span text:style-name="T2">fechado,</text:span><text:span text:style-name="T10"> </text:span><text:span text:style-name="T2">contendo</text:span><text:span text:style-name="T10"> </text:span><text:span text:style-name="T15">na</text:span><text:span text:style-name="T10"> </text:span><text:span text:style-name="T2">sua</text:span><text:span text:style-name="T10"> </text:span><text:span text:style-name="T2">parte</text:span><text:span text:style-name="T61"> </text:span><text:span text:style-name="T2">externa</text:span><text:span text:style-name="T61"> </text:span><text:span text:style-name="T2">e frontal os seguintes</text:span><text:span text:style-name="T13"> </text:span><text:span text:style-name="T2">indicativos:</text:span></text:p>
            </text:list-item>
            <text:list-item>
              <text:p text:style-name="P71"><text:span text:style-name="T117">Pedimos para que a empresa junte apenas os documentos solicitados no certame, para evitar o excesso de papel no arquivamento dos documentos, bem como, para agilizar o processo durante a sessão publica. <text:s/></text:span></text:p>
            </text:list-item>
          </text:list>
        </text:list-item>
      </text:list>
      <text:p text:style-name="P242"/>
      <text:h text:style-name="P22" text:outline-level="1"><text:span text:style-name="T2">(RAZÃO SOCIAL DO PROPONENTE)</text:span></text:h>
      <text:h text:style-name="P22" text:outline-level="1"><text:span text:style-name="T2">PREFEITURA MUNICIPAL DE ATALANTA/SC </text:span></text:h>
      <text:h text:style-name="P22" text:outline-level="1"><text:span text:style-name="T2">CONCORRÊNCIA N. 02/2021</text:span></text:h>
      <text:p text:style-name="P180"><text:span text:style-name="T21">ENVELOPE N. 01 - “HABILITAÇÃO”</text:span></text:p>
      <text:p text:style-name="P240"/>
      <text:list xml:id="list94011276812191" text:continue-numbering="true" text:style-name="WWNum29">
        <text:list-item>
          <text:list>
            <text:list-item>
              <text:p text:style-name="P71"><text:span text:style-name="T21">As microempresas (ME), empresas de pequeno porte (EPP) ou Microempreendedores Individuais (MEI) que apresentaram a certidão de que trata o item 2.3, do presente Edital poderão</text:span><text:span text:style-name="T55"> </text:span><text:span text:style-name="T21">usufruir</text:span><text:span text:style-name="T37"> </text:span><text:span text:style-name="T21">dos</text:span><text:span text:style-name="T63"> </text:span><text:span text:style-name="T21">benefícios</text:span><text:span text:style-name="T60"> </text:span><text:span text:style-name="T21">descritos</text:span><text:span text:style-name="T63"> </text:span><text:span text:style-name="T21">no</text:span><text:span text:style-name="T43"> </text:span><text:span text:style-name="T21">Art.</text:span><text:span text:style-name="T57"> </text:span><text:span text:style-name="T21">48</text:span><text:span text:style-name="T57"> </text:span><text:span text:style-name="T21">e</text:span><text:span text:style-name="T60"> </text:span><text:span text:style-name="T21">43,</text:span><text:span text:style-name="T57"> </text:span><text:span text:style-name="T21">§</text:span><text:span text:style-name="T57"> </text:span><text:span text:style-name="T21">1º</text:span><text:span text:style-name="T37"> </text:span><text:span text:style-name="T21">da</text:span><text:span text:style-name="T63"> </text:span><text:span text:style-name="T17">Lei</text:span><text:span text:style-name="T63"> </text:span><text:span text:style-name="T21">Complementar</text:span><text:span text:style-name="T37"> </text:span><text:span text:style-name="T21">n.</text:span><text:span text:style-name="T37"> </text:span><text:span text:style-name="T21">123/06 e</text:span><text:span text:style-name="T11"> </text:span><text:span text:style-name="T21">LC</text:span><text:span text:style-name="T37"> </text:span><text:span text:style-name="T21">147/14</text:span><text:span text:style-name="T2">,</text:span><text:span text:style-name="T42"> </text:span><text:span text:style-name="T2">e</text:span><text:span text:style-name="T5"> </text:span><text:span text:style-name="T2">havendo</text:span><text:span text:style-name="T5"> </text:span><text:span text:style-name="T2">alguma</text:span><text:span text:style-name="T10"> </text:span><text:span text:style-name="T2">restrição</text:span><text:span text:style-name="T5"> </text:span><text:span text:style-name="T2">na</text:span><text:span text:style-name="T5"> </text:span><text:span text:style-name="T2">comprovação</text:span><text:span text:style-name="T54"> </text:span><text:span text:style-name="T2">da</text:span><text:span text:style-name="T5"> </text:span><text:span text:style-name="T2">regularidade</text:span><text:span text:style-name="T35"> </text:span><text:span text:style-name="T2">fiscal,</text:span><text:span text:style-name="T8"> </text:span><text:span text:style-name="T2">será</text:span><text:span text:style-name="T5"> </text:span><text:span text:style-name="T2">assegurado o</text:span><text:span text:style-name="T61"> </text:span><text:span text:style-name="T2">prazo</text:span><text:span text:style-name="T10"> </text:span><text:span text:style-name="T2">de</text:span><text:span text:style-name="T56"> </text:span><text:span text:style-name="T2">05</text:span><text:span text:style-name="T10"> </text:span><text:span text:style-name="T2">(cinco)</text:span><text:span text:style-name="T40"> </text:span><text:span text:style-name="T2">dias</text:span><text:span text:style-name="T42"> </text:span><text:span text:style-name="T2">úteis,</text:span><text:span text:style-name="T61"> </text:span><text:span text:style-name="T2">cujo</text:span><text:span text:style-name="T61"> </text:span><text:span text:style-name="T2">termo</text:span><text:span text:style-name="T61"> </text:span><text:span text:style-name="T2">inicial</text:span><text:span text:style-name="T5"> </text:span><text:span text:style-name="T2">corresponderá</text:span><text:span text:style-name="T61"> </text:span><text:span text:style-name="T2">ao</text:span><text:span text:style-name="T56"> </text:span><text:span text:style-name="T2">momento</text:span><text:span text:style-name="T56"> </text:span><text:span text:style-name="T2">em</text:span><text:span text:style-name="T6"> </text:span><text:span text:style-name="T2">que</text:span><text:span text:style-name="T56"> </text:span><text:span text:style-name="T2">o</text:span><text:span text:style-name="T56"> </text:span><text:span text:style-name="T2">proponente for declarado o vencedor </text:span><text:span text:style-name="T15">do </text:span><text:soft-page-break/><text:span text:style-name="T2">certame, prorrogáveis por igual período, a critério da Administração Pública,</text:span><text:span text:style-name="T42"> </text:span><text:span text:style-name="T2">para</text:span><text:span text:style-name="T42"> </text:span><text:span text:style-name="T2">a</text:span><text:span text:style-name="T5"> </text:span><text:span text:style-name="T2">regularização</text:span><text:span text:style-name="T42"> </text:span><text:span text:style-name="T2">da</text:span><text:span text:style-name="T42"> </text:span><text:span text:style-name="T2">documentação,</text:span><text:span text:style-name="T42"> </text:span><text:span text:style-name="T2">pagamento</text:span><text:span text:style-name="T42"> </text:span><text:span text:style-name="T2">ou</text:span><text:span text:style-name="T42"> </text:span><text:span text:style-name="T2">parcelamento</text:span><text:span text:style-name="T42"> </text:span><text:span text:style-name="T2">do</text:span><text:span text:style-name="T42"> </text:span><text:span text:style-name="T2">débito,</text:span><text:span text:style-name="T5"> </text:span><text:span text:style-name="T2">e</text:span><text:span text:style-name="T5"> </text:span><text:span text:style-name="T2">emissão de eventuais certidões negativas </text:span><text:span text:style-name="T15">ou </text:span><text:span text:style-name="T2">positivas com efeito de</text:span><text:span text:style-name="T79"> </text:span><text:span text:style-name="T2">certidão negativa.</text:span></text:p>
            </text:list-item>
            <text:list-item>
              <text:p text:style-name="P71"><text:span text:style-name="T2">Caso a empresa deixe de apresentar outro (s) documento (s) que não sejam </text:span><text:span text:style-name="T15">de </text:span><text:span text:style-name="T2">regularidade fiscal a mesma será </text:span><text:span text:style-name="T15">de </text:span><text:span text:style-name="T2">pronto</text:span><text:span text:style-name="T48"> </text:span><text:span text:style-name="T2">inabilitada.</text:span></text:p>
            </text:list-item>
          </text:list>
        </text:list-item>
      </text:list>
      <text:p text:style-name="P161"/>
      <text:h text:style-name="P31" text:outline-level="1"><text:span text:style-name="T2">CAPÍTULO QUINTO - DAS PROPOSTAS</text:span></text:h>
      <text:h text:style-name="P32" text:outline-level="1"/>
      <text:list xml:id="list4170495999" text:style-name="WWNum24">
        <text:list-item>
          <text:list>
            <text:list-item>
              <text:p text:style-name="P72"><text:span text:style-name="T2">As propostas deverão ser apresentadas </text:span><text:span text:style-name="T15">sem </text:span><text:span text:style-name="T2">emendas, rasuras ou entrelinhas, numeradas sequencialmente.</text:span></text:p>
            </text:list-item>
          </text:list>
        </text:list-item>
      </text:list>
      <text:p text:style-name="P177"><text:span text:style-name="T1">5.1.1. Forma de entrega que deverá ser parcelada e conforme solicitação da Secretaria responsável; </text:span></text:p>
      <text:p text:style-name="P177"><text:span text:style-name="T1">5.1.2. Validade da proposta de, no mínimo, 60 (sessenta) dias;</text:span></text:p>
      <text:p text:style-name="P179"><text:span text:style-name="T1">5.1.3. Local e data; </text:span></text:p>
      <text:p text:style-name="P177"><text:span text:style-name="T1">5.1.4. Assinatura do representante legal da empresa proponente</text:span></text:p>
      <text:p text:style-name="P177"><text:span text:style-name="T20">5.1.5. Solicita-se às empresas participantes que preencham a proposta em planilha eletrônica.</text:span><text:span text:style-name="T22"> </text:span><text:span text:style-name="T20">Através de arquivo disponibilizado no site da prefeitura, para agilizar os trabalhos no momento do certame</text:span><text:span text:style-name="T1">. </text:span></text:p>
      <text:p text:style-name="P177"><text:span text:style-name="T3">5.1.6. </text:span><text:span text:style-name="T2">A</text:span><text:span text:style-name="T32"> </text:span><text:span text:style-name="T2">proposta</text:span><text:span text:style-name="T32"> </text:span><text:span text:style-name="T2">deverá</text:span><text:span text:style-name="T32"> </text:span><text:span text:style-name="T2">conter</text:span><text:span text:style-name="T54"> </text:span><text:span text:style-name="T2">declaração</text:span><text:span text:style-name="T40"> </text:span><text:span text:style-name="T15">de</text:span><text:span text:style-name="T40"> </text:span><text:span text:style-name="T2">que</text:span><text:span text:style-name="T40"> </text:span><text:span text:style-name="T2">os</text:span><text:span text:style-name="T35"> </text:span><text:span text:style-name="T2">preços</text:span><text:span text:style-name="T35"> </text:span><text:span text:style-name="T2">apresentados</text:span><text:span text:style-name="T56"> </text:span><text:span text:style-name="T2">compreendem</text:span><text:span text:style-name="T32"> </text:span><text:span text:style-name="T2">todas</text:span><text:span text:style-name="T38"> </text:span><text:span text:style-name="T2">as despesas incidentes sobre o objeto licitado, tais </text:span><text:span text:style-name="T15">como </text:span><text:span text:style-name="T2">impostos, taxas, encargos sociais e trabalhistas,</text:span><text:span text:style-name="T27"> </text:span><text:span text:style-name="T2">fretes e</text:span><text:span text:style-name="T29"> </text:span><text:span text:style-name="T2">seguros,</text:span><text:span text:style-name="T29"> </text:span><text:span text:style-name="T2">e</text:span><text:span text:style-name="T80"> </text:span><text:span text:style-name="T2">outros</text:span><text:span text:style-name="T18"> </text:span><text:span text:style-name="T2">correlatos</text:span><text:span text:style-name="T8"> </text:span><text:span text:style-name="T2">ao</text:span><text:span text:style-name="T15"> </text:span><text:span text:style-name="T2">objeto</text:span><text:span text:style-name="T10"> </text:span><text:span text:style-name="T2">licitado.</text:span></text:p>
      <text:list xml:id="list3537362965" text:style-name="WWNum38">
        <text:list-item>
          <text:list>
            <text:list-item>
              <text:p text:style-name="P73"><text:span text:style-name="T2">O</text:span><text:span text:style-name="T52"> </text:span><text:span text:style-name="T2">licitante</text:span><text:span text:style-name="T32"> </text:span><text:span text:style-name="T2">deverá</text:span><text:span text:style-name="T32"> </text:span><text:span text:style-name="T21">anexar</text:span><text:span text:style-name="T55"> </text:span><text:span text:style-name="T21">à</text:span><text:span text:style-name="T34"> </text:span><text:span text:style-name="T21">proposta</text:span><text:span text:style-name="T2">,</text:span><text:span text:style-name="T32"> </text:span><text:span text:style-name="T2">os</text:span><text:span text:style-name="T38"> </text:span><text:span text:style-name="T2">dados</text:span><text:span text:style-name="T38"> </text:span><text:span text:style-name="T2">bancários:</text:span><text:span text:style-name="T32"> </text:span><text:span text:style-name="T2">nome</text:span><text:span text:style-name="T32"> </text:span><text:span text:style-name="T2">do</text:span><text:span text:style-name="T58"> </text:span><text:span text:style-name="T2">banco,</text:span><text:span text:style-name="T58"> </text:span><text:span text:style-name="T2">n.</text:span><text:span text:style-name="T59"> </text:span><text:span text:style-name="T2">da</text:span><text:span text:style-name="T40"> </text:span><text:span text:style-name="T2">conta</text:span><text:span text:style-name="T40"> </text:span><text:span text:style-name="T2">corrente, indicando</text:span><text:span text:style-name="T61"> </text:span><text:span text:style-name="T2">a</text:span><text:span text:style-name="T29"> </text:span><text:span text:style-name="T2">agência</text:span><text:span text:style-name="T8"> </text:span><text:span text:style-name="T2">bancária</text:span><text:span text:style-name="T61"> </text:span><text:span text:style-name="T2">para</text:span><text:span text:style-name="T8"> </text:span><text:span text:style-name="T2">recebimento</text:span><text:span text:style-name="T10"> </text:span><text:span text:style-name="T2">dos</text:span><text:span text:style-name="T45"> </text:span><text:span text:style-name="T2">créditos,</text:span><text:span text:style-name="T29"> </text:span><text:span text:style-name="T2">e</text:span><text:span text:style-name="T61"> </text:span><text:span text:style-name="T2">os</text:span><text:span text:style-name="T5"> </text:span><text:span text:style-name="T2">dados</text:span><text:span text:style-name="T27"> </text:span><text:span text:style-name="T15">do</text:span><text:span text:style-name="T29"> </text:span><text:span text:style-name="T2">representante</text:span><text:span text:style-name="T61"> </text:span><text:span text:style-name="T2">legal</text:span><text:span text:style-name="T5"> </text:span><text:span text:style-name="T2">da empresa</text:span><text:span text:style-name="T15"> </text:span><text:span text:style-name="T2">(aquele</text:span><text:span text:style-name="T29"> </text:span><text:span text:style-name="T2">que</text:span><text:span text:style-name="T15"> </text:span><text:span text:style-name="T2">assina</text:span><text:span text:style-name="T46"> </text:span><text:span text:style-name="T2">a</text:span><text:span text:style-name="T15"> </text:span><text:span text:style-name="T2">proposta):</text:span><text:span text:style-name="T29"> </text:span><text:span text:style-name="T2">nome</text:span><text:span text:style-name="T46"> </text:span><text:span text:style-name="T2">completo,</text:span><text:span text:style-name="T15"> </text:span><text:span text:style-name="T2">cargo</text:span><text:span text:style-name="T15"> ou</text:span><text:span text:style-name="T46"> </text:span><text:span text:style-name="T2">função,</text:span><text:span text:style-name="T48"> </text:span><text:span text:style-name="T2">número</text:span><text:span text:style-name="T15"> </text:span><text:span text:style-name="T2">de</text:span><text:span text:style-name="T29"> </text:span><text:span text:style-name="T2">identidade e número do CPF, endereço completo e contato.</text:span></text:p>
            </text:list-item>
            <text:list-item>
              <text:p text:style-name="P73"><text:span text:style-name="T2">A não apresentação do documento mencionado no item 5.2 não será motivo de desclassificação da proposta, podendo a Comissão de Licitação permitir que o representante da empresa preencha o referido documento no momento do</text:span><text:span text:style-name="T56"> </text:span><text:span text:style-name="T2">certame.</text:span></text:p>
            </text:list-item>
            <text:list-item>
              <text:p text:style-name="P73"><text:span text:style-name="T2">Vícios, erros e/ou omissões que não impliquem em prejuízo para o Município poderão ser desconsiderados</text:span><text:span text:style-name="T12"> </text:span><text:span text:style-name="T2">pela</text:span><text:span text:style-name="T12"> </text:span><text:span text:style-name="T2">Comissão</text:span><text:span text:style-name="T5"> </text:span><text:span text:style-name="T2">Especial</text:span><text:span text:style-name="T29"> </text:span><text:span text:style-name="T2">de</text:span><text:span text:style-name="T12"> </text:span><text:span text:style-name="T2">Licitação,</text:span><text:span text:style-name="T8"> </text:span><text:span text:style-name="T2">cabendo</text:span><text:span text:style-name="T12"> </text:span><text:span text:style-name="T2">a</text:span><text:span text:style-name="T45"> </text:span><text:span text:style-name="T2">esta</text:span><text:span text:style-name="T45"> </text:span><text:span text:style-name="T2">agir</text:span><text:span text:style-name="T8"> </text:span><text:span text:style-name="T2">em</text:span><text:span text:style-name="T12"> </text:span><text:span text:style-name="T2">conformidade</text:span><text:span text:style-name="T45"> </text:span><text:span text:style-name="T2">com os princípios que regem a Administração</text:span><text:span text:style-name="T42"> </text:span><text:span text:style-name="T2">Pública.</text:span></text:p>
            </text:list-item>
            <text:list-item>
              <text:p text:style-name="P90"><text:span text:style-name="T2">Independentemente</text:span><text:span text:style-name="T48"> </text:span><text:span text:style-name="T2">de</text:span><text:span text:style-name="T8"> </text:span><text:span text:style-name="T2">declaração</text:span><text:span text:style-name="T45"> </text:span><text:span text:style-name="T2">expressa,</text:span><text:span text:style-name="T5"> </text:span><text:span text:style-name="T2">a</text:span><text:span text:style-name="T13"> </text:span><text:span text:style-name="T2">simples</text:span><text:span text:style-name="T27"> </text:span><text:span text:style-name="T2">apresentação</text:span><text:span text:style-name="T48"> </text:span><text:span text:style-name="T2">da</text:span><text:span text:style-name="T45"> </text:span><text:span text:style-name="T2">proposta</text:span><text:span text:style-name="T8"> </text:span><text:span text:style-name="T2">implica</text:span><text:span text:style-name="T8"> </text:span><text:span text:style-name="T2">em aceitação</text:span><text:span text:style-name="T27"> </text:span><text:span text:style-name="T2">de</text:span><text:span text:style-name="T27"> </text:span><text:span text:style-name="T2">todas</text:span><text:span text:style-name="T48"> </text:span><text:span text:style-name="T2">as</text:span><text:span text:style-name="T48"> </text:span><text:span text:style-name="T2">condições</text:span><text:span text:style-name="T13"> </text:span><text:span text:style-name="T2">estabelecidas</text:span><text:span text:style-name="T48"> </text:span><text:span text:style-name="T2">neste</text:span><text:span text:style-name="T15"> </text:span><text:span text:style-name="T2">Edital</text:span><text:span text:style-name="T46"> </text:span><text:span text:style-name="T2">e</text:span><text:span text:style-name="T15"> </text:span><text:span text:style-name="T2">seus</text:span><text:span text:style-name="T18"> </text:span><text:span text:style-name="T2">Anexos.</text:span></text:p>
            </text:list-item>
            <text:list-item>
              <text:p text:style-name="P119"><text:span text:style-name="T2">Serão desclassificadas as propostas que contenham vícios</text:span><text:span text:style-name="T74"> </text:span><text:span text:style-name="T2">insanáveis.</text:span></text:p>
            </text:list-item>
            <text:list-item>
              <text:p text:style-name="P119"><text:soft-page-break/><text:span text:style-name="T2">A proposta após entregue é irretratável e</text:span><text:span text:style-name="T32"> </text:span><text:span text:style-name="T2">irrenunciável.</text:span></text:p>
            </text:list-item>
            <text:list-item>
              <text:p text:style-name="P73"><text:span text:style-name="T2">As</text:span><text:span text:style-name="T35"> </text:span><text:span text:style-name="T2">propostas</text:span><text:span text:style-name="T35"> </text:span><text:span text:style-name="T2">deverão</text:span><text:span text:style-name="T61"> </text:span><text:span text:style-name="T2">ser</text:span><text:span text:style-name="T42"> </text:span><text:span text:style-name="T2">elaboradas,</text:span><text:span text:style-name="T56"> </text:span><text:span text:style-name="T2">observando</text:span><text:span text:style-name="T56"> </text:span><text:span text:style-name="T2">rigorosamente</text:span><text:span text:style-name="T61"> </text:span><text:span text:style-name="T2">as</text:span><text:span text:style-name="T38"> </text:span><text:span text:style-name="T2">instruções</text:span><text:span text:style-name="T42"> </text:span><text:span text:style-name="T2">contidas</text:span><text:span text:style-name="T35"> </text:span><text:span text:style-name="T2">neste Edital. As propostas que deixarem de atender o exigido neste Edital serão </text:span><text:span text:style-name="T15">de </text:span><text:span text:style-name="T2">pronto</text:span><text:span text:style-name="T27"> </text:span><text:span text:style-name="T2">desclassificadas.</text:span></text:p>
            </text:list-item>
            <text:list-item>
              <text:p text:style-name="P119"><text:span text:style-name="T2">A</text:span><text:span text:style-name="T40"> </text:span><text:span text:style-name="T2">proposta</text:span><text:span text:style-name="T32"> </text:span><text:span text:style-name="T2">deverá</text:span><text:span text:style-name="T32"> </text:span><text:span text:style-name="T2">ser</text:span><text:span text:style-name="T38"> </text:span><text:span text:style-name="T2">entregue</text:span><text:span text:style-name="T54"> </text:span><text:span text:style-name="T2">em</text:span><text:span text:style-name="T32"> </text:span><text:span text:style-name="T2">envelope</text:span><text:span text:style-name="T32"> </text:span><text:span text:style-name="T2">fechado,</text:span><text:span text:style-name="T32"> </text:span><text:span text:style-name="T2">contendo</text:span><text:span text:style-name="T54"> </text:span><text:span text:style-name="T2">na</text:span><text:span text:style-name="T40"> </text:span><text:span text:style-name="T2">sua</text:span><text:span text:style-name="T32"> </text:span><text:span text:style-name="T2">parte</text:span><text:span text:style-name="T32"> </text:span><text:span text:style-name="T2">externa</text:span><text:span text:style-name="T54"> </text:span><text:span text:style-name="T2">e</text:span><text:span text:style-name="T32"> </text:span><text:span text:style-name="T2">frontal os seguintes</text:span><text:span text:style-name="T13"> </text:span><text:span text:style-name="T2">indicativos:</text:span></text:p>
            </text:list-item>
          </text:list>
        </text:list-item>
      </text:list>
      <text:p text:style-name="P219"/>
      <text:h text:style-name="P22" text:outline-level="1"><text:span text:style-name="T2">(RAZÃO SOCIAL DO PROPONENTE) </text:span></text:h>
      <text:h text:style-name="P22" text:outline-level="1"><text:span text:style-name="T2">PREFEITURA MUNICIPAL DE ATALANTA/SC </text:span></text:h>
      <text:h text:style-name="P22" text:outline-level="1"><text:span text:style-name="T2">CONCORRÊNCIA N. 02/2021</text:span></text:h>
      <text:p text:style-name="P180"><text:span text:style-name="T21">ENVELOPE N. 02 - “PROPOSTA DE PREÇOS”</text:span></text:p>
      <text:p text:style-name="P46"/>
      <text:p text:style-name="P241"/>
      <text:h text:style-name="P28" text:outline-level="1"><text:span text:style-name="T2">CAPÍTULO SEXTO - ABERTURA DOS ENVELOPES DE HABILITAÇÃO E DE PROPOSTA DE PREÇO</text:span></text:h>
      <text:h text:style-name="P25" text:outline-level="1"/>
      <text:list xml:id="list1152888641" text:style-name="WWNum23">
        <text:list-item>
          <text:list>
            <text:list-item>
              <text:p text:style-name="P74"><text:span text:style-name="T2">No</text:span><text:span text:style-name="T56"> </text:span><text:span text:style-name="T2">dia</text:span><text:span text:style-name="T5"> </text:span><text:span text:style-name="T2">e</text:span><text:span text:style-name="T6"> </text:span><text:span text:style-name="T2">hora</text:span><text:span text:style-name="T35"> </text:span><text:span text:style-name="T2">mencionados</text:span><text:span text:style-name="T40"> </text:span><text:span text:style-name="T2">no</text:span><text:span text:style-name="T6"> </text:span><text:span text:style-name="T2">preâmbulo</text:span><text:span text:style-name="T6"> </text:span><text:span text:style-name="T2">deste</text:span><text:span text:style-name="T6"> </text:span><text:span text:style-name="T2">Edital,</text:span><text:span text:style-name="T6"> </text:span><text:span text:style-name="T2">se</text:span><text:span text:style-name="T5"> </text:span><text:span text:style-name="T2">dará</text:span><text:span text:style-name="T35"> </text:span><text:span text:style-name="T2">início</text:span><text:span text:style-name="T6"> </text:span><text:span text:style-name="T2">a</text:span><text:span text:style-name="T6"> </text:span><text:span text:style-name="T2">abertura</text:span><text:span text:style-name="T6"> </text:span><text:span text:style-name="T2">dos</text:span><text:span text:style-name="T12"> </text:span><text:span text:style-name="T2">envelopes de</text:span><text:span text:style-name="T81"> </text:span><text:span text:style-name="T2">HABILITAÇÃO,</text:span><text:span text:style-name="T83"> </text:span><text:span text:style-name="T2">pelo</text:span><text:span text:style-name="T84"> </text:span><text:span text:style-name="T2">Presidente</text:span><text:span text:style-name="T84"> </text:span><text:span text:style-name="T2">e</text:span><text:span text:style-name="T85"> </text:span><text:span text:style-name="T2">membros</text:span><text:span text:style-name="T86"> </text:span><text:span text:style-name="T2">da</text:span><text:span text:style-name="T85"> </text:span><text:span text:style-name="T2">Comissão</text:span><text:span text:style-name="T81"> </text:span><text:span text:style-name="T2">e</text:span><text:span text:style-name="T83"> </text:span><text:span text:style-name="T2">todas</text:span><text:span text:style-name="T87"> </text:span><text:span text:style-name="T2">as</text:span><text:span text:style-name="T89"> </text:span><text:span text:style-name="T2">folhas</text:span><text:span text:style-name="T87"> </text:span><text:span text:style-name="T2">serão</text:span><text:span text:style-name="T83"> </text:span><text:span text:style-name="T2">rubricadas pelos mesmos, ficando à disposição dos licitantes para que os mesmos assim procedam.</text:span></text:p>
            </text:list-item>
            <text:list-item>
              <text:p text:style-name="P74"><text:span text:style-name="T2">Os proponentes que independente </text:span><text:span text:style-name="T15">do </text:span><text:span text:style-name="T2">motivo deixarem de apresentar ou apresentarem em desacordo qualquer um dos documentos exigidos quanto à HABILITAÇÃO, serão imediatamente inabilitados, não sendo aberto o envelope referente à PROPOSTA </text:span><text:span text:style-name="T15">DE </text:span><text:span text:style-name="T2">PREÇOS, desde que renunciem</text:span><text:span text:style-name="T51"> </text:span><text:span text:style-name="T2">ao</text:span><text:span text:style-name="T54"> </text:span><text:span text:style-name="T2">recurso,</text:span><text:span text:style-name="T38"> </text:span><text:span text:style-name="T2">fazendo-se</text:span><text:span text:style-name="T42"> </text:span><text:span text:style-name="T2">constar</text:span><text:span text:style-name="T38"> </text:span><text:span text:style-name="T2">em</text:span><text:span text:style-name="T51"> </text:span><text:span text:style-name="T2">ata</text:span><text:span text:style-name="T42"> </text:span><text:span text:style-name="T2">tal</text:span><text:span text:style-name="T32"> </text:span><text:span text:style-name="T2">ocorrência.</text:span><text:span text:style-name="T54"> </text:span></text:p>
            </text:list-item>
            <text:list-item>
              <text:p text:style-name="P74"><text:span text:style-name="T2">Ficarão sob guarda da Comissão, os envelopes - PROPOSTA DE PREÇOS, de todos os licitantes</text:span><text:span text:style-name="T48"> </text:span><text:span text:style-name="T2">habilitados ou não,</text:span><text:span text:style-name="T15"> </text:span><text:span text:style-name="T2">mesmo</text:span><text:span text:style-name="T15"> </text:span><text:span text:style-name="T2">que</text:span><text:span text:style-name="T29"> </text:span><text:span text:style-name="T2">algum</text:span><text:span text:style-name="T29"> </text:span><text:span text:style-name="T2">tenha</text:span><text:span text:style-name="T15"> </text:span><text:span text:style-name="T2">sido</text:span><text:span text:style-name="T29"> </text:span><text:span text:style-name="T2">objeto</text:span><text:span text:style-name="T29"> </text:span><text:span text:style-name="T2">de</text:span><text:span text:style-name="T15"> </text:span><text:span text:style-name="T2">recurso.</text:span><text:span text:style-name="T29"> </text:span><text:span text:style-name="T2">Decorridos</text:span><text:span text:style-name="T48"> </text:span><text:span text:style-name="T2">todos</text:span><text:span text:style-name="T45"> </text:span><text:span text:style-name="T2">os</text:span><text:span text:style-name="T13"> </text:span><text:span text:style-name="T2">prazos de recurso, a Comissão de Licitação marcará a data, hora e local da abertura dos envelopes contendo</text:span><text:span text:style-name="T29"> </text:span><text:span text:style-name="T2">as</text:span><text:span text:style-name="T8"> </text:span><text:span text:style-name="T2">PROPOSTAS</text:span><text:span text:style-name="T8"> </text:span><text:span text:style-name="T2">DE</text:span><text:span text:style-name="T48"> </text:span><text:span text:style-name="T2">PREÇOS,</text:span><text:span text:style-name="T29"> </text:span><text:span text:style-name="T2">comunicando</text:span><text:span text:style-name="T10"> </text:span><text:span text:style-name="T2">a</text:span><text:span text:style-name="T15"> </text:span><text:span text:style-name="T2">todos</text:span><text:span text:style-name="T8"> </text:span><text:span text:style-name="T2">os</text:span><text:span text:style-name="T45"> </text:span><text:span text:style-name="T2">interessados</text:span><text:span text:style-name="T45"> </text:span><text:span text:style-name="T2">por</text:span><text:span text:style-name="T45"> </text:span><text:span text:style-name="T2">escrito.</text:span></text:p>
            </text:list-item>
            <text:list-item>
              <text:p text:style-name="P91"><text:span text:style-name="T2">Todos os documentos, após serem rubricados, deverão ser examinados pelos membros da Comissão e pelos proponentes, sendo registrado em ata as impugnações, soluções e manifestações de concordância para o prosseguimento do processo</text:span><text:span text:style-name="T73"> </text:span><text:span text:style-name="T2">licitatório.</text:span></text:p>
            </text:list-item>
            <text:list-item>
              <text:p text:style-name="P74"><text:span text:style-name="T2">Qualquer impugnação ou interposição de recurso poderá ser manifestada e deverá ser registrada em ata. Caso algum proponente inabilitado manifeste intenção </text:span><text:span text:style-name="T15">de </text:span><text:span text:style-name="T2">exercer o direito de petição</text:span><text:span text:style-name="T25"> </text:span><text:span text:style-name="T2">de</text:span><text:span text:style-name="T15"> </text:span><text:span text:style-name="T2">recurso,</text:span><text:span text:style-name="T15"> </text:span><text:span text:style-name="T2">o</text:span><text:span text:style-name="T29"> </text:span><text:span text:style-name="T2">prazo</text:span><text:span text:style-name="T15"> </text:span><text:span text:style-name="T2">é</text:span><text:span text:style-name="T15"> </text:span><text:span text:style-name="T2">de</text:span><text:span text:style-name="T48"> </text:span><text:span text:style-name="T2">5</text:span><text:span text:style-name="T72"> </text:span><text:span text:style-name="T2">(cinco)</text:span><text:span text:style-name="T45"> </text:span><text:span text:style-name="T2">dias</text:span><text:span text:style-name="T13"> </text:span><text:span text:style-name="T2">úteis</text:span><text:span text:style-name="T45"> </text:span><text:span text:style-name="T2">a</text:span><text:span text:style-name="T15"> </text:span><text:span text:style-name="T2">partir</text:span><text:span text:style-name="T25"> </text:span><text:span text:style-name="T15">da </text:span><text:span text:style-name="T2">data</text:span><text:span text:style-name="T15"> da </text:span><text:span text:style-name="T2">abertura</text:span><text:span text:style-name="T25"> </text:span><text:span text:style-name="T2">dos</text:span><text:span text:style-name="T13"> </text:span><text:span text:style-name="T2">envelopes</text:span><text:span text:style-name="T13"> </text:span><text:span text:style-name="T2">de HABILITAÇÃO.</text:span></text:p>
            </text:list-item>
            <text:list-item>
              <text:p text:style-name="P74"><text:soft-page-break/><text:span text:style-name="T2">Interposto</text:span><text:span text:style-name="T10"> </text:span><text:span text:style-name="T2">o</text:span><text:span text:style-name="T61"> </text:span><text:span text:style-name="T2">recurso</text:span><text:span text:style-name="T10"> </text:span><text:span text:style-name="T2">será</text:span><text:span text:style-name="T40"> </text:span><text:span text:style-name="T2">comunicado</text:span><text:span text:style-name="T8"> </text:span><text:span text:style-name="T2">aos</text:span><text:span text:style-name="T35"> </text:span><text:span text:style-name="T2">demais</text:span><text:span text:style-name="T35"> </text:span><text:span text:style-name="T2">licitantes,</text:span><text:span text:style-name="T8"> </text:span><text:span text:style-name="T2">que</text:span><text:span text:style-name="T40"> </text:span><text:span text:style-name="T2">poderão</text:span><text:span text:style-name="T61"> </text:span><text:span text:style-name="T2">impugná-lo</text:span><text:span text:style-name="T10"> </text:span><text:span text:style-name="T2">no</text:span><text:span text:style-name="T61"> </text:span><text:span text:style-name="T2">prazo de 05 (cinco) dias</text:span><text:span text:style-name="T6"> </text:span><text:span text:style-name="T2">úteis.</text:span></text:p>
            </text:list-item>
            <text:list-item>
              <text:p text:style-name="P74"><text:span text:style-name="T2">As</text:span><text:span text:style-name="T58"> </text:span><text:span text:style-name="T2">decisões</text:span><text:span text:style-name="T58"> </text:span><text:span text:style-name="T2">dos</text:span><text:span text:style-name="T32"> </text:span><text:span text:style-name="T2">recursos</text:span><text:span text:style-name="T32"> </text:span><text:span text:style-name="T2">impetrados,</text:span><text:span text:style-name="T54"> </text:span><text:span text:style-name="T2">a</text:span><text:span text:style-name="T35"> </text:span><text:span text:style-name="T2">abertura</text:span><text:span text:style-name="T42"> </text:span><text:span text:style-name="T2">dos</text:span><text:span text:style-name="T32"> </text:span><text:span text:style-name="T2">envelopes</text:span><text:span text:style-name="T58"> </text:span><text:span text:style-name="T2">PROPOSTA</text:span><text:span text:style-name="T42"> </text:span><text:span text:style-name="T15">DE</text:span><text:span text:style-name="T32"> </text:span><text:span text:style-name="T2">PREÇOS</text:span><text:span text:style-name="T54"> </text:span><text:span text:style-name="T2">das empresas</text:span><text:span text:style-name="T38"> </text:span><text:span text:style-name="T2">atingidas</text:span><text:span text:style-name="T58"> </text:span><text:span text:style-name="T2">pela</text:span><text:span text:style-name="T59"> </text:span><text:span text:style-name="T2">impugnação,</text:span><text:span text:style-name="T38"> </text:span><text:span text:style-name="T2">serão</text:span><text:span text:style-name="T56"> </text:span><text:span text:style-name="T2">comunicadas</text:span><text:span text:style-name="T54"> </text:span><text:span text:style-name="T2">a</text:span><text:span text:style-name="T59"> </text:span><text:span text:style-name="T2">todos</text:span><text:span text:style-name="T51"> </text:span><text:span text:style-name="T2">os</text:span><text:span text:style-name="T54"> </text:span><text:span text:style-name="T2">proponentes</text:span><text:span text:style-name="T54"> </text:span><text:span text:style-name="T2">participantes</text:span><text:span text:style-name="T54"> </text:span><text:span text:style-name="T2">por escrito.</text:span></text:p>
            </text:list-item>
            <text:list-item>
              <text:p text:style-name="P74"><text:span text:style-name="T2">Os licitantes que inabilitados após o julgamento dos recursos, receberão de volta o envelope PROPOSTA DE PREÇOS. Estarão habilitados os licitantes que atenderem à todas as</text:span><text:span text:style-name="T70"> </text:span><text:span text:style-name="T2">exigências contidas na HABILITAÇÃO do presente Edital. Recursos para anulação da Licitação, não terão efeito suspensivo </text:span><text:span text:style-name="T15">sobre </text:span><text:span text:style-name="T2">a</text:span><text:span text:style-name="T86"> </text:span><text:span text:style-name="T2">mesma.</text:span></text:p>
            </text:list-item>
            <text:list-item>
              <text:p text:style-name="P74"><text:span text:style-name="T2">Superada a fase de habilitação, ato seguinte o Presidente da Comissão Julgadora, abrirá os envelopes</text:span><text:span text:style-name="T35"> </text:span><text:span text:style-name="T2">e</text:span><text:span text:style-name="T6"> </text:span><text:span text:style-name="T2">juntamente</text:span><text:span text:style-name="T10"> </text:span><text:span text:style-name="T2">com</text:span><text:span text:style-name="T35"> </text:span><text:span text:style-name="T2">os</text:span><text:span text:style-name="T35"> </text:span><text:span text:style-name="T2">membros</text:span><text:span text:style-name="T12"> </text:span><text:span text:style-name="T2">da</text:span><text:span text:style-name="T10"> </text:span><text:span text:style-name="T2">Comissão</text:span><text:span text:style-name="T61"> </text:span><text:span text:style-name="T2">analisará</text:span><text:span text:style-name="T6"> </text:span><text:span text:style-name="T2">os</text:span><text:span text:style-name="T5"> </text:span><text:span text:style-name="T2">preços</text:span><text:span text:style-name="T42"> </text:span><text:span text:style-name="T2">das</text:span><text:span text:style-name="T42"> </text:span><text:span text:style-name="T2">propostas</text:span><text:span text:style-name="T5"> </text:span><text:span text:style-name="T2">de</text:span><text:span text:style-name="T61"> </text:span><text:span text:style-name="T2">cada proponente, os quais deverão constar em</text:span><text:span text:style-name="T59"> </text:span><text:span text:style-name="T2">ata.</text:span></text:p>
            </text:list-item>
            <text:list-item>
              <text:p text:style-name="P91"><text:span text:style-name="T2">Todas as folhas serão rubricadas pelos membros </text:span><text:span text:style-name="T15">da </text:span><text:span text:style-name="T2">Comissão </text:span><text:span text:style-name="T15">de </text:span><text:span text:style-name="T2">Licitação, ficando à disposição dos licitantes para o mesmo procedimento e análise das propostas. Qualquer impugnação</text:span><text:span text:style-name="T13"> </text:span><text:span text:style-name="T2">ou</text:span><text:span text:style-name="T45"> </text:span><text:span text:style-name="T2">interposição</text:span><text:span text:style-name="T13"> </text:span><text:span text:style-name="T2">de</text:span><text:span text:style-name="T18"> </text:span><text:span text:style-name="T2">recurso</text:span><text:span text:style-name="T18"> </text:span><text:span text:style-name="T2">deverá</text:span><text:span text:style-name="T18"> </text:span><text:span text:style-name="T15">ser</text:span><text:span text:style-name="T48"> </text:span><text:span text:style-name="T2">manifestada</text:span><text:span text:style-name="T45"> </text:span><text:span text:style-name="T2">e</text:span><text:span text:style-name="T13"> </text:span><text:span text:style-name="T2">transcrita</text:span><text:span text:style-name="T25"> </text:span><text:span text:style-name="T2">em</text:span><text:span text:style-name="T8"> </text:span><text:span text:style-name="T2">ATA.</text:span></text:p>
            </text:list-item>
            <text:list-item>
              <text:p text:style-name="P74"><text:span text:style-name="T2">É</text:span><text:span text:style-name="T5"> </text:span><text:span text:style-name="T2">de</text:span><text:span text:style-name="T45"> </text:span><text:span text:style-name="T2">5</text:span><text:span text:style-name="T42"> </text:span><text:span text:style-name="T2">(cinco)</text:span><text:span text:style-name="T61"> </text:span><text:span text:style-name="T2">dias</text:span><text:span text:style-name="T61"> </text:span><text:span text:style-name="T2">úteis</text:span><text:span text:style-name="T12"> </text:span><text:span text:style-name="T2">o</text:span><text:span text:style-name="T5"> </text:span><text:span text:style-name="T2">prazo</text:span><text:span text:style-name="T5"> </text:span><text:span text:style-name="T2">para</text:span><text:span text:style-name="T5"> </text:span><text:span text:style-name="T2">formalização</text:span><text:span text:style-name="T45"> </text:span><text:span text:style-name="T2">dos</text:span><text:span text:style-name="T10"> </text:span><text:span text:style-name="T2">recursos</text:span><text:span text:style-name="T32"> </text:span><text:span text:style-name="T2">contados</text:span><text:span text:style-name="T12"> </text:span><text:span text:style-name="T2">a</text:span><text:span text:style-name="T42"> </text:span><text:span text:style-name="T2">partir</text:span><text:span text:style-name="T56"> </text:span><text:span text:style-name="T2">da</text:span><text:span text:style-name="T5"> </text:span><text:span text:style-name="T2">abertura do envelope PROPOSTA DE PREÇOS, comunicados a todos os interessados o resultado da análise</text:span><text:span text:style-name="T12"> </text:span><text:span text:style-name="T2">das</text:span><text:span text:style-name="T45"> </text:span><text:span text:style-name="T2">propostas,</text:span><text:span text:style-name="T29"> </text:span><text:span text:style-name="T2">devidamente</text:span><text:span text:style-name="T48"> </text:span><text:span text:style-name="T2">lavrada</text:span><text:span text:style-name="T12"> </text:span><text:span text:style-name="T2">em</text:span><text:span text:style-name="T10"> </text:span><text:span text:style-name="T2">ata</text:span><text:span text:style-name="T29"> </text:span><text:span text:style-name="T2">ou</text:span><text:span text:style-name="T10"> </text:span><text:span text:style-name="T2">a</text:span><text:span text:style-name="T48"> </text:span><text:span text:style-name="T2">partir</text:span><text:span text:style-name="T5"> </text:span><text:span text:style-name="T2">da</text:span><text:span text:style-name="T29"> </text:span><text:span text:style-name="T2">publicação</text:span><text:span text:style-name="T10"> </text:span><text:span text:style-name="T2">desse</text:span><text:span text:style-name="T15"> </text:span><text:span text:style-name="T2">resultado.</text:span></text:p>
            </text:list-item>
            <text:list-item>
              <text:p text:style-name="P120"><text:span text:style-name="T2">Os</text:span><text:span text:style-name="T40"> </text:span><text:span text:style-name="T2">licitantes</text:span><text:span text:style-name="T32"> </text:span><text:span text:style-name="T2">que</text:span><text:span text:style-name="T5"> </text:span><text:span text:style-name="T2">tiverem</text:span><text:span text:style-name="T42"> </text:span><text:span text:style-name="T2">suas</text:span><text:span text:style-name="T40"> </text:span><text:span text:style-name="T2">propostas</text:span><text:span text:style-name="T40"> </text:span><text:span text:style-name="T2">impugnadas</text:span><text:span text:style-name="T32"> </text:span><text:span text:style-name="T2">e</text:span><text:span text:style-name="T5"> </text:span><text:span text:style-name="T2">obtenham</text:span><text:span text:style-name="T42"> </text:span><text:span text:style-name="T2">rejeição</text:span><text:span text:style-name="T42"> </text:span><text:span text:style-name="T2">aos</text:span><text:span text:style-name="T40"> </text:span><text:span text:style-name="T2">recursos</text:span><text:span text:style-name="T40"> </text:span><text:span text:style-name="T2">após julgados, serão</text:span><text:span text:style-name="T27"> </text:span><text:span text:style-name="T2">desclassificados.</text:span></text:p>
            </text:list-item>
            <text:list-item>
              <text:p text:style-name="P74"><text:span text:style-name="T2">As microempresas (ME), empresas de pequeno porte (EPP) ou microempreendedores individuais (MEI) que apresentaram a documentação descrita no item 2.3. será dado o direto de preferência conforme estabelece a Lei Complementar n. 123/06 e LC</text:span><text:span text:style-name="T90"> </text:span><text:span text:style-name="T2">147/14.</text:span></text:p>
            </text:list-item>
            <text:list-item>
              <text:p text:style-name="P120"><text:span text:style-name="T2">Efetuados todos os procedimentos anteriores, o Presidente dará por encerrada a sessão constando</text:span><text:span text:style-name="T10"> </text:span><text:span text:style-name="T2">em</text:span><text:span text:style-name="T61"> </text:span><text:span text:style-name="T2">ATA,</text:span><text:span text:style-name="T29"> </text:span><text:span text:style-name="T2">que</text:span><text:span text:style-name="T8"> </text:span><text:span text:style-name="T2">será</text:span><text:span text:style-name="T61"> </text:span><text:span text:style-name="T2">assinada</text:span><text:span text:style-name="T10"> </text:span><text:span text:style-name="T2">pela</text:span><text:span text:style-name="T29"> </text:span><text:span text:style-name="T2">Comissão</text:span><text:span text:style-name="T8"> </text:span><text:span text:style-name="T2">Julgadora</text:span><text:span text:style-name="T10"> </text:span><text:span text:style-name="T2">e</text:span><text:span text:style-name="T8"> </text:span><text:span text:style-name="T2">pelos</text:span><text:span text:style-name="T8"> </text:span><text:span text:style-name="T2">proponentes</text:span><text:span text:style-name="T5"> </text:span><text:span text:style-name="T2">presentes.</text:span></text:p>
            </text:list-item>
            <text:list-item>
              <text:p text:style-name="P120"><text:span text:style-name="T2">Em</text:span><text:span text:style-name="T61"> </text:span><text:span text:style-name="T2">relação</text:span><text:span text:style-name="T6"> </text:span><text:span text:style-name="T2">às</text:span><text:span text:style-name="T40"> </text:span><text:span text:style-name="T2">decisões</text:span><text:span text:style-name="T42"> </text:span><text:span text:style-name="T2">proferidas</text:span><text:span text:style-name="T42"> </text:span><text:span text:style-name="T2">pela</text:span><text:span text:style-name="T6"> </text:span><text:span text:style-name="T2">Comissão</text:span><text:span text:style-name="T6"> </text:span><text:span text:style-name="T2">de</text:span><text:span text:style-name="T6"> </text:span><text:span text:style-name="T2">Licitações,</text:span><text:span text:style-name="T6"> </text:span><text:span text:style-name="T2">cabe</text:span><text:span text:style-name="T6"> </text:span><text:span text:style-name="T2">recurso</text:span><text:span text:style-name="T6"> </text:span><text:span text:style-name="T15">no</text:span><text:span text:style-name="T8"> </text:span><text:span text:style-name="T15">prazo</text:span><text:span text:style-name="T8"> </text:span><text:span text:style-name="T2">de</text:span><text:span text:style-name="T6"> </text:span><text:span text:style-name="T2">05 (cinco) dias úteis, a contar da intimação ou publicação </text:span><text:span text:style-name="T15">do </text:span><text:span text:style-name="T2">ato nos termos do Art. 109 da Lei n. 8.666/93.</text:span></text:p>
            </text:list-item>
          </text:list>
        </text:list-item>
      </text:list>
      <text:p text:style-name="P219"/>
      <text:h text:style-name="P21" text:outline-level="1"><text:span text:style-name="T2">CAPÍTULO SÉTIMO - DO JULGAMENTO DAS PROPOSTAS DE PREÇO</text:span></text:h>
      <text:h text:style-name="P17" text:outline-level="1"/>
      <text:list xml:id="list28498576" text:style-name="WWNum22">
        <text:list-item>
          <text:list>
            <text:list-item>
              <text:p text:style-name="P131"><text:span text:style-name="T2">A</text:span><text:span text:style-name="T5"> </text:span><text:span text:style-name="T2">Comissão</text:span><text:span text:style-name="T40"> </text:span><text:span text:style-name="T2">especialmente</text:span><text:span text:style-name="T5"> </text:span><text:span text:style-name="T2">designada</text:span><text:span text:style-name="T12"> </text:span><text:span text:style-name="T2">pelo</text:span><text:span text:style-name="T5"> </text:span><text:span text:style-name="T2">Prefeito</text:span><text:span text:style-name="T12"> </text:span><text:span text:style-name="T2">do</text:span><text:span text:style-name="T12"> </text:span><text:span text:style-name="T2">Município</text:span><text:span text:style-name="T5"> </text:span><text:span text:style-name="T2">julgará</text:span><text:span text:style-name="T12"> </text:span><text:span text:style-name="T2">as</text:span><text:span text:style-name="T61"> </text:span><text:span text:style-name="T2">propostas</text:span><text:span text:style-name="T56"> </text:span><text:span text:style-name="T2">no</text:span><text:span text:style-name="T40"> </text:span><text:span text:style-name="T2">dia</text:span><text:span text:style-name="T5"> </text:span><text:span text:style-name="T2">e hora</text:span><text:span text:style-name="T59"> </text:span><text:span text:style-name="T2">indicados</text:span><text:span text:style-name="T51"> </text:span><text:span text:style-name="T2">no</text:span><text:span text:style-name="T38"> </text:span><text:span text:style-name="T2">preâmbulo</text:span><text:span text:style-name="T56"> </text:span><text:span text:style-name="T2">deste,</text:span><text:span text:style-name="T35"> </text:span><text:span text:style-name="T2">ou</text:span><text:span text:style-name="T64"> </text:span><text:span text:style-name="T2">em</text:span><text:span text:style-name="T38"> </text:span><text:span text:style-name="T2">nova</text:span><text:span text:style-name="T38"> </text:span><text:span text:style-name="T2">data,</text:span><text:span text:style-name="T56"> </text:span><text:span text:style-name="T2">em</text:span><text:span text:style-name="T38"> </text:span><text:span text:style-name="T2">atendimento</text:span><text:span text:style-name="T38"> </text:span><text:span text:style-name="T2">ao</text:span><text:span text:style-name="T35"> </text:span><text:span text:style-name="T2">disposto</text:span><text:span text:style-name="T38"> </text:span><text:span text:style-name="T2">no</text:span><text:span text:style-name="T59"> </text:span><text:span text:style-name="T2">item</text:span><text:span text:style-name="T38"> </text:span><text:span text:style-name="T2">6.3</text:span><text:span text:style-name="T59"> </text:span><text:span text:style-name="T2">deste Edital,</text:span><text:span text:style-name="T56"> </text:span><text:span text:style-name="T2">na</text:span><text:span text:style-name="T35"> </text:span><text:span text:style-name="T2">presença</text:span><text:span text:style-name="T35"> </text:span><text:span text:style-name="T2">dos</text:span><text:span text:style-name="T54"> </text:span><text:span text:style-name="T2">interessados</text:span><text:span text:style-name="T32"> </text:span><text:span text:style-name="T2">analisará</text:span><text:span text:style-name="T59"> </text:span><text:span text:style-name="T2">e</text:span><text:span text:style-name="T35"> </text:span><text:span text:style-name="T2">indicará</text:span><text:span text:style-name="T35"> </text:span><text:span text:style-name="T2">a</text:span><text:span text:style-name="T35"> </text:span><text:span text:style-name="T2">proposta</text:span><text:span text:style-name="T38"> </text:span><text:span text:style-name="T2">vencedora</text:span><text:span text:style-name="T56"> </text:span><text:soft-page-break/><text:span text:style-name="T2">para</text:span><text:span text:style-name="T35"> </text:span><text:span text:style-name="T2">homologação.</text:span></text:p>
            </text:list-item>
            <text:list-item>
              <text:p text:style-name="P75"><text:span text:style-name="T2">O critério de Julgamento desta Edital de CONCORRÊNCIA é do tipo </text:span><text:span text:style-name="T21">MENOR PREÇO POR ITEM</text:span><text:span text:style-name="T2">;</text:span></text:p>
            </text:list-item>
            <text:list-item>
              <text:p text:style-name="P121"><text:span text:style-name="T2">Serão desclassificadas as</text:span><text:span text:style-name="T8"> </text:span><text:span text:style-name="T2">propostas:</text:span></text:p>
            </text:list-item>
          </text:list>
        </text:list-item>
      </text:list>
      <text:list xml:id="list1685175565" text:style-name="WWNum21">
        <text:list-item>
          <text:p text:style-name="P112"><text:span text:style-name="T2">Que não atendam às exigências do ato convocatório desta</text:span><text:span text:style-name="T68"> </text:span><text:span text:style-name="T2">licitação;</text:span></text:p>
        </text:list-item>
        <text:list-item>
          <text:p text:style-name="P65"><text:span text:style-name="T21">Por abusividade </text:span><text:span text:style-name="T2">serão desclassificadas </text:span><text:span text:style-name="T15">as </text:span><text:span text:style-name="T2">propostas que apresentarem valor POR ITEM superior ao informado no item 7.2.1, do</text:span><text:span text:style-name="T74"> </text:span><text:span text:style-name="T2">Edital.</text:span></text:p>
        </text:list-item>
        <text:list-item>
          <text:p text:style-name="P65"><text:span text:style-name="T21">Por inexequibilidade </text:span><text:span text:style-name="T2">serão desclassificadas as propostas que não atenderem o disposto no artigo 48, inciso II, § 1º, da Lei n. 8.666/93 e alterações, presumindo-se incompatíveis com</text:span><text:span text:style-name="T35"> </text:span><text:span text:style-name="T2">os</text:span><text:span text:style-name="T32"> </text:span><text:span text:style-name="T2">preços</text:span><text:span text:style-name="T54"> </text:span><text:span text:style-name="T2">praticados</text:span><text:span text:style-name="T40"> </text:span><text:span text:style-name="T2">no</text:span><text:span text:style-name="T5"> </text:span><text:span text:style-name="T2">mercado</text:span><text:span text:style-name="T35"> </text:span><text:span text:style-name="T2">as</text:span><text:span text:style-name="T40"> </text:span><text:span text:style-name="T2">propostas</text:span><text:span text:style-name="T40"> </text:span><text:span text:style-name="T2">que</text:span><text:span text:style-name="T42"> </text:span><text:span text:style-name="T2">ficarem</text:span><text:span text:style-name="T38"> </text:span><text:span text:style-name="T2">aquém</text:span><text:span text:style-name="T35"> </text:span><text:span text:style-name="T15">de</text:span><text:span text:style-name="T5"> </text:span><text:span text:style-name="T2">70 %</text:span><text:span text:style-name="T32"> </text:span><text:span text:style-name="T2">(setenta</text:span><text:span text:style-name="T42"> </text:span><text:span text:style-name="T2">por cento) </text:span><text:span text:style-name="T15">do </text:span><text:span text:style-name="T2">menor dos seguintes</text:span><text:span text:style-name="T48"> </text:span><text:span text:style-name="T2">valores:</text:span></text:p>
          <text:list>
            <text:list-item>
              <text:p text:style-name="P112"><text:span text:style-name="T2">média</text:span><text:span text:style-name="T12"> </text:span><text:span text:style-name="T2">aritmética</text:span><text:span text:style-name="T40"> </text:span><text:span text:style-name="T2">dos</text:span><text:span text:style-name="T38"> </text:span><text:span text:style-name="T2">valores</text:span><text:span text:style-name="T6"> </text:span><text:span text:style-name="T2">das</text:span><text:span text:style-name="T56"> </text:span><text:span text:style-name="T2">propostas</text:span><text:span text:style-name="T6"> </text:span><text:span text:style-name="T2">superiores</text:span><text:span text:style-name="T35"> </text:span><text:span text:style-name="T2">a</text:span><text:span text:style-name="T40"> </text:span><text:span text:style-name="T2">50 %</text:span><text:span text:style-name="T42"> </text:span><text:span text:style-name="T2">(cinquenta</text:span><text:span text:style-name="T40"> </text:span><text:span text:style-name="T2">por</text:span><text:span text:style-name="T42"> </text:span><text:span text:style-name="T2">cento) do valor orçado pela Administração,</text:span><text:span text:style-name="T48"> </text:span><text:span text:style-name="T2">ou;</text:span></text:p>
            </text:list-item>
            <text:list-item>
              <text:p text:style-name="P112"><text:span text:style-name="T2">valor orçado pela</text:span><text:span text:style-name="T10"> </text:span><text:span text:style-name="T2">Administração.</text:span></text:p>
            </text:list-item>
          </text:list>
        </text:list-item>
      </text:list>
      <text:list xml:id="list94012635819162" text:continue-list="list28498576" text:style-name="WWNum22">
        <text:list-item>
          <text:list>
            <text:list-item>
              <text:p text:style-name="P121"><text:span text:style-name="T2">Ressalte-se que a abusividade/inexequibilidade será verificada item a item da proposta, desclassificando-se</text:span><text:span text:style-name="T25"> </text:span><text:span text:style-name="T2">as</text:span><text:span text:style-name="T12"> </text:span><text:span text:style-name="T2">propostas</text:span><text:span text:style-name="T48"> </text:span><text:span text:style-name="T2">que</text:span><text:span text:style-name="T45"> </text:span><text:span text:style-name="T2">apresentem</text:span><text:span text:style-name="T27"> </text:span><text:span text:style-name="T2">itens</text:span><text:span text:style-name="T29"> </text:span><text:span text:style-name="T2">abusivos</text:span><text:span text:style-name="T29"> </text:span><text:span text:style-name="T2">ou</text:span><text:span text:style-name="T25"> </text:span><text:span text:style-name="T2">inexequíveis.</text:span></text:p>
            </text:list-item>
            <text:list-item>
              <text:p text:style-name="P121"><text:span text:style-name="T2">Serão considerados preços manifestamente inexequíveis, aqueles que não venham a ter demonstrado sua viabilidade, através </text:span><text:span text:style-name="T15">de </text:span><text:span text:style-name="T2">documentação que comprove que os custos que o compõem são coerentes com os de</text:span><text:span text:style-name="T32"> </text:span><text:span text:style-name="T2">mercado.</text:span></text:p>
              <text:list>
                <text:list-item>
                  <text:p text:style-name="P56"><text:span text:style-name="T2">A Comissão </text:span><text:span text:style-name="T15">de </text:span><text:span text:style-name="T2">Licitação, antes de desclassificar qualquer proposta por preço manifestamente</text:span><text:span text:style-name="T12"> </text:span><text:span text:style-name="T2">inexequível,</text:span><text:span text:style-name="T40"> </text:span><text:span text:style-name="T2">intimará</text:span><text:span text:style-name="T10"> </text:span><text:span text:style-name="T2">o</text:span><text:span text:style-name="T12"> </text:span><text:span text:style-name="T2">proponente</text:span><text:span text:style-name="T27"> </text:span><text:span text:style-name="T2">para</text:span><text:span text:style-name="T40"> </text:span><text:span text:style-name="T2">que</text:span><text:span text:style-name="T10"> </text:span><text:span text:style-name="T2">apresente,</text:span><text:span text:style-name="T12"> </text:span><text:span text:style-name="T2">no</text:span><text:span text:style-name="T61"> </text:span><text:span text:style-name="T2">prazo</text:span><text:span text:style-name="T45"> </text:span><text:span text:style-name="T15">de</text:span><text:span text:style-name="T27"> </text:span><text:span text:style-name="T15">02</text:span><text:span text:style-name="T27"> </text:span><text:span text:style-name="T2">(dois)</text:span><text:span text:style-name="T5"> </text:span><text:span text:style-name="T2">dias úteis contados da data do recebimento da intimação, a composição de custos e promoverá diligência,</text:span><text:span text:style-name="T13"> </text:span><text:span text:style-name="T2">para</text:span><text:span text:style-name="T13"> </text:span><text:span text:style-name="T2">verificação</text:span><text:span text:style-name="T25"> </text:span><text:span text:style-name="T2">da</text:span><text:span text:style-name="T13"> </text:span><text:span text:style-name="T2">compatibilidade</text:span><text:span text:style-name="T13"> </text:span><text:span text:style-name="T2">do</text:span><text:span text:style-name="T45"> </text:span><text:span text:style-name="T2">preço</text:span><text:span text:style-name="T13"> </text:span><text:span text:style-name="T2">proposto</text:span><text:span text:style-name="T25"> </text:span><text:span text:style-name="T2">com</text:span><text:span text:style-name="T8"> </text:span><text:span text:style-name="T2">os</text:span><text:span text:style-name="T12"> </text:span><text:span text:style-name="T2">de</text:span><text:span text:style-name="T18"> </text:span><text:span text:style-name="T2">mercado.</text:span></text:p>
                </text:list-item>
              </text:list>
            </text:list-item>
            <text:list-item>
              <text:p text:style-name="P75"><text:span text:style-name="T2">Quando todas as propostas forem desclassificadas, a Comissão de Licitação poderá fixar o prazo</text:span><text:span text:style-name="T46"> </text:span><text:span text:style-name="T2">de</text:span><text:span text:style-name="T48"> </text:span><text:span text:style-name="T2">08</text:span><text:span text:style-name="T48"> </text:span><text:span text:style-name="T2">(oito)</text:span><text:span text:style-name="T25"> </text:span><text:span text:style-name="T2">dias</text:span><text:span text:style-name="T25"> </text:span><text:span text:style-name="T2">úteis</text:span><text:span text:style-name="T25"> </text:span><text:span text:style-name="T2">para</text:span><text:span text:style-name="T46"> </text:span><text:span text:style-name="T2">apresentação,</text:span><text:span text:style-name="T48"> </text:span><text:span text:style-name="T2">pelas</text:span><text:span text:style-name="T27"> </text:span><text:span text:style-name="T2">Licitantes,</text:span><text:span text:style-name="T48"> </text:span><text:span text:style-name="T2">de</text:span><text:span text:style-name="T48"> </text:span><text:span text:style-name="T2">novas</text:span><text:span text:style-name="T25"> </text:span><text:span text:style-name="T2">propostas</text:span><text:span text:style-name="T25"> </text:span><text:span text:style-name="T2">escoimadas das causas que as</text:span><text:span text:style-name="T48"> </text:span><text:span text:style-name="T2">classificarem.</text:span></text:p>
            </text:list-item>
            <text:list-item>
              <text:p text:style-name="P75"><text:span text:style-name="T2">Havendo empate entre duas </text:span><text:span text:style-name="T15">ou </text:span><text:span text:style-name="T2">mais propostas, terá a melhor classificação a que ofertar produto</text:span><text:span text:style-name="T42"> </text:span><text:span text:style-name="T2">produzido</text:span><text:span text:style-name="T42"> </text:span><text:span text:style-name="T2">no</text:span><text:span text:style-name="T54"> </text:span><text:span text:style-name="T2">Brasil</text:span><text:span text:style-name="T56"> </text:span><text:span text:style-name="T2">ou,</text:span><text:span text:style-name="T54"> </text:span><text:span text:style-name="T2">se</text:span><text:span text:style-name="T42"> </text:span><text:span text:style-name="T2">ainda</text:span><text:span text:style-name="T51"> </text:span><text:span text:style-name="T2">assim</text:span><text:span text:style-name="T54"> </text:span><text:span text:style-name="T2">permanecerem</text:span><text:span text:style-name="T54"> </text:span><text:span text:style-name="T2">empatadas</text:span><text:span text:style-name="T56"> </text:span><text:span text:style-name="T2">duas</text:span><text:span text:style-name="T56"> </text:span><text:span text:style-name="T2">ou</text:span><text:span text:style-name="T42"> </text:span><text:span text:style-name="T2">mais</text:span><text:span text:style-name="T59"> </text:span><text:span text:style-name="T2">propostas, o</text:span><text:span text:style-name="T10"> </text:span><text:span text:style-name="T2">desempate</text:span><text:span text:style-name="T6"> </text:span><text:span text:style-name="T2">dar-se-á</text:span><text:span text:style-name="T10"> </text:span><text:span text:style-name="T2">por</text:span><text:span text:style-name="T40"> </text:span><text:span text:style-name="T2">sorteio.</text:span></text:p>
            </text:list-item>
          </text:list>
        </text:list-item>
      </text:list>
      <text:p text:style-name="P229"/>
      <text:h text:style-name="P21" text:outline-level="1"><text:span text:style-name="T2">CAPÍTULO OITAVO - DOS</text:span><text:span text:style-name="T8"> </text:span><text:span text:style-name="T2">RECURSOS</text:span></text:h>
      <text:h text:style-name="P17" text:outline-level="1"/>
      <text:list xml:id="list2044764273" text:style-name="WWNum20">
        <text:list-item>
          <text:list>
            <text:list-item>
              <text:p text:style-name="P129"><text:span text:style-name="T2">Das</text:span><text:span text:style-name="T5"> </text:span><text:span text:style-name="T2">decisões</text:span><text:span text:style-name="T8"> </text:span><text:span text:style-name="T2">proferidas</text:span><text:span text:style-name="T5"> </text:span><text:span text:style-name="T2">pela</text:span><text:span text:style-name="T8"> </text:span><text:span text:style-name="T2">Comissão</text:span><text:span text:style-name="T6"> </text:span><text:span text:style-name="T2">de</text:span><text:span text:style-name="T10"> </text:span><text:span text:style-name="T2">Licitação</text:span><text:span text:style-name="T29"> </text:span><text:span text:style-name="T2">caberá</text:span><text:span text:style-name="T48"> </text:span><text:span text:style-name="T2">recurso</text:span><text:span text:style-name="T10"> </text:span><text:span text:style-name="T2">nos</text:span><text:span text:style-name="T5"> </text:span><text:span text:style-name="T2">termos</text:span><text:span text:style-name="T12"> </text:span><text:span text:style-name="T2">do</text:span><text:span text:style-name="T10"> </text:span><text:span text:style-name="T2">art.</text:span><text:span text:style-name="T8"> </text:span><text:soft-page-break/><text:span text:style-name="T2">109</text:span><text:span text:style-name="T6"> </text:span><text:span text:style-name="T2">da Lei n. 8.666/93 e</text:span><text:span text:style-name="T12"> </text:span><text:span text:style-name="T2">alterações;</text:span></text:p>
            </text:list-item>
            <text:list-item>
              <text:p text:style-name="P86"><text:span text:style-name="T2">É vedada à Licitante a utilização de recurso de impugnação como expediente protelatório ou que vise a tumultuar o procedimento da Licitação. Identificado tal comportamento, poderá a Comissão </text:span><text:span text:style-name="T15">de </text:span><text:span text:style-name="T2">Licitação ou, se for o caso, a autoridade superior, arquivar sumariamente os expedientes.</text:span></text:p>
            </text:list-item>
            <text:list-item>
              <text:p text:style-name="P86"><text:span text:style-name="T2">O recurso deverá ser interposto mediante petição datilografada/impressa, devidamente arrazoada</text:span><text:span text:style-name="T56"> </text:span><text:span text:style-name="T2">pelo</text:span><text:span text:style-name="T40"> </text:span><text:span text:style-name="T2">representante</text:span><text:span text:style-name="T56"> </text:span><text:span text:style-name="T2">legal</text:span><text:span text:style-name="T42"> </text:span><text:span text:style-name="T2">ou</text:span><text:span text:style-name="T59"> </text:span><text:span text:style-name="T2">preposto</text:span><text:span text:style-name="T56"> </text:span><text:span text:style-name="T15">da</text:span><text:span text:style-name="T56"> </text:span><text:span text:style-name="T2">recorrente,</text:span><text:span text:style-name="T35"> </text:span><text:span text:style-name="T2">obedecendo</text:span><text:span text:style-name="T56"> </text:span><text:span text:style-name="T2">aos</text:span><text:span text:style-name="T51"> </text:span><text:span text:style-name="T2">prazos</text:span><text:span text:style-name="T54"> </text:span><text:span text:style-name="T2">previstos</text:span><text:span text:style-name="T54"> </text:span><text:span text:style-name="T2">na Lei de Licitações, e endereçado à Comissão de</text:span><text:span text:style-name="T32"> </text:span><text:span text:style-name="T2">Licitação.</text:span></text:p>
            </text:list-item>
            <text:list-item>
              <text:p text:style-name="P86"><text:span text:style-name="T2">As</text:span><text:span text:style-name="T64"> </text:span><text:span text:style-name="T2">licitantes</text:span><text:span text:style-name="T52"> </text:span><text:span text:style-name="T2">ficarão</text:span><text:span text:style-name="T32"> </text:span><text:span text:style-name="T2">sujeitas</text:span><text:span text:style-name="T52"> </text:span><text:span text:style-name="T2">às</text:span><text:span text:style-name="T59"> </text:span><text:span text:style-name="T2">penalidades</text:span><text:span text:style-name="T59"> </text:span><text:span text:style-name="T2">previstas</text:span><text:span text:style-name="T64"> </text:span><text:span text:style-name="T2">na</text:span><text:span text:style-name="T51"> </text:span><text:span text:style-name="T2">Lei</text:span><text:span text:style-name="T56"> </text:span><text:span text:style-name="T2">n.</text:span><text:span text:style-name="T59"> </text:span><text:span text:style-name="T2">8.666/93</text:span><text:span text:style-name="T51"> </text:span><text:span text:style-name="T2">e</text:span><text:span text:style-name="T32"> </text:span><text:span text:style-name="T2">alterações,</text:span><text:span text:style-name="T51"> </text:span><text:span text:style-name="T2">nos</text:span><text:span text:style-name="T59"> </text:span><text:span text:style-name="T2">casos não previstos neste</text:span><text:span text:style-name="T29"> </text:span><text:span text:style-name="T2">Edital.</text:span></text:p>
            </text:list-item>
          </text:list>
        </text:list-item>
      </text:list>
      <text:p text:style-name="P242"/>
      <text:h text:style-name="P21" text:outline-level="1"><text:span text:style-name="T2">CAPÍTULO NONO - DA ATA DE REGISTRO DE PREÇOS</text:span></text:h>
      <text:h text:style-name="P17" text:outline-level="1"/>
      <text:list xml:id="list2926102079" text:style-name="WWNum19">
        <text:list-item>
          <text:list>
            <text:list-item>
              <text:p text:style-name="P87"><text:span text:style-name="T2">As</text:span><text:span text:style-name="T35"> </text:span><text:span text:style-name="T2">obrigações</text:span><text:span text:style-name="T35"> </text:span><text:span text:style-name="T2">decorrentes</text:span><text:span text:style-name="T56"> </text:span><text:span text:style-name="T2">da entrega de meteriais</text:span><text:span text:style-name="T12"> </text:span><text:span text:style-name="T2">constantes</text:span><text:span text:style-name="T35"> </text:span><text:span text:style-name="T2">no</text:span><text:span text:style-name="T40"> </text:span><text:span text:style-name="T2">Registro</text:span><text:span text:style-name="T40"> </text:span><text:span text:style-name="T2">de</text:span><text:span text:style-name="T40"> </text:span><text:span text:style-name="T2">Preços</text:span><text:span text:style-name="T35"> </text:span><text:span text:style-name="T2">a</text:span><text:span text:style-name="T40"> </text:span><text:span text:style-name="T2">serem firmadas entre a Administração e o fornecedor, serão formalizadas através da Ata de Registro de Preços, </text:span><text:span text:style-name="T119">com </text:span><text:span text:style-name="T2">prazo de validade será </text:span><text:span text:style-name="T15">de 12 </text:span><text:span text:style-name="T2">(doze) </text:span><text:span text:style-name="T119">meses.</text:span></text:p>
            </text:list-item>
            <text:list-item>
              <text:p text:style-name="P87"><text:span text:style-name="T119">Homologada a licitação será formalizada a Ata de Registro de Preços, com o fornecedor primeiro classificado e, se for o caso, com os demais classificados que aceitarem fornecer pelo preço do primeiro, obedecida à ordem </text:span><text:span text:style-name="T121">de </text:span><text:span text:style-name="T119">classificação.</text:span></text:p>
            </text:list-item>
            <text:list-item>
              <text:p text:style-name="P87"><text:span text:style-name="T2">O(s)</text:span><text:span text:style-name="T58"> </text:span><text:span text:style-name="T2">fornecedor(es)</text:span><text:span text:style-name="T64"> </text:span><text:span text:style-name="T2">classificado(s),</text:span><text:span text:style-name="T38"> </text:span><text:span text:style-name="T2">será(ão)</text:span><text:span text:style-name="T58"> </text:span><text:span text:style-name="T2">convocado(s)</text:span><text:span text:style-name="T58"> </text:span><text:span text:style-name="T2">a</text:span><text:span text:style-name="T64"> </text:span><text:span text:style-name="T2">firmar</text:span><text:span text:style-name="T64"> </text:span><text:span text:style-name="T2">a</text:span><text:span text:style-name="T59"> </text:span><text:span text:style-name="T2">Ata</text:span><text:span text:style-name="T38"> </text:span><text:span text:style-name="T2">de</text:span><text:span text:style-name="T64"> </text:span><text:span text:style-name="T2">Registro</text:span><text:span text:style-name="T52"> </text:span><text:span text:style-name="T2">de</text:span><text:span text:style-name="T59"> </text:span><text:span text:style-name="T2">Preços, devendo o proponente manter-se nas mesmas condições da habilitação quanto à regularidade</text:span><text:span text:style-name="T38"> </text:span><text:span text:style-name="T2">fiscal.</text:span></text:p>
              <text:list>
                <text:list-item>
                  <text:p text:style-name="P57"><text:span text:style-name="T121">Na </text:span><text:span text:style-name="T119">hipótese </text:span><text:span text:style-name="T121">de </text:span><text:span text:style-name="T119">a empresa adjudicatária se recusar a assinar</text:span><text:span text:style-name="T124"> </text:span><text:span text:style-name="T119">a</text:span><text:span text:style-name="T125"> </text:span><text:span text:style-name="T119">Ata</text:span><text:span text:style-name="T126"> </text:span><text:span text:style-name="T119">de</text:span><text:span text:style-name="T125"> </text:span><text:span text:style-name="T119">Registro</text:span><text:span text:style-name="T125"> </text:span><text:span text:style-name="T121">de</text:span><text:span text:style-name="T125"> </text:span><text:span text:style-name="T119">Preços</text:span><text:span text:style-name="T124"> </text:span><text:span text:style-name="T119">e</text:span><text:span text:style-name="T125"> </text:span><text:span text:style-name="T119">não</text:span><text:span text:style-name="T126"> </text:span><text:span text:style-name="T119">apresentar</text:span><text:span text:style-name="T127"> </text:span><text:span text:style-name="T119">justificativa</text:span><text:span text:style-name="T126"> </text:span><text:span text:style-name="T119">porque</text:span><text:span text:style-name="T125"> </text:span><text:span text:style-name="T119">não</text:span><text:span text:style-name="T129"> </text:span><text:span text:style-name="T119">o</text:span><text:span text:style-name="T129"> </text:span><text:span text:style-name="T119">fez,</text:span><text:span text:style-name="T125"> </text:span><text:span text:style-name="T119">decairá</text:span><text:span text:style-name="T131"> </text:span><text:span text:style-name="T119">o</text:span><text:span text:style-name="T129"> </text:span><text:span text:style-name="T119">direito à </text:span><text:span text:style-name="T2">contratação, e aplicar-se-á as penalidades previstas nos incisos III e IV do artigo </text:span><text:span text:style-name="T15">87 </text:span><text:span text:style-name="T2">da Lei n. 8.666/93.</text:span></text:p>
                </text:list-item>
              </text:list>
            </text:list-item>
          </text:list>
        </text:list-item>
      </text:list>
      <text:p text:style-name="P243"><text:span text:style-name="T2">9.4.</text:span><text:span text:style-name="T29"> </text:span><text:span text:style-name="T2">Ao</text:span><text:span text:style-name="T45"> </text:span><text:span text:style-name="T2">assinar</text:span><text:span text:style-name="T25"> </text:span><text:span text:style-name="T2">a</text:span><text:span text:style-name="T8"> </text:span><text:span text:style-name="T2">Ata</text:span><text:span text:style-name="T45"> </text:span><text:span text:style-name="T2">de</text:span><text:span text:style-name="T29"> </text:span><text:span text:style-name="T2">Registro</text:span><text:span text:style-name="T45"> </text:span><text:span text:style-name="T2">de</text:span><text:span text:style-name="T29"> </text:span><text:span text:style-name="T2">Preços, a proponente vencedora obriga-se a fornecer os bens e/ou serviços registrados,</text:span><text:span text:style-name="T8"> </text:span><text:span text:style-name="T2">conforme</text:span><text:span text:style-name="T40"> </text:span><text:span text:style-name="T2">especificações</text:span><text:span text:style-name="T6"> </text:span><text:span text:style-name="T2">e</text:span><text:span text:style-name="T42"> </text:span><text:span text:style-name="T2">condições</text:span><text:span text:style-name="T6"> </text:span><text:span text:style-name="T2">contidas</text:span><text:span text:style-name="T61"> </text:span><text:span text:style-name="T2">na</text:span><text:span text:style-name="T12"> </text:span><text:span text:style-name="T2">Ata</text:span><text:span text:style-name="T40"> </text:span><text:span text:style-name="T2">de</text:span><text:span text:style-name="T5"> </text:span><text:span text:style-name="T2">Registro</text:span><text:span text:style-name="T12"> </text:span><text:span text:style-name="T15">de</text:span><text:span text:style-name="T12"> </text:span><text:span text:style-name="T2">Preços,</text:span><text:span text:style-name="T40"> </text:span><text:span text:style-name="T2">no</text:span><text:span text:style-name="T42"> </text:span><text:span text:style-name="T2">Edital e seus anexos, e também </text:span><text:span text:style-name="T15">na </text:span><text:span text:style-name="T2">proposta</text:span><text:span text:style-name="T6"> </text:span><text:span text:style-name="T2">apresentada.</text:span></text:p>
      <text:list xml:id="list2051391704" text:style-name="WWNum18">
        <text:list-item>
          <text:list>
            <text:list-item>
              <text:p text:style-name="P88"><text:span text:style-name="T119">Observados os critérios e condições estabelecidas neste Edital e o preço registrado, a Administração poderá contratar com mais de </text:span><text:span text:style-name="T121">um </text:span><text:span text:style-name="T119">fornecedor registrado, segundo a ordem de classificação,</text:span><text:span text:style-name="T121"> </text:span><text:span text:style-name="T119">desde</text:span><text:span text:style-name="T132"> </text:span><text:span text:style-name="T119">que</text:span><text:span text:style-name="T121"> </text:span><text:span text:style-name="T119">razões</text:span><text:span text:style-name="T133"> </text:span><text:span text:style-name="T121">de</text:span><text:span text:style-name="T123"> </text:span><text:span text:style-name="T119">interesse</text:span><text:span text:style-name="T121"> </text:span><text:span text:style-name="T119">público</text:span><text:span text:style-name="T134"> </text:span><text:span text:style-name="T119">justifiquem</text:span><text:span text:style-name="T133"> </text:span><text:span text:style-name="T119">e</text:span><text:span text:style-name="T121"> </text:span><text:span text:style-name="T119">que</text:span><text:span text:style-name="T132"> </text:span><text:span text:style-name="T119">o</text:span><text:span text:style-name="T121"> </text:span><text:span text:style-name="T119">primeiro</text:span><text:span text:style-name="T135"> </text:span><text:span text:style-name="T119">classificado</text:span><text:span text:style-name="T121"> </text:span><text:span text:style-name="T119">não possua</text:span><text:span text:style-name="T136"> </text:span><text:span text:style-name="T119">capacidade</text:span><text:span text:style-name="T138"> </text:span><text:span text:style-name="T119">de</text:span><text:span text:style-name="T138"> </text:span><text:span text:style-name="T119">fornecimento</text:span><text:span text:style-name="T139"> </text:span><text:span text:style-name="T119">compatível</text:span><text:span text:style-name="T140"> </text:span><text:span text:style-name="T119">com</text:span><text:span text:style-name="T136"> </text:span><text:span text:style-name="T119">o</text:span><text:span text:style-name="T139"> </text:span><text:span text:style-name="T119">solicitado</text:span><text:span text:style-name="T138"> </text:span><text:span text:style-name="T119">pela</text:span><text:span text:style-name="T141"> </text:span><text:span text:style-name="T119">Administração.</text:span></text:p>
            </text:list-item>
            <text:list-item>
              <text:p text:style-name="P130"><text:span text:style-name="T119">A existência </text:span><text:span text:style-name="T121">de </text:span><text:span text:style-name="T119">preços registrados não obriga a Administração a firmar as contratações</text:span><text:span text:style-name="T142"> </text:span><text:span text:style-name="T119">que deles</text:span><text:span text:style-name="T143"> </text:span><text:span text:style-name="T119">poderão</text:span><text:span text:style-name="T127"> </text:span><text:span text:style-name="T119">advir,</text:span><text:span text:style-name="T124"> </text:span><text:span text:style-name="T119">facultando-se</text:span><text:span text:style-name="T131"> </text:span><text:span text:style-name="T119">a</text:span><text:span text:style-name="T144"> </text:span><text:span text:style-name="T119">realização</text:span><text:span text:style-name="T127"> </text:span><text:span text:style-name="T119">de</text:span><text:span text:style-name="T127"> </text:span><text:span text:style-name="T119">licitação</text:span><text:span text:style-name="T145"> </text:span><text:span text:style-name="T119">específica</text:span><text:span text:style-name="T144"> </text:span><text:span text:style-name="T119">para</text:span><text:span text:style-name="T144"> </text:span><text:span text:style-name="T119">a</text:span><text:span text:style-name="T127"> </text:span><text:span text:style-name="T119">aquisição</text:span><text:span text:style-name="T131"> </text:span><text:span text:style-name="T119">pretendida, sendo assegurado ao beneficiário do registro a preferência de fornecimento em </text:span><text:soft-page-break/><text:span text:style-name="T119">igualdade de condições.</text:span></text:p>
            </text:list-item>
            <text:list-item>
              <text:p text:style-name="P88"><text:span text:style-name="T2">O fornecimento dos produtos/serviços objetos desta licitação deverão ocorrer conforme solicitação, contanto o prazo estabelecido no item 1.2.1. após emissão da autorização de fornecimento, em horário comercial, nos locais a serem definidos pela entidade</text:span><text:span text:style-name="T64"> </text:span><text:span text:style-name="T2">requisitante.</text:span></text:p>
            </text:list-item>
            <text:list-item>
              <text:p text:style-name="P130"><text:span text:style-name="T2">O</text:span><text:span text:style-name="T48"> </text:span><text:span text:style-name="T2">objeto</text:span><text:span text:style-name="T27"> </text:span><text:span text:style-name="T2">será</text:span><text:span text:style-name="T27"> </text:span><text:span text:style-name="T2">recebido</text:span><text:span text:style-name="T25"> </text:span><text:span text:style-name="T2">por</text:span><text:span text:style-name="T13"> </text:span><text:span text:style-name="T2">servidor</text:span><text:span text:style-name="T18"> </text:span><text:span text:style-name="T2">designado</text:span><text:span text:style-name="T25"> </text:span><text:span text:style-name="T2">pela</text:span><text:span text:style-name="T27"> </text:span><text:span text:style-name="T2">Administração</text:span><text:span text:style-name="T15"> </text:span><text:span text:style-name="T2">para tal</text:span><text:span text:style-name="T10"> </text:span><text:span text:style-name="T2">fim.</text:span></text:p>
              <text:list>
                <text:list-item>
                  <text:p text:style-name="P76"><text:span text:style-name="T2">A verificação da qualidade e conformidade com a especificação, será realizada após recebimento, mediante emissão de certificação pelo fiscal do</text:span><text:span text:style-name="T64"> </text:span><text:span text:style-name="T2">contrato.</text:span></text:p>
                </text:list-item>
                <text:list-item>
                  <text:p text:style-name="P76"><text:span text:style-name="T2">Caso os produtos não correspondam </text:span><text:span text:style-name="T15">ao </text:span><text:span text:style-name="T2">exigido pelo Edital, o FORNECEDOR deverá providenciar, </text:span><text:span text:style-name="T15">no </text:span><text:span text:style-name="T2">prazo máximo de até 24 (vinte e quatro) horas, a sua substituição visando ao atendimento das especificações, sem prejuízo da incidência das sanções previstas no Edital, Lei n. 8.666/93 e suas alterações e demais legislações aplicáveis.</text:span></text:p>
                </text:list-item>
              </text:list>
            </text:list-item>
            <text:list-item>
              <text:p text:style-name="P88"><text:span text:style-name="T2">O recebimento não exclui a responsabilidade civil do fornecedor pela solidez e segurança. Também</text:span><text:span text:style-name="T5"> </text:span><text:span text:style-name="T2">não</text:span><text:span text:style-name="T8"> </text:span><text:span text:style-name="T2">exclui</text:span><text:span text:style-name="T27"> </text:span><text:span text:style-name="T2">a</text:span><text:span text:style-name="T45"> </text:span><text:span text:style-name="T2">responsabilidade</text:span><text:span text:style-name="T45"> </text:span><text:span text:style-name="T2">ético-profissional</text:span><text:span text:style-name="T27"> </text:span><text:span text:style-name="T2">pela</text:span><text:span text:style-name="T8"> </text:span><text:span text:style-name="T2">perfeita</text:span><text:span text:style-name="T45"> </text:span><text:span text:style-name="T2">execução</text:span><text:span text:style-name="T8"> </text:span><text:span text:style-name="T2">da</text:span><text:span text:style-name="T45"> </text:span><text:span text:style-name="T2">ata</text:span><text:span text:style-name="T5"> </text:span><text:span text:style-name="T2">de</text:span><text:span text:style-name="T45"> </text:span><text:span text:style-name="T2">registro de</text:span><text:span text:style-name="T25"> </text:span><text:span text:style-name="T2">preços,</text:span><text:span text:style-name="T45"> </text:span><text:span text:style-name="T2">dentro</text:span><text:span text:style-name="T25"> </text:span><text:span text:style-name="T2">dos</text:span><text:span text:style-name="T10"> </text:span><text:span text:style-name="T2">limites</text:span><text:span text:style-name="T29"> </text:span><text:span text:style-name="T2">estabelecidos</text:span><text:span text:style-name="T29"> </text:span><text:span text:style-name="T2">pela</text:span><text:span text:style-name="T27"> </text:span><text:span text:style-name="T2">lei</text:span><text:span text:style-name="T15"> ou</text:span><text:span text:style-name="T18"> </text:span><text:span text:style-name="T2">pela</text:span><text:span text:style-name="T15"> </text:span><text:span text:style-name="T2">ata</text:span><text:span text:style-name="T25"> </text:span><text:span text:style-name="T2">de registro</text:span><text:span text:style-name="T18"> </text:span><text:span text:style-name="T15">de </text:span><text:span text:style-name="T2">preços.</text:span></text:p>
            </text:list-item>
          </text:list>
        </text:list-item>
      </text:list>
      <text:list xml:id="list4066181108" text:style-name="WWNum17">
        <text:list-item>
          <text:list>
            <text:list-item>
              <text:p text:style-name="P77"><text:span text:style-name="T2">O FORNECEDOR é obrigado a reparar, corrigir, remover, reconstruir ou substituir, às suas expensas, no todo ou em parte, o objeto em que se verificarem vícios, defeitos </text:span><text:span text:style-name="T15">ou </text:span><text:span text:style-name="T2">incorreções resultantes da execução </text:span><text:span text:style-name="T15">ou </text:span><text:span text:style-name="T2">de materiais empregados, mesmo após ter sido recebido definitivamente o objeto da ata de registro </text:span><text:span text:style-name="T15">de</text:span><text:span text:style-name="T29"> </text:span><text:span text:style-name="T2">preços.</text:span></text:p>
              <text:list>
                <text:list-item>
                  <text:p text:style-name="P58"><text:span text:style-name="T2">O</text:span><text:span text:style-name="T10"> </text:span><text:span text:style-name="T2">ato</text:span><text:span text:style-name="T12"> </text:span><text:span text:style-name="T2">de</text:span><text:span text:style-name="T13"> </text:span><text:span text:style-name="T2">atestar</text:span><text:span text:style-name="T45"> </text:span><text:span text:style-name="T2">se</text:span><text:span text:style-name="T13"> </text:span><text:span text:style-name="T2">concretiza</text:span><text:span text:style-name="T27"> </text:span><text:span text:style-name="T2">com</text:span><text:span text:style-name="T12"> </text:span><text:span text:style-name="T2">a</text:span><text:span text:style-name="T27"> </text:span><text:span text:style-name="T2">declaração</text:span><text:span text:style-name="T25"> </text:span><text:span text:style-name="T2">e</text:span><text:span text:style-name="T27"> </text:span><text:span text:style-name="T2">assinatura</text:span><text:span text:style-name="T5"> </text:span><text:span text:style-name="T2">do</text:span><text:span text:style-name="T29"> </text:span><text:span text:style-name="T2">responsável</text:span><text:span text:style-name="T27"> </text:span><text:span text:style-name="T2">no</text:span><text:span text:style-name="T29"> </text:span><text:span text:style-name="T2">verso</text:span><text:span text:style-name="T5"> </text:span><text:span text:style-name="T2">da nota</text:span><text:span text:style-name="T27"> </text:span><text:span text:style-name="T2">fiscal/fatura</text:span><text:span text:style-name="T15"> ou </text:span><text:span text:style-name="T2">documento</text:span><text:span text:style-name="T10"> </text:span><text:span text:style-name="T2">equivalente.</text:span><text:span text:style-name="T15"> </text:span><text:span text:style-name="T2">A</text:span><text:span text:style-name="T8"> </text:span><text:span text:style-name="T2">atestação</text:span><text:span text:style-name="T8"> </text:span><text:span text:style-name="T2">caberá</text:span><text:span text:style-name="T27"> </text:span><text:span text:style-name="T2">ao</text:span><text:span text:style-name="T29"> </text:span><text:span text:style-name="T2">servidor</text:span><text:span text:style-name="T13"> </text:span><text:span text:style-name="T15">do </text:span><text:span text:style-name="T2">órgão</text:span><text:span text:style-name="T15"> ou </text:span><text:span text:style-name="T2">entidade contratante,</text:span><text:span text:style-name="T48"> </text:span><text:span text:style-name="T2">ou</text:span><text:span text:style-name="T48"> </text:span><text:span text:style-name="T2">ao</text:span><text:span text:style-name="T18"> </text:span><text:span text:style-name="T2">fiscal</text:span><text:span text:style-name="T25"> </text:span><text:span text:style-name="T2">da</text:span><text:span text:style-name="T48"> </text:span><text:span text:style-name="T2">ata</text:span><text:span text:style-name="T18"> </text:span><text:span text:style-name="T2">ou</text:span><text:span text:style-name="T46"> </text:span><text:span text:style-name="T2">contrato</text:span><text:span text:style-name="T18"> </text:span><text:span text:style-name="T2">ou</text:span><text:span text:style-name="T18"> </text:span><text:span text:style-name="T2">a</text:span><text:span text:style-name="T48"> </text:span><text:span text:style-name="T2">outra</text:span><text:span text:style-name="T65"> </text:span><text:span text:style-name="T2">pessoa</text:span><text:span text:style-name="T46"> </text:span><text:span text:style-name="T2">designada</text:span><text:span text:style-name="T13"> </text:span><text:span text:style-name="T2">pela</text:span><text:span text:style-name="T48"> </text:span><text:span text:style-name="T2">Administração</text:span><text:span text:style-name="T18"> </text:span><text:span text:style-name="T2">para esse</text:span><text:span text:style-name="T48"> </text:span><text:span text:style-name="T2">fim.</text:span></text:p>
                </text:list-item>
              </text:list>
            </text:list-item>
          </text:list>
        </text:list-item>
      </text:list>
      <text:p text:style-name="P245"/>
      <text:h text:style-name="P21" text:outline-level="1"><text:span text:style-name="T2">CAPÍTULO DÉCIMO - DAS ALTERAÇÕES DA ATA DE REGISTRO DE PREÇOS</text:span></text:h>
      <text:h text:style-name="P17" text:outline-level="1"/>
      <text:list xml:id="list816858021" text:style-name="WWNum16">
        <text:list-item>
          <text:list>
            <text:list-item>
              <text:p text:style-name="P104"><text:span text:style-name="T2">A</text:span><text:span text:style-name="T61"> </text:span><text:span text:style-name="T2">ata</text:span><text:span text:style-name="T29"> </text:span><text:span text:style-name="T15">de</text:span><text:span text:style-name="T27"> </text:span><text:span text:style-name="T2">Registro</text:span><text:span text:style-name="T10"> </text:span><text:span text:style-name="T2">de</text:span><text:span text:style-name="T10"> </text:span><text:span text:style-name="T2">Preços</text:span><text:span text:style-name="T45"> </text:span><text:span text:style-name="T2">poderá</text:span><text:span text:style-name="T27"> </text:span><text:span text:style-name="T2">sofrer</text:span><text:span text:style-name="T40"> </text:span><text:span text:style-name="T2">alterações,</text:span><text:span text:style-name="T61"> </text:span><text:span text:style-name="T2">obedecidas</text:span><text:span text:style-name="T8"> </text:span><text:span text:style-name="T2">às</text:span><text:span text:style-name="T8"> </text:span><text:span text:style-name="T2">disposições</text:span><text:span text:style-name="T5"> </text:span><text:span text:style-name="T2">contidas</text:span><text:span text:style-name="T6"> </text:span><text:span text:style-name="T2">no Art. </text:span><text:span text:style-name="T15">65 </text:span><text:span text:style-name="T2">da Lei n.</text:span><text:span text:style-name="T18"> </text:span><text:span text:style-name="T2">8.666/93.</text:span></text:p>
            </text:list-item>
            <text:list-item>
              <text:p text:style-name="P59"><text:span text:style-name="T2">O</text:span><text:span text:style-name="T71"> </text:span><text:span text:style-name="T2">preço</text:span><text:span text:style-name="T54"> </text:span><text:span text:style-name="T2">registrado</text:span><text:span text:style-name="T38"> </text:span><text:span text:style-name="T2">poderá</text:span><text:span text:style-name="T38"> </text:span><text:span text:style-name="T2">ser</text:span><text:span text:style-name="T52"> </text:span><text:span text:style-name="T2">revisto</text:span><text:span text:style-name="T52"> </text:span><text:span text:style-name="T2">em</text:span><text:span text:style-name="T52"> </text:span><text:span text:style-name="T2">decorrência</text:span><text:span text:style-name="T51"> </text:span><text:span text:style-name="T2">de</text:span><text:span text:style-name="T73"> </text:span><text:span text:style-name="T2">eventual</text:span><text:span text:style-name="T58"> </text:span><text:span text:style-name="T2">redução</text:span><text:span text:style-name="T38"> </text:span><text:span text:style-name="T2">daqueles</text:span><text:span text:style-name="T58"> </text:span><text:span text:style-name="T2">praticados no mercado, ou de fato que eleve o custo dos produtos </text:span><text:span text:style-name="T15">ou </text:span><text:span text:style-name="T2">bens registrados, cabendo ao órgão gerenciador</text:span><text:span text:style-name="T48"> </text:span><text:span text:style-name="T2">da</text:span><text:span text:style-name="T25"> </text:span><text:span text:style-name="T2">Ata</text:span><text:span text:style-name="T25"> </text:span><text:span text:style-name="T2">promover</text:span><text:span text:style-name="T48"> </text:span><text:span text:style-name="T2">as</text:span><text:span text:style-name="T48"> </text:span><text:span text:style-name="T2">necessárias</text:span><text:span text:style-name="T29"> </text:span><text:span text:style-name="T2">negociações</text:span><text:span text:style-name="T29"> </text:span><text:span text:style-name="T2">junto</text:span><text:span text:style-name="T27"> </text:span><text:span text:style-name="T2">aos</text:span><text:span text:style-name="T12"> </text:span><text:span text:style-name="T2">fornecedores.</text:span></text:p>
            </text:list-item>
            <text:list-item>
              <text:p text:style-name="P59"><text:span text:style-name="T2">Quando</text:span><text:span text:style-name="T48"> </text:span><text:span text:style-name="T2">o</text:span><text:span text:style-name="T48"> </text:span><text:span text:style-name="T2">preço</text:span><text:span text:style-name="T48"> </text:span><text:span text:style-name="T2">de</text:span><text:span text:style-name="T48"> </text:span><text:span text:style-name="T2">mercado</text:span><text:span text:style-name="T46"> </text:span><text:span text:style-name="T25">se</text:span><text:span text:style-name="T46"> </text:span><text:span text:style-name="T2">tornar</text:span><text:span text:style-name="T48"> </text:span><text:span text:style-name="T2">superior</text:span><text:span text:style-name="T29"> </text:span><text:span text:style-name="T2">aos</text:span><text:span text:style-name="T27"> </text:span><text:span text:style-name="T2">preços</text:span><text:span text:style-name="T25"> </text:span><text:span text:style-name="T2">registrados</text:span><text:span text:style-name="T12"> </text:span><text:span text:style-name="T2">e</text:span><text:span text:style-name="T46"> </text:span><text:span text:style-name="T2">o</text:span><text:span text:style-name="T48"> </text:span><text:span text:style-name="T2">FORNECEDOR, mediante requerimento devidamente comprovado, não puder cumprir o compromisso, o órgão gerenciador</text:span><text:span text:style-name="T15"> </text:span><text:span text:style-name="T2">poderá:</text:span></text:p>
            </text:list-item>
          </text:list>
        </text:list-item>
      </text:list>
      <text:list xml:id="list32284570" text:style-name="WWNum15">
        <text:list-item>
          <text:p text:style-name="P66"><text:soft-page-break/><text:span text:style-name="T2">liberar o fornecedor do compromisso assumido, sem aplicação </text:span><text:span text:style-name="T15">da </text:span><text:span text:style-name="T2">penalidade, confirmando a veracidade</text:span><text:span text:style-name="T59"> </text:span><text:span text:style-name="T2">dos</text:span><text:span text:style-name="T51"> </text:span><text:span text:style-name="T2">motivos</text:span><text:span text:style-name="T51"> </text:span><text:span text:style-name="T2">e</text:span><text:span text:style-name="T52"> </text:span><text:span text:style-name="T2">comprovantes</text:span><text:span text:style-name="T51"> </text:span><text:span text:style-name="T2">apresentados,</text:span><text:span text:style-name="T59"> </text:span><text:span text:style-name="T2">e</text:span><text:span text:style-name="T52"> </text:span><text:span text:style-name="T2">se</text:span><text:span text:style-name="T59"> </text:span><text:span text:style-name="T2">a</text:span><text:span text:style-name="T59"> </text:span><text:span text:style-name="T2">comunicação</text:span><text:span text:style-name="T59"> </text:span><text:span text:style-name="T2">ocorrer</text:span><text:span text:style-name="T58"> </text:span><text:span text:style-name="T2">antes</text:span><text:span text:style-name="T51"> </text:span><text:span text:style-name="T2">do</text:span><text:span text:style-name="T38"> </text:span><text:span text:style-name="T2">pedido de</text:span><text:span text:style-name="T18"> </text:span><text:span text:style-name="T2">fornecimento;</text:span></text:p>
        </text:list-item>
        <text:list-item>
          <text:p text:style-name="P132"><text:span text:style-name="T2">convocar</text:span><text:span text:style-name="T13"> </text:span><text:span text:style-name="T2">os</text:span><text:span text:style-name="T48"> </text:span><text:span text:style-name="T2">demais</text:span><text:span text:style-name="T10"> </text:span><text:span text:style-name="T2">fornecedores</text:span><text:span text:style-name="T10"> </text:span><text:span text:style-name="T2">visando</text:span><text:span text:style-name="T27"> </text:span><text:span text:style-name="T2">igual</text:span><text:span text:style-name="T46"> </text:span><text:span text:style-name="T2">oportunidade</text:span><text:span text:style-name="T15"> </text:span><text:span text:style-name="T2">de</text:span><text:span text:style-name="T15"> </text:span><text:span text:style-name="T2">negociação.</text:span></text:p>
        </text:list-item>
      </text:list>
      <text:list xml:id="list94011211188208" text:continue-list="list816858021" text:style-name="WWNum16">
        <text:list-item>
          <text:list>
            <text:list-item>
              <text:p text:style-name="P78"><text:span text:style-name="T2">Não</text:span><text:span text:style-name="T18"> </text:span><text:span text:style-name="T2">havendo</text:span><text:span text:style-name="T48"> </text:span><text:span text:style-name="T2">êxito</text:span><text:span text:style-name="T18"> </text:span><text:span text:style-name="T2">nas</text:span><text:span text:style-name="T27"> </text:span><text:span text:style-name="T2">negociações,</text:span><text:span text:style-name="T48"> </text:span><text:span text:style-name="T2">o</text:span><text:span text:style-name="T18"> </text:span><text:span text:style-name="T2">órgão</text:span><text:span text:style-name="T46"> </text:span><text:span text:style-name="T2">gerenciador</text:span><text:span text:style-name="T80"> </text:span><text:span text:style-name="T2">deverá</text:span><text:span text:style-name="T48"> </text:span><text:span text:style-name="T2">proceder</text:span><text:span text:style-name="T15"> </text:span><text:span text:style-name="T2">à</text:span><text:span text:style-name="T46"> </text:span><text:span text:style-name="T2">revogação</text:span><text:span text:style-name="T48"> </text:span><text:span text:style-name="T2">da Ata de Registro de Preços, adotando as medidas cabíveis para obtenção da contratação mais vantajosa.</text:span></text:p>
            </text:list-item>
            <text:list-item>
              <text:p text:style-name="P78"><text:span text:style-name="T119">Se </text:span><text:span text:style-name="T121">no </text:span><text:span text:style-name="T119">decorrer dos fornecimentos oriundos </text:span><text:span text:style-name="T121">da </text:span><text:span text:style-name="T119">Ata de Registro de Preços</text:span><text:span text:style-name="T147"> </text:span><text:span text:style-name="T119">ficar comprovado que os preços registrados são incompatíveis com os fixados por órgãos oficiais </text:span><text:span text:style-name="T121">ou </text:span><text:span text:style-name="T119">com os praticados</text:span><text:span text:style-name="T126"> </text:span><text:span text:style-name="T119">no</text:span><text:span text:style-name="T143"> </text:span><text:span text:style-name="T119">mercado,</text:span><text:span text:style-name="T143"> </text:span><text:span text:style-name="T119">a</text:span><text:span text:style-name="T124"> </text:span><text:span text:style-name="T119">Administração</text:span><text:span text:style-name="T143"> </text:span><text:span text:style-name="T119">reserva-se</text:span><text:span text:style-name="T143"> </text:span><text:span text:style-name="T119">o</text:span><text:span text:style-name="T143"> </text:span><text:span text:style-name="T119">direito</text:span><text:span text:style-name="T148"> </text:span><text:span text:style-name="T119">de</text:span><text:span text:style-name="T124"> </text:span><text:span text:style-name="T119">aplicar</text:span><text:span text:style-name="T149"> </text:span><text:span text:style-name="T119">o</text:span><text:span text:style-name="T143"> </text:span><text:span text:style-name="T119">disposto</text:span><text:span text:style-name="T143"> </text:span><text:span text:style-name="T119">no</text:span><text:span text:style-name="T148"> </text:span><text:span text:style-name="T119">artigo</text:span><text:span text:style-name="T148"> </text:span><text:span text:style-name="T119">24</text:span><text:span text:style-name="T150"> </text:span><text:span text:style-name="T119">inciso VII</text:span><text:span text:style-name="T141"> </text:span><text:span text:style-name="T119">da</text:span><text:span text:style-name="T141"> </text:span><text:span text:style-name="T119">Lei</text:span><text:span text:style-name="T151"> </text:span><text:span text:style-name="T119">n.</text:span><text:span text:style-name="T152"> </text:span><text:span text:style-name="T119">8.666/93</text:span><text:span text:style-name="T141"> </text:span><text:span text:style-name="T119">e</text:span><text:span text:style-name="T141"> </text:span><text:span text:style-name="T119">alterações,</text:span><text:span text:style-name="T144"> </text:span><text:span text:style-name="T119">efetuando</text:span><text:span text:style-name="T141"> </text:span><text:span text:style-name="T119">a</text:span><text:span text:style-name="T136"> </text:span><text:span text:style-name="T119">compra</text:span><text:span text:style-name="T141"> </text:span><text:span text:style-name="T119">direta,</text:span><text:span text:style-name="T141"> </text:span><text:span text:style-name="T119">por</text:span><text:span text:style-name="T125"> </text:span><text:span text:style-name="T119">valor</text:span><text:span text:style-name="T125"> </text:span><text:span text:style-name="T119">não</text:span><text:span text:style-name="T151"> </text:span><text:span text:style-name="T119">superior</text:span><text:span text:style-name="T125"> </text:span><text:span text:style-name="T119">ao</text:span><text:span text:style-name="T144"> </text:span><text:span text:style-name="T119">constante da Ata de Registro de</text:span><text:span text:style-name="T132"> </text:span><text:span text:style-name="T119">Preços.</text:span></text:p>
            </text:list-item>
            <text:list-item>
              <text:p text:style-name="P78"><text:span text:style-name="T119">Fica ressalvada a possibilidade de alteração das condições referentes à concessão de reajustamentos</text:span><text:span text:style-name="T151"> </text:span><text:span text:style-name="T119">de</text:span><text:span text:style-name="T151"> </text:span><text:span text:style-name="T119">preços,</text:span><text:span text:style-name="T141"> </text:span><text:span text:style-name="T119">em</text:span><text:span text:style-name="T144"> </text:span><text:span text:style-name="T119">face</text:span><text:span text:style-name="T151"> </text:span><text:span text:style-name="T119">da</text:span><text:span text:style-name="T151"> </text:span><text:span text:style-name="T119">superveniência</text:span><text:span text:style-name="T141"> </text:span><text:span text:style-name="T119">de</text:span><text:span text:style-name="T152"> </text:span><text:span text:style-name="T119">normas</text:span><text:span text:style-name="T134"> </text:span><text:span text:style-name="T119">federais</text:span><text:span text:style-name="T134"> </text:span><text:span text:style-name="T119">aplicáveis</text:span><text:span text:style-name="T134"> </text:span><text:span text:style-name="T119">à</text:span><text:span text:style-name="T141"> </text:span><text:span text:style-name="T119">espécie.</text:span></text:p>
            </text:list-item>
            <text:list-item>
              <text:p text:style-name="P122"><text:span text:style-name="T2">Os contratos oriundos do Registro de Preços poderão ter seus preços reajustados pelo IGPM/FGV ou pelo índice que lhe vier a substituir </text:span><text:span text:style-name="T92">após 12 (doze) meses</text:span><text:span text:style-name="T2"> a contar da data da apresentação da</text:span><text:span text:style-name="T25"> </text:span><text:span text:style-name="T2">proposta.</text:span></text:p>
            </text:list-item>
            <text:list-item>
              <text:p text:style-name="P78"><text:span text:style-name="T2">A atualização não poderá ultrapassar o preço praticado no mercado e deverá manter a diferença percentual apurada entre o preço originalmente constante na proposta e o preço de mercado vigente à época do pedido de revisão dos</text:span><text:span text:style-name="T73"> </text:span><text:span text:style-name="T2">preços.</text:span></text:p>
            </text:list-item>
            <text:list-item>
              <text:p text:style-name="P78"><text:span text:style-name="T2">O pedido </text:span><text:span text:style-name="T15">de </text:span><text:span text:style-name="T2">atualização dos preços aos preços praticados no mercado poderá acarretar pesquisa de preços junto aos demais fornecedores com preços registrados podendo ocorrer substituição</text:span><text:span text:style-name="T56"> </text:span><text:span text:style-name="T15">na</text:span><text:span text:style-name="T56"> </text:span><text:span text:style-name="T2">ordem</text:span><text:span text:style-name="T38"> </text:span><text:span text:style-name="T2">classificatória</text:span><text:span text:style-name="T56"> </text:span><text:span text:style-name="T2">de</text:span><text:span text:style-name="T59"> </text:span><text:span text:style-name="T2">fornecedor</text:span><text:span text:style-name="T59"> </text:span><text:span text:style-name="T2">devido</text:span><text:span text:style-name="T56"> </text:span><text:span text:style-name="T2">à</text:span><text:span text:style-name="T59"> </text:span><text:span text:style-name="T2">obrigatoriedade</text:span><text:span text:style-name="T38"> </text:span><text:span text:style-name="T2">legal</text:span><text:span text:style-name="T42"> </text:span><text:span text:style-name="T15">de</text:span><text:span text:style-name="T56"> </text:span><text:span text:style-name="T2">aquisição</text:span><text:span text:style-name="T38"> </text:span><text:span text:style-name="T2">pelo menor</text:span><text:span text:style-name="T27"> </text:span><text:span text:style-name="T2">preço.</text:span></text:p>
            </text:list-item>
            <text:list-item>
              <text:p text:style-name="P78"><text:span text:style-name="T2">Os pedidos de atualização dos preços, </text:span><text:span text:style-name="T25">se </text:span><text:span text:style-name="T2">necessário </text:span><text:span text:style-name="T25">tal </text:span><text:span text:style-name="T2">equilíbrio, só serão aceitos com intervalos</text:span><text:span text:style-name="T8"> </text:span><text:span text:style-name="T2">de</text:span><text:span text:style-name="T10"> </text:span><text:span text:style-name="T2">periodicidade</text:span><text:span text:style-name="T8"> </text:span><text:span text:style-name="T2">de</text:span><text:span text:style-name="T10"> </text:span><text:span text:style-name="T2">60</text:span><text:span text:style-name="T29"> </text:span><text:span text:style-name="T2">(sessenta)</text:span><text:span text:style-name="T12"> </text:span><text:span text:style-name="T2">dias</text:span><text:span text:style-name="T5"> </text:span><text:span text:style-name="T2">entre</text:span><text:span text:style-name="T29"> </text:span><text:span text:style-name="T2">um</text:span><text:span text:style-name="T61"> </text:span><text:span text:style-name="T2">e</text:span><text:span text:style-name="T8"> </text:span><text:span text:style-name="T2">outro</text:span><text:span text:style-name="T27"> </text:span><text:span text:style-name="T2">eventual</text:span><text:span text:style-name="T45"> </text:span><text:span text:style-name="T2">pedido</text:span><text:span text:style-name="T27"> </text:span><text:span text:style-name="T2">de</text:span><text:span text:style-name="T8"> </text:span><text:span text:style-name="T2">atualização, devendo a solicitação ser</text:span><text:span text:style-name="T5"> </text:span><text:span text:style-name="T2">protocolada.</text:span></text:p>
            </text:list-item>
          </text:list>
        </text:list-item>
      </text:list>
      <text:p text:style-name="P247"/>
      <text:h text:style-name="P16" text:outline-level="1"><text:span text:style-name="T2">CAPÍTULO DÉCIMO PRIMEIRO - DO CANCELAMENTO DO REGISTRO DE FORNECEDOR</text:span></text:h>
      <text:h text:style-name="P17" text:outline-level="1"/>
      <text:list xml:id="list206444617" text:style-name="WWNum14">
        <text:list-item>
          <text:list>
            <text:list-item>
              <text:p text:style-name="P123"><text:span text:style-name="T2">O registro </text:span><text:span text:style-name="T15">do </text:span><text:span text:style-name="T2">fornecedor poderá ser cancelado, nos seguintes</text:span><text:span text:style-name="T51"> </text:span><text:span text:style-name="T2">casos:</text:span></text:p>
              <text:list>
                <text:list-item>
                  <text:p text:style-name="P67"><text:span text:style-name="T2">Pela</text:span><text:span text:style-name="T59"> </text:span><text:span text:style-name="T2">Administração</text:span><text:span text:style-name="T61"> </text:span><text:span text:style-name="T2">no</text:span><text:span text:style-name="T61"> </text:span><text:span text:style-name="T15">prazo</text:span><text:span text:style-name="T6"> </text:span><text:span text:style-name="T2">de</text:span><text:span text:style-name="T56"> </text:span><text:span text:style-name="T2">5</text:span><text:span text:style-name="T61"> </text:span><text:span text:style-name="T2">(cinco)</text:span><text:span text:style-name="T58"> </text:span><text:span text:style-name="T2">dias</text:span><text:span text:style-name="T42"> </text:span><text:span text:style-name="T2">úteis</text:span><text:span text:style-name="T42"> </text:span><text:span text:style-name="T2">a</text:span><text:span text:style-name="T6"> </text:span><text:span text:style-name="T2">contar</text:span><text:span text:style-name="T54"> </text:span><text:span text:style-name="T2">do</text:span><text:span text:style-name="T61"> </text:span><text:span text:style-name="T2">recebimento</text:span><text:span text:style-name="T6"> </text:span><text:span text:style-name="T15">da</text:span><text:span text:style-name="T61"> </text:span><text:span text:style-name="T2">notificação: quando o fornecedor deixar </text:span><text:span text:style-name="T15">de </text:span><text:span text:style-name="T2">firmar a Ata decorrente do Registro de Preços, sem</text:span><text:span text:style-name="T94"> </text:span><text:span text:style-name="T2">justificar ou</text:span><text:span text:style-name="T6"> </text:span><text:span text:style-name="T2">não</text:span><text:span text:style-name="T8"> </text:span><text:span text:style-name="T2">cumprir</text:span><text:span text:style-name="T10"> </text:span><text:span text:style-name="T2">as</text:span><text:span text:style-name="T42"> </text:span><text:span text:style-name="T2">exigências</text:span><text:span text:style-name="T40"> </text:span><text:span text:style-name="T2">do</text:span><text:span text:style-name="T45"> </text:span><text:span text:style-name="T2">Edital</text:span><text:span text:style-name="T5"> </text:span><text:span text:style-name="T2">que</text:span><text:span text:style-name="T45"> </text:span><text:span text:style-name="T2">deu</text:span><text:span text:style-name="T35"> </text:span><text:span text:style-name="T2">origem</text:span><text:span text:style-name="T6"> </text:span><text:span text:style-name="T2">aos</text:span><text:span text:style-name="T12"> </text:span><text:span text:style-name="T2">preços</text:span><text:span text:style-name="T12"> </text:span><text:span text:style-name="T2">registrados;</text:span><text:span text:style-name="T6"> </text:span><text:span text:style-name="T2">por</text:span><text:span text:style-name="T40"> </text:span><text:span text:style-name="T2">razões</text:span><text:span text:style-name="T40"> </text:span><text:span text:style-name="T2">de interesse público, fundamentado; quando o fornecedor não aceitar reduzir seu </text:span><text:soft-page-break/><text:span text:style-name="T2">preço registrado</text:span><text:span text:style-name="T12"> </text:span><text:span text:style-name="T2">na</text:span><text:span text:style-name="T10"> </text:span><text:span text:style-name="T2">hipótese</text:span><text:span text:style-name="T10"> </text:span><text:span text:style-name="T2">dos</text:span><text:span text:style-name="T6"> </text:span><text:span text:style-name="T2">preços</text:span><text:span text:style-name="T6"> </text:span><text:span text:style-name="T2">registrados</text:span><text:span text:style-name="T5"> </text:span><text:span text:style-name="T2">se</text:span><text:span text:style-name="T40"> </text:span><text:span text:style-name="T2">apresentarem</text:span><text:span text:style-name="T10"> </text:span><text:span text:style-name="T2">superiores</text:span><text:span text:style-name="T6"> </text:span><text:span text:style-name="T2">aos</text:span><text:span text:style-name="T8"> </text:span><text:span text:style-name="T2">praticados</text:span><text:span text:style-name="T35"> </text:span><text:span text:style-name="T2">no mercado; quando o fornecedor não retirar a respectiva nota de empenho ou instrumento equivalente no prazo estabelecido pela Administração sem justificativa aceitável; quando o fornecedor</text:span><text:span text:style-name="T61"> </text:span><text:span text:style-name="T2">der</text:span><text:span text:style-name="T6"> </text:span><text:span text:style-name="T2">causa</text:span><text:span text:style-name="T12"> </text:span><text:span text:style-name="T2">à</text:span><text:span text:style-name="T8"> </text:span><text:span text:style-name="T2">rescisão</text:span><text:span text:style-name="T45"> </text:span><text:span text:style-name="T2">administrativa</text:span><text:span text:style-name="T5"> </text:span><text:span text:style-name="T2">de</text:span><text:span text:style-name="T12"> </text:span><text:span text:style-name="T2">contrato</text:span><text:span text:style-name="T42"> </text:span><text:span text:style-name="T2">decorrente</text:span><text:span text:style-name="T12"> </text:span><text:span text:style-name="T2">do</text:span><text:span text:style-name="T5"> </text:span><text:span text:style-name="T2">Registro</text:span><text:span text:style-name="T12"> </text:span><text:span text:style-name="T2">de</text:span><text:span text:style-name="T5"> </text:span><text:span text:style-name="T2">Preços por um dos motivos constantes no artigo 78, da Lei n. 8666/93 e alterações posteriores, assegurado o contraditório e a ampla</text:span><text:span text:style-name="T40"> </text:span><text:span text:style-name="T2">defesa;</text:span></text:p>
                </text:list-item>
                <text:list-item>
                  <text:p text:style-name="P92"><text:span text:style-name="T2">Pelos fornecedores, mediante solicitação por escrito acompanhada de comprovação na ocorrência </text:span><text:span text:style-name="T15">de </text:span><text:span text:style-name="T2">caso fortuito ou de força maior, no prazo de até 5 (cinco) dias úteis após o recebimento da notificação para</text:span><text:span text:style-name="T29"> </text:span><text:span text:style-name="T2">fornecimento.</text:span></text:p>
                </text:list-item>
              </text:list>
            </text:list-item>
            <text:list-item>
              <text:p text:style-name="P60"><text:span text:style-name="T2">A</text:span><text:span text:style-name="T38"> </text:span><text:span text:style-name="T2">solicitação</text:span><text:span text:style-name="T52"> </text:span><text:span text:style-name="T2">do</text:span><text:span text:style-name="T52"> </text:span><text:span text:style-name="T2">cancelamento</text:span><text:span text:style-name="T52"> </text:span><text:span text:style-name="T2">do</text:span><text:span text:style-name="T59"> </text:span><text:span text:style-name="T2">preço</text:span><text:span text:style-name="T52"> </text:span><text:span text:style-name="T2">registrado</text:span><text:span text:style-name="T38"> </text:span><text:span text:style-name="T2">deverá</text:span><text:span text:style-name="T59"> </text:span><text:span text:style-name="T2">ser</text:span><text:span text:style-name="T64"> </text:span><text:span text:style-name="T2">formulada</text:span><text:span text:style-name="T64"> </text:span><text:span text:style-name="T2">por</text:span><text:span text:style-name="T52"> </text:span><text:span text:style-name="T2">escrito</text:span><text:span text:style-name="T64"> </text:span><text:span text:style-name="T2">a</text:span><text:span text:style-name="T38"> </text:span><text:span text:style-name="T2">Diretoria de Compras do Município, facultado à Administração a aplicação das sanções previstas neste Edital, caso não aceitas as razões do</text:span><text:span text:style-name="T12"> </text:span><text:span text:style-name="T2">pedido.</text:span></text:p>
            </text:list-item>
            <text:list-item>
              <text:p text:style-name="P105"><text:span text:style-name="T2">A solicitação do cancelamento do registro do(s) preço(s) não o desobriga de fornecer os produtos</text:span><text:span text:style-name="T6"> </text:span><text:span text:style-name="T2">até</text:span><text:span text:style-name="T61"> </text:span><text:span text:style-name="T2">a</text:span><text:span text:style-name="T10"> </text:span><text:span text:style-name="T2">decisão</text:span><text:span text:style-name="T56"> </text:span><text:span text:style-name="T2">final</text:span><text:span text:style-name="T8"> </text:span><text:span text:style-name="T15">do</text:span><text:span text:style-name="T10"> </text:span><text:span text:style-name="T2">órgão</text:span><text:span text:style-name="T10"> </text:span><text:span text:style-name="T2">gerenciador</text:span><text:span text:style-name="T32"> </text:span><text:span text:style-name="T2">do</text:span><text:span text:style-name="T61"> </text:span><text:span text:style-name="T2">Sistema</text:span><text:span text:style-name="T61"> </text:span><text:span text:style-name="T2">de</text:span><text:span text:style-name="T10"> </text:span><text:span text:style-name="T2">Registro</text:span><text:span text:style-name="T61"> </text:span><text:span text:style-name="T2">de</text:span><text:span text:style-name="T61"> </text:span><text:span text:style-name="T2">Preços,</text:span><text:span text:style-name="T10"> </text:span><text:span text:style-name="T2">a</text:span><text:span text:style-name="T61"> </text:span><text:span text:style-name="T2">qual</text:span><text:span text:style-name="T8"> </text:span><text:span text:style-name="T2">deverá ser protocolada em 30 (trinta)</text:span><text:span text:style-name="T40"> </text:span><text:span text:style-name="T2">dias.</text:span></text:p>
            </text:list-item>
            <text:list-item>
              <text:p text:style-name="P60"><text:span text:style-name="T2">O cancelamento dos preços registrados, nos casos previstos nesta cláusula será feito por notificação e formalização por despacho da autoridade</text:span><text:span text:style-name="T51"> </text:span><text:span text:style-name="T2">competente.</text:span></text:p>
            </text:list-item>
            <text:list-item>
              <text:p text:style-name="P105"><text:span text:style-name="T2">No</text:span><text:span text:style-name="T95"> </text:span><text:span text:style-name="T2">caso</text:span><text:span text:style-name="T96"> </text:span><text:span text:style-name="T2">de</text:span><text:span text:style-name="T95"> </text:span><text:span text:style-name="T2">ser</text:span><text:span text:style-name="T97"> </text:span><text:span text:style-name="T2">ignorado,</text:span><text:span text:style-name="T95"> </text:span><text:span text:style-name="T2">inacessível</text:span><text:span text:style-name="T98"> </text:span><text:span text:style-name="T2">o</text:span><text:span text:style-name="T96"> </text:span><text:span text:style-name="T2">lugar</text:span><text:span text:style-name="T99"> </text:span><text:span text:style-name="T2">do</text:span><text:span text:style-name="T96"> </text:span><text:span text:style-name="T2">fornecedor,</text:span><text:span text:style-name="T95"> </text:span><text:span text:style-name="T2">a</text:span><text:span text:style-name="T95"> </text:span><text:span text:style-name="T2">notificação</text:span><text:span text:style-name="T95"> </text:span><text:span text:style-name="T2">será</text:span><text:span text:style-name="T95"> </text:span><text:span text:style-name="T2">feita</text:span><text:span text:style-name="T95"> </text:span><text:span text:style-name="T2">por publicação na imprensa oficial do município, transcorrendo o prazo de 5 (cinco) dias úteis para defesa</text:span><text:span text:style-name="T29"> </text:span><text:span text:style-name="T2">prévia</text:span><text:span text:style-name="T29"> </text:span><text:span text:style-name="T2">a</text:span><text:span text:style-name="T29"> </text:span><text:span text:style-name="T2">contar</text:span><text:span text:style-name="T25"> </text:span><text:span text:style-name="T2">do</text:span><text:span text:style-name="T29"> </text:span><text:span text:style-name="T2">dia</text:span><text:span text:style-name="T8"> </text:span><text:span text:style-name="T2">seguinte</text:span><text:span text:style-name="T29"> </text:span><text:span text:style-name="T15">ao</text:span><text:span text:style-name="T46"> </text:span><text:span text:style-name="T2">da</text:span><text:span text:style-name="T29"> </text:span><text:span text:style-name="T2">publicação.</text:span><text:span text:style-name="T29"> </text:span><text:span text:style-name="T2">Não</text:span><text:span text:style-name="T29"> </text:span><text:span text:style-name="T2">havendo</text:span><text:span text:style-name="T48"> </text:span><text:span text:style-name="T2">manifestação</text:span><text:span text:style-name="T29"> </text:span><text:span text:style-name="T2">do</text:span><text:span text:style-name="T29"> </text:span><text:span text:style-name="T2">notificado neste prazo, o registro de preços será</text:span><text:span text:style-name="T12"> </text:span><text:span text:style-name="T2">cancelado.</text:span></text:p>
            </text:list-item>
          </text:list>
        </text:list-item>
      </text:list>
      <text:p text:style-name="P247"/>
      <text:h text:style-name="P16" text:outline-level="1"><text:span text:style-name="T2">CAPÍTULO DÉCIMO SEGUNDO - DAS CONDIÇÕES PARA CONTRATAÇÃO</text:span></text:h>
      <text:h text:style-name="P18" text:outline-level="1"/>
      <text:p text:style-name="P243"><text:span text:style-name="T2">12.1 Se</text:span><text:span text:style-name="T54"> </text:span><text:span text:style-name="T2">o</text:span><text:span text:style-name="T58"> </text:span><text:span text:style-name="T2">vencedor</text:span><text:span text:style-name="T38"> </text:span><text:span text:style-name="T2">não</text:span><text:span text:style-name="T51"> </text:span><text:span text:style-name="T2">apresentar</text:span><text:span text:style-name="T38"> </text:span><text:span text:style-name="T2">situação</text:span><text:span text:style-name="T32"> </text:span><text:span text:style-name="T2">regular</text:span><text:span text:style-name="T51"> </text:span><text:span text:style-name="T2">fiscal</text:span><text:span text:style-name="T59"> </text:span><text:span text:style-name="T2">e</text:span><text:span text:style-name="T32"> </text:span><text:span text:style-name="T2">trabalhista</text:span><text:span text:style-name="T54"> </text:span><text:span text:style-name="T2">ou,</text:span><text:span text:style-name="T32"> </text:span><text:span text:style-name="T2">dentro</text:span><text:span text:style-name="T58"> </text:span><text:span text:style-name="T2">do</text:span><text:span text:style-name="T54"> </text:span><text:span text:style-name="T2">prazo</text:span><text:span text:style-name="T32"> </text:span><text:span text:style-name="T2">de</text:span><text:span text:style-name="T58"> </text:span><text:span text:style-name="T2">validade de</text:span><text:span text:style-name="T61"> </text:span><text:span text:style-name="T2">sua</text:span><text:span text:style-name="T61"> </text:span><text:span text:style-name="T2">proposta,</text:span><text:span text:style-name="T61"> </text:span><text:span text:style-name="T25">se</text:span><text:span text:style-name="T10"> </text:span><text:span text:style-name="T2">recusar</text:span><text:span text:style-name="T54"> </text:span><text:span text:style-name="T2">a</text:span><text:span text:style-name="T61"> </text:span><text:span text:style-name="T2">assinar</text:span><text:span text:style-name="T42"> </text:span><text:span text:style-name="T2">o</text:span><text:span text:style-name="T56"> </text:span><text:span text:style-name="T2">Contrato</text:span><text:span text:style-name="T61"> </text:span><text:span text:style-name="T2">e/ou</text:span><text:span text:style-name="T61"> </text:span><text:span text:style-name="T2">a</text:span><text:span text:style-name="T61"> </text:span><text:span text:style-name="T2">retirar</text:span><text:span text:style-name="T54"> </text:span><text:span text:style-name="T2">a</text:span><text:span text:style-name="T61"> </text:span><text:span text:style-name="T2">Autorização</text:span><text:span text:style-name="T56"> </text:span><text:span text:style-name="T2">de</text:span><text:span text:style-name="T61"> </text:span><text:span text:style-name="T2">Fornecimento</text:span><text:span text:style-name="T61"> </text:span><text:span text:style-name="T2">(AF), poderá ser convocado outro proponente. Neste caso, será observada a ordem </text:span><text:span text:style-name="T15">de </text:span><text:span text:style-name="T2">classificação, averiguada</text:span><text:span text:style-name="T29"> </text:span><text:span text:style-name="T2">a</text:span><text:span text:style-name="T46"> </text:span><text:span text:style-name="T2">aceitabilidade</text:span><text:span text:style-name="T48"> </text:span><text:span text:style-name="T2">de</text:span><text:span text:style-name="T29"> </text:span><text:span text:style-name="T2">sua</text:span><text:span text:style-name="T46"> </text:span><text:span text:style-name="T2">oferta,</text:span><text:span text:style-name="T48"> </text:span><text:span text:style-name="T2">procedendo</text:span><text:span text:style-name="T46"> </text:span><text:span text:style-name="T2">à</text:span><text:span text:style-name="T46"> </text:span><text:span text:style-name="T2">sua</text:span><text:span text:style-name="T29"> </text:span><text:span text:style-name="T2">habilitação</text:span><text:span text:style-name="T48"> </text:span><text:span text:style-name="T2">e,</text:span><text:span text:style-name="T46"> </text:span><text:span text:style-name="T2">sucessivamente,</text:span><text:span text:style-name="T80"> </text:span><text:span text:style-name="T2">até</text:span><text:span text:style-name="T46"> </text:span><text:span text:style-name="T2">a apuração de um que atenda ao Edital que será declarado o vencedor do certame, podendo o pregoeiro</text:span><text:span text:style-name="T8"> </text:span><text:span text:style-name="T2">negociar</text:span><text:span text:style-name="T10"> </text:span><text:span text:style-name="T2">diretamente</text:span><text:span text:style-name="T18"> </text:span><text:span text:style-name="T2">com</text:span><text:span text:style-name="T45"> </text:span><text:span text:style-name="T2">o</text:span><text:span text:style-name="T18"> </text:span><text:span text:style-name="T2">proponente</text:span><text:span text:style-name="T25"> </text:span><text:span text:style-name="T2">para</text:span><text:span text:style-name="T18"> </text:span><text:span text:style-name="T2">que</text:span><text:span text:style-name="T45"> </text:span><text:span text:style-name="T2">seja</text:span><text:span text:style-name="T13"> </text:span><text:span text:style-name="T2">obtido</text:span><text:span text:style-name="T13"> </text:span><text:span text:style-name="T2">melhor</text:span><text:span text:style-name="T10"> </text:span><text:span text:style-name="T2">preço.</text:span></text:p>
      <text:list xml:id="list1701839352" text:style-name="WWNum13">
        <text:list-item>
          <text:list>
            <text:list-item>
              <text:p text:style-name="P79"><text:span text:style-name="T2">Se o vencedor se recusar a assinar a Ata de Registro de Preços e/ou retirar a Autorização de Fornecimento (AF) no prazo estabelecido, apresentar justificativa por escrito não aceita pela Administração ou deixar de fazê-lo, além </text:span><text:span text:style-name="T15">de </text:span><text:span text:style-name="T2">decair do direito, sujeitar-se-á às penalidades previstas neste instrumento.</text:span></text:p>
            </text:list-item>
            <text:list-item>
              <text:p text:style-name="P79"><text:span text:style-name="T2">Ao</text:span><text:span text:style-name="T40"> </text:span><text:span text:style-name="T2">assinar</text:span><text:span text:style-name="T42"> </text:span><text:span text:style-name="T2">a</text:span><text:span text:style-name="T61"> </text:span><text:span text:style-name="T2">Ata</text:span><text:span text:style-name="T56"> </text:span><text:span text:style-name="T2">de</text:span><text:span text:style-name="T10"> </text:span><text:span text:style-name="T2">Registro</text:span><text:span text:style-name="T61"> </text:span><text:span text:style-name="T2">de</text:span><text:span text:style-name="T40"> </text:span><text:span text:style-name="T2">Preços,</text:span><text:span text:style-name="T10"> </text:span><text:span text:style-name="T2">e</text:span><text:span text:style-name="T61"> </text:span><text:span text:style-name="T2">eventualmente</text:span><text:span text:style-name="T10"> </text:span><text:span text:style-name="T2">o</text:span><text:span text:style-name="T61"> </text:span><text:span text:style-name="T2">termo</text:span><text:span text:style-name="T61"> </text:span><text:span text:style-name="T2">contratual</text:span><text:span text:style-name="T6"> </text:span><text:span text:style-name="T2">e/ou</text:span><text:span text:style-name="T61"> </text:span><text:soft-page-break/><text:span text:style-name="T2">Autorização de</text:span><text:span text:style-name="T6"> </text:span><text:span text:style-name="T2">Fornecimento</text:span><text:span text:style-name="T42"> </text:span><text:span text:style-name="T2">(AF),</text:span><text:span text:style-name="T5"> </text:span><text:span text:style-name="T2">a</text:span><text:span text:style-name="T54"> </text:span><text:span text:style-name="T2">proponente</text:span><text:span text:style-name="T35"> </text:span><text:span text:style-name="T2">vencedora</text:span><text:span text:style-name="T54"> </text:span><text:span text:style-name="T2">obriga-se</text:span><text:span text:style-name="T42"> </text:span><text:span text:style-name="T2">a</text:span><text:span text:style-name="T54"> </text:span><text:span text:style-name="T2">fornecer</text:span><text:span text:style-name="T56"> </text:span><text:span text:style-name="T2">os</text:span><text:span text:style-name="T56"> </text:span><text:span text:style-name="T2">bens</text:span><text:span text:style-name="T32"> </text:span><text:span text:style-name="T2">registrados,</text:span><text:span text:style-name="T42"> </text:span><text:span text:style-name="T2">conforme especificações e condições contidas na Ata </text:span><text:span text:style-name="T15">de </text:span><text:span text:style-name="T2">Registro de Preços, no Edital e seus anexos, e também na proposta</text:span><text:span text:style-name="T13"> </text:span><text:span text:style-name="T2">apresentada.</text:span></text:p>
            </text:list-item>
            <text:list-item>
              <text:p text:style-name="P79"><text:span text:style-name="T2">Quando o quantitativo total estimado para a contratação ou fornecimento não puder ser atendido pelo licitante vencedor, admitir-se-á a convocação de tantos licitantes quantos forem necessários</text:span><text:span text:style-name="T10"> </text:span><text:span text:style-name="T2">para</text:span><text:span text:style-name="T13"> </text:span><text:span text:style-name="T2">o</text:span><text:span text:style-name="T27"> </text:span><text:span text:style-name="T2">atingimento</text:span><text:span text:style-name="T27"> </text:span><text:span text:style-name="T2">da</text:span><text:span text:style-name="T45"> </text:span><text:span text:style-name="T2">totalidade</text:span><text:span text:style-name="T25"> </text:span><text:span text:style-name="T15">do</text:span><text:span text:style-name="T13"> </text:span><text:span text:style-name="T2">quantitativo,</text:span><text:span text:style-name="T27"> </text:span><text:span text:style-name="T2">respeitada</text:span><text:span text:style-name="T27"> </text:span><text:span text:style-name="T2">a</text:span><text:span text:style-name="T45"> </text:span><text:span text:style-name="T2">ordem</text:span><text:span text:style-name="T29"> </text:span><text:span text:style-name="T15">de</text:span><text:span text:style-name="T13"> </text:span><text:span text:style-name="T2">classificação, desde</text:span><text:span text:style-name="T48"> </text:span><text:span text:style-name="T2">que</text:span><text:span text:style-name="T8"> </text:span><text:span text:style-name="T2">os</text:span><text:span text:style-name="T15"> </text:span><text:span text:style-name="T2">referidos</text:span><text:span text:style-name="T45"> </text:span><text:span text:style-name="T2">licitantes</text:span><text:span text:style-name="T27"> </text:span><text:span text:style-name="T2">aceitem</text:span><text:span text:style-name="T13"> </text:span><text:span text:style-name="T2">praticar</text:span><text:span text:style-name="T12"> </text:span><text:span text:style-name="T2">o</text:span><text:span text:style-name="T46"> </text:span><text:span text:style-name="T2">mesmo</text:span><text:span text:style-name="T13"> </text:span><text:span text:style-name="T2">preço</text:span><text:span text:style-name="T13"> </text:span><text:span text:style-name="T2">da</text:span><text:span text:style-name="T48"> </text:span><text:span text:style-name="T2">proposta</text:span><text:span text:style-name="T6"> </text:span><text:span text:style-name="T2">vencedora.</text:span></text:p>
            </text:list-item>
          </text:list>
        </text:list-item>
      </text:list>
      <text:h text:style-name="P19" text:outline-level="1"/>
      <text:h text:style-name="P16" text:outline-level="1"><text:span text:style-name="T2">CAPÍTULO DÉCIMO TERCEIRO </text:span><text:span text:style-name="T100">- </text:span><text:span text:style-name="T2">DO PAGAMENTO</text:span></text:h>
      <text:h text:style-name="P18" text:outline-level="1"/>
      <text:list xml:id="list2204913318" text:style-name="WWNum35">
        <text:list-item>
          <text:list>
            <text:list-item>
              <text:p text:style-name="P133"><text:span text:style-name="T1">O pagamento será realizado em até 30 (trinta) dias, contados da entrega do objeto, importando os valores conforme a proposta apresentada, POR ITEM fornecido, de acordo com o quantitativo solicitado e efetivamente entregue, mediante apresentação do documento fiscal, atestado por servidor competente.</text:span></text:p>
            </text:list-item>
            <text:list-item>
              <text:p text:style-name="P133"><text:span text:style-name="T4">A Nota Fiscal ou outro documento fiscal correlato deverá ser emitido ao FUNDO MUNICIPAL DE SAÚDE, Secretaria Municipal de Saúde, localizada na Avenida XV de Novembro, nº 1030, centro, Atalanta, SC, em dias de expediente, das 08h00min às 11h00min ou das 14h00min às 17h00min horas. CNPJ: 11.211.260/0001-09 e ter a mesma Razão Social e CNPJ dos documentos apresentados por ocasião da habilitação, contendo ainda número do empenho e do processo licitatório. </text:span></text:p>
            </text:list-item>
            <text:list-item>
              <text:p text:style-name="P133"><text:span text:style-name="T1">A apresentação do documento fiscal que contrarie essas exigências inviabilizará o pagamento, isentando o MUNICÍPIO do ressarcimento de qualquer prejuízo para a proponente vencedora.</text:span></text:p>
            </text:list-item>
            <text:list-item>
              <text:p text:style-name="P133"><text:span text:style-name="T1">Os preços não serão reajustados.</text:span></text:p>
            </text:list-item>
            <text:list-item>
              <text:p text:style-name="P133"><text:span text:style-name="T1">O preço poderá ser revisado quando houver alteração de valor, devidamente comprovada, podendo ocorrer de acordo com o art. 65 da Lei n. 8.666/93 e alterações, mediante requerimento a ser formalizado pela proponente vencedora.</text:span></text:p>
            </text:list-item>
            <text:list-item>
              <text:p text:style-name="P133"><text:span text:style-name="T2">Constatando-se, a situação de irregularidade </text:span><text:span text:style-name="T15">do </text:span><text:span text:style-name="T2">FORNECEDOR, será providenciada sua advertência,</text:span><text:span text:style-name="T59"> </text:span><text:span text:style-name="T2">por</text:span><text:span text:style-name="T54"> </text:span><text:span text:style-name="T2">escrito,</text:span><text:span text:style-name="T35"> </text:span><text:span text:style-name="T2">para</text:span><text:span text:style-name="T61"> </text:span><text:span text:style-name="T2">que,</text:span><text:span text:style-name="T56"> </text:span><text:span text:style-name="T15">no</text:span><text:span text:style-name="T6"> </text:span><text:span text:style-name="T2">prazo</text:span><text:span text:style-name="T61"> </text:span><text:span text:style-name="T15">de</text:span><text:span text:style-name="T6"> </text:span><text:span text:style-name="T2">5</text:span><text:span text:style-name="T61"> </text:span><text:span text:style-name="T2">(cinco)</text:span><text:span text:style-name="T40"> </text:span><text:span text:style-name="T2">dias,</text:span><text:span text:style-name="T56"> </text:span><text:span text:style-name="T2">regularize</text:span><text:span text:style-name="T61"> </text:span><text:span text:style-name="T2">sua</text:span><text:span text:style-name="T35"> </text:span><text:span text:style-name="T2">situação</text:span><text:span text:style-name="T56"> </text:span><text:span text:style-name="T2">ou,</text:span><text:span text:style-name="T56"> </text:span><text:span text:style-name="T2">no</text:span><text:span text:style-name="T35"> </text:span><text:span text:style-name="T2">mesmo prazo,</text:span><text:span text:style-name="T8"> </text:span><text:span text:style-name="T2">apresente</text:span><text:span text:style-name="T8"> </text:span><text:span text:style-name="T2">sua</text:span><text:span text:style-name="T48"> </text:span><text:span text:style-name="T2">defesa.</text:span><text:span text:style-name="T48"> </text:span><text:span text:style-name="T2">O</text:span><text:span text:style-name="T27"> </text:span><text:span text:style-name="T2">prazo</text:span><text:span text:style-name="T46"> </text:span><text:span text:style-name="T2">poderá</text:span><text:span text:style-name="T8"> </text:span><text:span text:style-name="T2">ser</text:span><text:span text:style-name="T29"> </text:span><text:span text:style-name="T2">prorrogado</text:span><text:span text:style-name="T45"> </text:span><text:span text:style-name="T2">uma</text:span><text:span text:style-name="T29"> </text:span><text:span text:style-name="T2">vez,</text:span><text:span text:style-name="T48"> </text:span><text:span text:style-name="T2">por</text:span><text:span text:style-name="T29"> </text:span><text:span text:style-name="T2">igual</text:span><text:span text:style-name="T13"> </text:span><text:span text:style-name="T2">período,</text:span><text:span text:style-name="T48"> </text:span><text:span text:style-name="T2">a</text:span><text:span text:style-name="T48"> </text:span><text:span text:style-name="T2">critério da</text:span><text:span text:style-name="T65"> </text:span><text:span text:style-name="T2">contratante.</text:span></text:p>
              <text:list>
                <text:list-item>
                  <text:p text:style-name="P133"><text:span text:style-name="T2">Não havendo regularização ou sendo a defesa considerada improcedente, a contratante deverá comunicar aos órgãos responsáveis pela fiscalização </text:span><text:span text:style-name="T15">da </text:span><text:span text:style-name="T2">regularidade fiscal e trabalhista quanto à inadimplência </text:span><text:span text:style-name="T15">do </text:span><text:span text:style-name="T2">FORNECEDOR, bem como quanto à existência de pagamento a ser efetuado,</text:span><text:span text:style-name="T64"> </text:span><text:span text:style-name="T2">para</text:span><text:span text:style-name="T59"> </text:span><text:span text:style-name="T2">que</text:span><text:span text:style-name="T52"> </text:span><text:span text:style-name="T2">sejam</text:span><text:span text:style-name="T64"> </text:span><text:span text:style-name="T2">acionados</text:span><text:span text:style-name="T51"> </text:span><text:span text:style-name="T2">os</text:span><text:span text:style-name="T51"> </text:span><text:span text:style-name="T2">meios</text:span><text:span text:style-name="T71"> </text:span><text:span text:style-name="T2">pertinentes</text:span><text:span text:style-name="T71"> </text:span><text:span text:style-name="T2">e</text:span><text:span text:style-name="T52"> </text:span><text:span text:style-name="T2">necessários</text:span><text:span text:style-name="T51"> </text:span><text:span text:style-name="T2">para</text:span><text:span text:style-name="T73"> </text:span><text:span text:style-name="T2">garantir</text:span><text:span text:style-name="T71"> </text:span><text:span text:style-name="T2">o</text:span><text:span text:style-name="T52"> </text:span><text:span text:style-name="T2">recebimento de seus</text:span><text:span text:style-name="T48"> </text:span><text:span text:style-name="T2">créditos.</text:span></text:p>
                </text:list-item>
                <text:list-item>
                  <text:p text:style-name="P133"><text:soft-page-break/><text:span text:style-name="T2">Persistindo</text:span><text:span text:style-name="T5"> </text:span><text:span text:style-name="T2">a</text:span><text:span text:style-name="T5"> </text:span><text:span text:style-name="T2">irregularidade,</text:span><text:span text:style-name="T42"> </text:span><text:span text:style-name="T2">a</text:span><text:span text:style-name="T5"> </text:span><text:span text:style-name="T2">contratante</text:span><text:span text:style-name="T42"> </text:span><text:span text:style-name="T2">deverá</text:span><text:span text:style-name="T5"> </text:span><text:span text:style-name="T2">adotar</text:span><text:span text:style-name="T56"> </text:span><text:span text:style-name="T2">as</text:span><text:span text:style-name="T56"> </text:span><text:span text:style-name="T2">medidas</text:span><text:span text:style-name="T56"> </text:span><text:span text:style-name="T2">necessárias</text:span><text:span text:style-name="T56"> </text:span><text:span text:style-name="T2">à</text:span><text:span text:style-name="T8"> </text:span><text:span text:style-name="T2">rescisão contratual nos autos </text:span><text:span text:style-name="T15">do </text:span><text:span text:style-name="T2">processo administrativo correspondente, assegurado o FORNECEDOR</text:span><text:span text:style-name="T101"> </text:span><text:span text:style-name="T2">o contraditório e a ampla</text:span><text:span text:style-name="T48"> </text:span><text:span text:style-name="T2">defesa.</text:span></text:p>
                </text:list-item>
                <text:list-item>
                  <text:p text:style-name="P47"><text:span text:style-name="T2">Havendo a efetiva execução do objeto, os pagamentos serão realizados normalmente,</text:span><text:span text:style-name="T52"> </text:span><text:span text:style-name="T2">até que se decida pela rescisão da ata de registro </text:span><text:span text:style-name="T15">de </text:span><text:span text:style-name="T2">preços, caso o FORNECEDOR não regularize sua</text:span><text:span text:style-name="T65"> </text:span><text:span text:style-name="T2">situação.</text:span></text:p>
                </text:list-item>
              </text:list>
            </text:list-item>
          </text:list>
        </text:list-item>
      </text:list>
      <text:p text:style-name="P248"/>
      <text:h text:style-name="P21" text:outline-level="1"><text:span text:style-name="T2">CAPÍTULO DÉCIMO QUARTO - DAS OBRIGAÇÕES DAS PARTES</text:span></text:h>
      <text:p text:style-name="P146"/>
      <text:list xml:id="list162238623" text:style-name="WWNum37">
        <text:list-item>
          <text:list>
            <text:list-item>
              <text:p text:style-name="P145"><text:span text:style-name="T2">É responsabilidade da </text:span><text:span text:style-name="T21">CONTRATADA</text:span><text:span text:style-name="T2">:</text:span></text:p>
              <text:list>
                <text:list-item>
                  <text:p text:style-name="P237"><text:span text:style-name="T1">Os produtos deverão ser fornecidos de forma </text:span><text:span text:style-name="T20">parcelada</text:span><text:span text:style-name="T1">, devendo a proponente vencedora, proceder à entrega dos mesmos em </text:span><text:span text:style-name="T20">ATÉ 05 (</text:span><text:span text:style-name="T102">cinco</text:span><text:span text:style-name="T20">) </text:span><text:span text:style-name="T102">dias</text:span><text:span text:style-name="T103">,</text:span><text:span text:style-name="T1"> conforme solicitação do setor requisitante, devidamente autorizado pela Secretaria responsável, sem a exigência de quantidade mínima e sem custos adicionais, de acordo com as especificações do </text:span><text:span text:style-name="T20">Anexo I</text:span><text:span text:style-name="T1"> do presente Edital.</text:span></text:p>
                </text:list-item>
                <text:list-item>
                  <text:p text:style-name="P237"><text:span text:style-name="T1">A proponente vencedora deverá responsabilizar-se pelo envio e frete das mercadorias solicitadas.</text:span></text:p>
                </text:list-item>
                <text:list-item>
                  <text:p text:style-name="P237"><text:span text:style-name="T161">Fazer as entregas de acordo como o estipulado no edital e dentro dos prazos previstos. </text:span></text:p>
                </text:list-item>
                <text:list-item>
                  <text:p text:style-name="P237"><text:span text:style-name="T1">Por ocasião do recebimento dos produtos, a Secretaria responsável, por intermédio de servidor designado, reserva-se no direito de proceder à inspeção de qualidade dos mesmos e de rejeitá-los, no todo ou em parte, se estiverem em desacordo com as especificações técnicas do objeto licitado, obrigando-se a contratada a promover a devida substituição, observados os prazos contratuais.</text:span></text:p>
                </text:list-item>
                <text:list-item>
                  <text:p text:style-name="P237"><text:span text:style-name="T1">A proponente vencedora deverá responsabilizar-se pela troca da mercadoria, quando na ocasião do recebimento, for constatado que a mesma encontra-se com defeito, diferente da solicitação ou em desacordo com qualquer das especificações.</text:span></text:p>
                </text:list-item>
                <text:list-item>
                  <text:p text:style-name="P237"><text:span text:style-name="T1">O aceite dos materiais não exclui a responsabilidade civil do fornecedor por vícios de quantidade, de qualidade ou técnico dos produtos, ou por desacordo com as especificações estabelecidas neste Edital, verificadas posteriormente.</text:span></text:p>
                </text:list-item>
                <text:list-item>
                  <text:p text:style-name="P237"><text:span text:style-name="T1">Caso a mercadoria seja recusada ou o documento fiscal apresente incorreção, o prazo de pagamento será contado a partir da data da regularização da entrega ou do documento fiscal, a depender do evento.</text:span></text:p>
                </text:list-item>
                <text:list-item>
                  <text:p text:style-name="P237"><text:span text:style-name="T1">A proponente vencedora fica obrigada aos acréscimos e supressões que se fizerem necessários, até o limite de 25 % (vinte e cinco por cento) do valor atualizado do contrato.</text:span></text:p>
                </text:list-item>
                <text:list-item>
                  <text:p text:style-name="P237"><text:span text:style-name="T1">Manter, durante a execução do contrato, todas as condições de habilitação previstas no Edital e em compatibilidade com as obrigações assumidas.</text:span></text:p>
                </text:list-item>
                <text:list-item>
                  <text:p text:style-name="P237"><text:soft-page-break/><text:span text:style-name="T1">Responsabilizar-se por eventuais danos causados à Administração ou a terceiros, decorrentes de sua culpa ou dolo na execução do contrato.</text:span></text:p>
                </text:list-item>
                <text:list-item>
                  <text:p text:style-name="P237"><text:span text:style-name="T1">Responsabilizar-se pelos custos inerentes a encargos tributários, sociais, fiscais, trabalhistas, previdenciários, securitários e de gerenciamento, resultantes da execução do contrato.</text:span></text:p>
                </text:list-item>
                <text:list-item>
                  <text:p text:style-name="P237"><text:span text:style-name="T1">Exigir do Município, documento de autorização emitido pelo setor municipal competente, para a liberação dos produtos solicitados, a fim de comprovar o seu fornecimento.</text:span></text:p>
                </text:list-item>
              </text:list>
            </text:list-item>
          </text:list>
        </text:list-item>
      </text:list>
      <text:list xml:id="list3709444501" text:style-name="WWNum12">
        <text:list-item>
          <text:list>
            <text:list-item>
              <text:p text:style-name="P124"><text:span text:style-name="T2">São Obrigações </text:span><text:span text:style-name="T15">do</text:span><text:span text:style-name="T8"> </text:span><text:span text:style-name="T21">MUNICÍPIO/CONTRATANTE</text:span><text:span text:style-name="T2">:</text:span></text:p>
              <text:list>
                <text:list-item>
                  <text:p text:style-name="P113"><text:span text:style-name="T2">observar a ordem de classificação dos licitantes</text:span><text:span text:style-name="T50"> </text:span><text:span text:style-name="T2">vencedores;</text:span></text:p>
                </text:list-item>
                <text:list-item>
                  <text:p text:style-name="P113"><text:span text:style-name="T1">emitir Ata de Registro de Preços</text:span><text:span text:style-name="T2"> convocar o fornecedor para assiná-la;</text:span></text:p>
                </text:list-item>
                <text:list-item>
                  <text:p text:style-name="P113"><text:span text:style-name="T2">emitir a autorização de fornecimento</text:span><text:span text:style-name="T10"> </text:span><text:span text:style-name="T2">com</text:span><text:span text:style-name="T6"> </text:span><text:span text:style-name="T2">as</text:span><text:span text:style-name="T40"> </text:span><text:span text:style-name="T2">quantidades</text:span><text:span text:style-name="T5"> </text:span><text:span text:style-name="T2">solicitadas</text:span><text:span text:style-name="T5"> </text:span><text:span text:style-name="T2">para</text:span><text:span text:style-name="T6"> </text:span><text:span text:style-name="T2">fornecimento,</text:span><text:span text:style-name="T5"> </text:span><text:span text:style-name="T2">conforme</text:span><text:span text:style-name="T10"> </text:span><text:span text:style-name="T2">a</text:span><text:span text:style-name="T6"> </text:span><text:span text:style-name="T2">necessidade</text:span><text:span text:style-name="T6"> </text:span><text:span text:style-name="T2">do órgão</text:span><text:span text:style-name="T80"> </text:span><text:span text:style-name="T2">requisitante;</text:span></text:p>
                </text:list-item>
                <text:list-item>
                  <text:p text:style-name="P113"><text:span text:style-name="T2">acompanhar o fornecimento dos produtos;</text:span></text:p>
                </text:list-item>
                <text:list-item>
                  <text:p text:style-name="P113"><text:span text:style-name="T2">notificar</text:span><text:span text:style-name="T6"> </text:span><text:span text:style-name="T2">a</text:span><text:span text:style-name="T27"> </text:span><text:span text:style-name="T2">empresa</text:span><text:span text:style-name="T27"> </text:span><text:span text:style-name="T2">contratada</text:span><text:span text:style-name="T25"> </text:span><text:span text:style-name="T15">de</text:span><text:span text:style-name="T29"> </text:span><text:span text:style-name="T2">quaisquer</text:span><text:span text:style-name="T6"> </text:span><text:span text:style-name="T2">irregularidades</text:span><text:span text:style-name="T29"> </text:span><text:span text:style-name="T2">e</text:span><text:span text:style-name="T27"> </text:span><text:span text:style-name="T2">divergências</text:span><text:span text:style-name="T6"> </text:span><text:span text:style-name="T2">encontradas;</text:span></text:p>
                </text:list-item>
                <text:list-item>
                  <text:p text:style-name="P113"><text:span text:style-name="T2">efetuar</text:span><text:span text:style-name="T45"> </text:span><text:span text:style-name="T2">a</text:span><text:span text:style-name="T48"> </text:span><text:span text:style-name="T2">liquidação</text:span><text:span text:style-name="T29"> </text:span><text:span text:style-name="T15">da</text:span><text:span text:style-name="T46"> </text:span><text:span text:style-name="T2">despesa</text:span><text:span text:style-name="T15"> </text:span><text:span text:style-name="T2">e</text:span><text:span text:style-name="T10"> </text:span><text:span text:style-name="T2">realizar</text:span><text:span text:style-name="T25"> </text:span><text:span text:style-name="T2">o</text:span><text:span text:style-name="T10"> </text:span><text:span text:style-name="T2">pagamento</text:span><text:span text:style-name="T48"> </text:span><text:span text:style-name="T2">nos</text:span><text:span text:style-name="T45"> </text:span><text:span text:style-name="T2">prazos</text:span><text:span text:style-name="T8"> </text:span><text:span text:style-name="T2">estipulados</text:span><text:span text:style-name="T25"> </text:span><text:span text:style-name="T15">no</text:span><text:span text:style-name="T29"> </text:span><text:span text:style-name="T2">Edital;</text:span></text:p>
                </text:list-item>
                <text:list-item>
                  <text:p text:style-name="P113"><text:span text:style-name="T2">analisar</text:span><text:span text:style-name="T48"> </text:span><text:span text:style-name="T2">pedido</text:span><text:span text:style-name="T25"> </text:span><text:span text:style-name="T2">de revisão</text:span><text:span text:style-name="T27"> </text:span><text:span text:style-name="T2">de</text:span><text:span text:style-name="T29"> </text:span><text:span text:style-name="T2">preços</text:span><text:span text:style-name="T48"> </text:span><text:span text:style-name="T2">e</text:span><text:span text:style-name="T13"> </text:span><text:span text:style-name="T2">negociar</text:span><text:span text:style-name="T18"> </text:span><text:span text:style-name="T2">com</text:span><text:span text:style-name="T27"> </text:span><text:span text:style-name="T2">a</text:span><text:span text:style-name="T25"> </text:span><text:span text:style-name="T2">empresa detentora</text:span><text:span text:style-name="T13"> </text:span><text:span text:style-name="T2">da</text:span><text:span text:style-name="T29"> </text:span><text:span text:style-name="T2">ata</text:span><text:span text:style-name="T13"> </text:span><text:span text:style-name="T2">quando os preços estiverem, comprovadamente, acima dos preços de</text:span><text:span text:style-name="T90"> </text:span><text:span text:style-name="T2">mercado;</text:span></text:p>
                </text:list-item>
                <text:list-item>
                  <text:p text:style-name="P113"><text:span text:style-name="T2">fiscalizar a correta execução e cumprimento das obrigações</text:span><text:span text:style-name="T52"> </text:span><text:span text:style-name="T2">contratuais.</text:span></text:p>
                </text:list-item>
              </text:list>
            </text:list-item>
          </text:list>
        </text:list-item>
      </text:list>
      <text:p text:style-name="P241"/>
      <text:h text:style-name="P21" text:outline-level="1"><text:span text:style-name="T2">CAPÍTULO DÉCIMO QUINTO - DAS PENALIDADES ADMINISTRATIVAS, </text:span><text:span text:style-name="T1">INEXECUÇÃO E DA RESCISÃO DO CONTRATO</text:span></text:h>
      <text:h text:style-name="P15" text:outline-level="1"/>
      <text:p text:style-name="P93"><text:span text:style-name="T1">15.1 <text:s text:c="2"/></text:span><text:span text:style-name="T2">Na aplicação das penalidades serão admitidos os recursos previstos em Lei e garantido o contraditório e a ampla</text:span><text:span text:style-name="T48"> </text:span><text:span text:style-name="T2">defesa, de acordo com a Lei n. </text:span><text:span text:style-name="T1">8.666/93 e Decreto Municipal.</text:span></text:p>
      <text:list xml:id="list387480249" text:style-name="WWNum11">
        <text:list-item>
          <text:list>
            <text:list-item>
              <text:p text:style-name="P94"><text:span text:style-name="T1"><text:s/></text:span><text:span text:style-name="T2">O</text:span><text:span text:style-name="T40"> </text:span><text:span text:style-name="T2">licitante</text:span><text:span text:style-name="T45"> </text:span><text:span text:style-name="T2">que,</text:span><text:span text:style-name="T8"> </text:span><text:span text:style-name="T2">convocado</text:span><text:span text:style-name="T45"> </text:span><text:span text:style-name="T2">dentro</text:span><text:span text:style-name="T5"> </text:span><text:span text:style-name="T2">do</text:span><text:span text:style-name="T8"> </text:span><text:span text:style-name="T2">prazo</text:span><text:span text:style-name="T45"> </text:span><text:span text:style-name="T2">de</text:span><text:span text:style-name="T5"> </text:span><text:span text:style-name="T2">validade</text:span><text:span text:style-name="T6"> </text:span><text:span text:style-name="T2">da</text:span><text:span text:style-name="T5"> </text:span><text:span text:style-name="T2">sua</text:span><text:span text:style-name="T6"> </text:span><text:span text:style-name="T2">proposta,</text:span><text:span text:style-name="T5"> </text:span><text:span text:style-name="T2">se</text:span><text:span text:style-name="T6"> </text:span><text:span text:style-name="T2">recusar</text:span><text:span text:style-name="T10"> </text:span><text:span text:style-name="T2">a</text:span><text:span text:style-name="T35"> </text:span><text:span text:style-name="T2">assinar a</text:span><text:span text:style-name="T29"> </text:span><text:span text:style-name="T2">Ata</text:span><text:span text:style-name="T48"> </text:span><text:span text:style-name="T15">de</text:span><text:span text:style-name="T46"> </text:span><text:span text:style-name="T2">Registro</text:span><text:span text:style-name="T48"> </text:span><text:span text:style-name="T15">de</text:span><text:span text:style-name="T48"> </text:span><text:span text:style-name="T2">Preços,</text:span><text:span text:style-name="T46"> </text:span><text:span text:style-name="T2">receber</text:span><text:span text:style-name="T10"> </text:span><text:span text:style-name="T2">a</text:span><text:span text:style-name="T48"> </text:span><text:span text:style-name="T2">Autorização</text:span><text:span text:style-name="T48"> </text:span><text:span text:style-name="T2">de</text:span><text:span text:style-name="T48"> </text:span><text:span text:style-name="T2">Fornecimento</text:span><text:span text:style-name="T45"> </text:span><text:span text:style-name="T2">ou</text:span><text:span text:style-name="T8"> </text:span><text:span text:style-name="T2">assinar</text:span><text:span text:style-name="T29"> </text:span><text:span text:style-name="T2">o</text:span><text:span text:style-name="T48"> </text:span><text:span text:style-name="T2">contrato,</text:span><text:span text:style-name="T29"> </text:span><text:span text:style-name="T2">deixar de</text:span><text:span text:style-name="T29"> </text:span><text:span text:style-name="T2">entregar</text:span><text:span text:style-name="T27"> </text:span><text:span text:style-name="T15">ou</text:span><text:span text:style-name="T48"> </text:span><text:span text:style-name="T2">apresentar</text:span><text:span text:style-name="T12"> </text:span><text:span text:style-name="T2">documentação</text:span><text:span text:style-name="T8"> </text:span><text:span text:style-name="T2">falsa</text:span><text:span text:style-name="T29"> </text:span><text:span text:style-name="T2">exigida</text:span><text:span text:style-name="T29"> </text:span><text:span text:style-name="T2">para</text:span><text:span text:style-name="T48"> </text:span><text:span text:style-name="T2">o</text:span><text:span text:style-name="T29"> </text:span><text:span text:style-name="T2">certame,</text:span><text:span text:style-name="T46"> </text:span><text:span text:style-name="T2">ensejar</text:span><text:span text:style-name="T27"> </text:span><text:span text:style-name="T2">o</text:span><text:span text:style-name="T29"> </text:span><text:span text:style-name="T2">retardamento</text:span><text:span text:style-name="T8"> </text:span><text:span text:style-name="T2">da execução</text:span><text:span text:style-name="T56"> </text:span><text:span text:style-name="T2">do</text:span><text:span text:style-name="T61"> </text:span><text:span text:style-name="T2">seu</text:span><text:span text:style-name="T61"> </text:span><text:span text:style-name="T2">objeto,</text:span><text:span text:style-name="T6"> </text:span><text:span text:style-name="T2">não</text:span><text:span text:style-name="T56"> </text:span><text:span text:style-name="T2">mantiver</text:span><text:span text:style-name="T54"> </text:span><text:span text:style-name="T2">a</text:span><text:span text:style-name="T35"> </text:span><text:span text:style-name="T2">proposta,</text:span><text:span text:style-name="T56"> </text:span><text:span text:style-name="T2">falhar</text:span><text:span text:style-name="T54"> </text:span><text:span text:style-name="T2">ou</text:span><text:span text:style-name="T56"> </text:span><text:span text:style-name="T2">fraudar</text:span><text:span text:style-name="T32"> </text:span><text:span text:style-name="T2">na</text:span><text:span text:style-name="T56"> </text:span><text:span text:style-name="T2">execução</text:span><text:span text:style-name="T6"> </text:span><text:span text:style-name="T15">da</text:span><text:span text:style-name="T61"> </text:span><text:span text:style-name="T2">Ata,</text:span><text:span text:style-name="T61"> </text:span><text:span text:style-name="T2">comportar- se</text:span><text:span text:style-name="T10"> </text:span><text:span text:style-name="T2">de</text:span><text:span text:style-name="T61"> </text:span><text:span text:style-name="T2">modo</text:span><text:span text:style-name="T61"> </text:span><text:span text:style-name="T2">inidôneo</text:span><text:span text:style-name="T6"> </text:span><text:span text:style-name="T2">ou</text:span><text:span text:style-name="T61"> </text:span><text:span text:style-name="T2">cometer</text:span><text:span text:style-name="T54"> </text:span><text:span text:style-name="T2">fraude</text:span><text:span text:style-name="T35"> </text:span><text:span text:style-name="T2">fiscal,</text:span><text:span text:style-name="T56"> </text:span><text:span text:style-name="T2">ficará</text:span><text:span text:style-name="T10"> </text:span><text:span text:style-name="T2">impedido</text:span><text:span text:style-name="T61"> </text:span><text:span text:style-name="T2">de</text:span><text:span text:style-name="T6"> </text:span><text:span text:style-name="T2">licitar</text:span><text:span text:style-name="T42"> </text:span><text:span text:style-name="T2">e</text:span><text:span text:style-name="T61"> </text:span><text:span text:style-name="T2">contratar</text:span><text:span text:style-name="T40"> </text:span><text:span text:style-name="T2">com</text:span><text:span text:style-name="T61"> </text:span><text:span text:style-name="T2">o</text:span><text:span text:style-name="T6"> </text:span><text:span text:style-name="T2">Município de</text:span><text:span text:style-name="T48"> </text:span><text:span text:style-name="T2">Atalanta</text:span><text:span text:style-name="T15"> </text:span><text:span text:style-name="T2">pelo</text:span><text:span text:style-name="T48"> </text:span><text:span text:style-name="T15">prazo</text:span><text:span text:style-name="T18"> </text:span><text:span text:style-name="T2">de</text:span><text:span text:style-name="T8"> </text:span><text:span text:style-name="T2">até</text:span><text:span text:style-name="T13"> </text:span><text:span text:style-name="T2">2</text:span><text:span text:style-name="T48"> </text:span><text:span text:style-name="T2">(dois)</text:span><text:span text:style-name="T48"> </text:span><text:span text:style-name="T2">anos</text:span><text:span text:style-name="T27"> </text:span><text:span text:style-name="T15">ou</text:span><text:span text:style-name="T48"> </text:span><text:span text:style-name="T2">enquanto</text:span><text:span text:style-name="T13"> </text:span><text:span text:style-name="T2">perdurarem</text:span><text:span text:style-name="T45"> </text:span><text:span text:style-name="T2">os</text:span><text:span text:style-name="T25"> </text:span><text:span text:style-name="T2">motivos</text:span><text:span text:style-name="T27"> </text:span><text:span text:style-name="T2">determinantes</text:span><text:span text:style-name="T10"> </text:span><text:span text:style-name="T2">da punição,</text:span><text:span text:style-name="T48"> </text:span><text:span text:style-name="T2">sem</text:span><text:span text:style-name="T45"> </text:span><text:span text:style-name="T2">prejuízo</text:span><text:span text:style-name="T48"> </text:span><text:span text:style-name="T2">das</text:span><text:span text:style-name="T27"> </text:span><text:span text:style-name="T2">multas</text:span><text:span text:style-name="T10"> </text:span><text:span text:style-name="T2">previstas</text:span><text:span text:style-name="T12"> </text:span><text:span text:style-name="T2">no</text:span><text:span text:style-name="T45"> </text:span><text:span text:style-name="T2">presente</text:span><text:span text:style-name="T45"> </text:span><text:span text:style-name="T2">edital</text:span><text:span text:style-name="T15"> </text:span><text:span text:style-name="T2">e</text:span><text:span text:style-name="T6"> </text:span><text:span text:style-name="T2">das</text:span><text:span text:style-name="T10"> </text:span><text:span text:style-name="T2">demais</text:span><text:span text:style-name="T12"> </text:span><text:span text:style-name="T2">cominações</text:span><text:span text:style-name="T10"> </text:span><text:span text:style-name="T2">legais.</text:span></text:p>
            </text:list-item>
            <text:list-item>
              <text:p text:style-name="P94"><text:span text:style-name="T2">No caso </text:span><text:span text:style-name="T15">de </text:span><text:span text:style-name="T2">atraso injustificado por parte </text:span><text:span text:style-name="T15">do </text:span><text:span text:style-name="T2">contratado na execução da Ata de Registro de Preços,</text:span><text:span text:style-name="T13"> </text:span><text:span text:style-name="T2">ou</text:span><text:span text:style-name="T13"> </text:span><text:span text:style-name="T15">do</text:span><text:span text:style-name="T13"> </text:span><text:span text:style-name="T2">termo</text:span><text:span text:style-name="T13"> </text:span><text:span text:style-name="T2">contratual,</text:span><text:span text:style-name="T25"> </text:span><text:span text:style-name="T2">a</text:span><text:span text:style-name="T45"> </text:span><text:span text:style-name="T2">partir</text:span><text:span text:style-name="T8"> </text:span><text:span text:style-name="T2">do</text:span><text:span text:style-name="T45"> </text:span><text:span text:style-name="T2">primeiro</text:span><text:span text:style-name="T13"> </text:span><text:span text:style-name="T2">dia,</text:span><text:span text:style-name="T27"> </text:span><text:span text:style-name="T2">o</text:span><text:span text:style-name="T13"> </text:span><text:span text:style-name="T2">mesmo</text:span><text:span text:style-name="T27"> </text:span><text:span text:style-name="T2">sujeitar-se-á</text:span><text:span text:style-name="T45"> </text:span><text:span text:style-name="T2">à</text:span><text:span text:style-name="T13"> </text:span><text:span text:style-name="T2">multa</text:span><text:span text:style-name="T27"> </text:span><text:span text:style-name="T2">de</text:span><text:span text:style-name="T13"> </text:span><text:soft-page-break/><text:span text:style-name="T2">mora</text:span><text:span text:style-name="T45"> </text:span><text:span text:style-name="T2">de 0,5 % (zero vírgula cinco por cento) ao dia, sobre o valor inadimplente, que não excederá a 20 % (vinte por cento) do montante, que será descontado dos valores eventualmente devidos pelo Município,</text:span><text:span text:style-name="T48"> </text:span><text:span text:style-name="T2">ou</text:span><text:span text:style-name="T48"> </text:span><text:span text:style-name="T2">ainda,</text:span><text:span text:style-name="T8"> </text:span><text:span text:style-name="T2">quando</text:span><text:span text:style-name="T13"> </text:span><text:span text:style-name="T2">for</text:span><text:span text:style-name="T27"> </text:span><text:span text:style-name="T2">o</text:span><text:span text:style-name="T13"> </text:span><text:span text:style-name="T2">caso,</text:span><text:span text:style-name="T46"> </text:span><text:span text:style-name="T2">cobrados</text:span><text:span text:style-name="T5"> </text:span><text:span text:style-name="T2">administrativamente</text:span><text:span text:style-name="T13"> </text:span><text:span text:style-name="T2">ou</text:span><text:span text:style-name="T48"> </text:span><text:span text:style-name="T2">judicialmente.</text:span></text:p>
            </text:list-item>
            <text:list-item>
              <text:p text:style-name="P80"><text:span text:style-name="T2">Pela</text:span><text:span text:style-name="T13"> </text:span><text:span text:style-name="T2">inexecução</text:span><text:span text:style-name="T18"> </text:span><text:span text:style-name="T2">total</text:span><text:span text:style-name="T15"> </text:span><text:span text:style-name="T2">ou</text:span><text:span text:style-name="T13"> </text:span><text:span text:style-name="T2">parcial</text:span><text:span text:style-name="T15"> </text:span><text:span text:style-name="T2">do</text:span><text:span text:style-name="T27"> </text:span><text:span text:style-name="T2">objeto</text:span><text:span text:style-name="T13"> </text:span><text:span text:style-name="T2">constante</text:span><text:span text:style-name="T13"> </text:span><text:span text:style-name="T2">da</text:span><text:span text:style-name="T27"> </text:span><text:span text:style-name="T2">Ata</text:span><text:span text:style-name="T27"> </text:span><text:span text:style-name="T2">de</text:span><text:span text:style-name="T13"> </text:span><text:span text:style-name="T2">Registro</text:span><text:span text:style-name="T13"> </text:span><text:span text:style-name="T2">de</text:span><text:span text:style-name="T27"> </text:span><text:span text:style-name="T2">Preços,</text:span><text:span text:style-name="T13"> </text:span><text:span text:style-name="T2">além</text:span><text:span text:style-name="T45"> </text:span><text:span text:style-name="T2">do disposto</text:span><text:span text:style-name="T25"> </text:span><text:span text:style-name="T2">nos</text:span><text:span text:style-name="T48"> </text:span><text:span text:style-name="T2">itens</text:span><text:span text:style-name="T29"> </text:span><text:span text:style-name="T2">15.1</text:span><text:span text:style-name="T15"> </text:span><text:span text:style-name="T2">e</text:span><text:span text:style-name="T25"> </text:span><text:span text:style-name="T2">15.2,</text:span><text:span text:style-name="T15"> </text:span><text:span text:style-name="T2">estará</text:span><text:span text:style-name="T27"> </text:span><text:span text:style-name="T2">o contratado</text:span><text:span text:style-name="T15"> </text:span><text:span text:style-name="T2">sujeito</text:span><text:span text:style-name="T25"> </text:span><text:span text:style-name="T2">às</text:span><text:span text:style-name="T48"> </text:span><text:span text:style-name="T2">seguintes</text:span><text:span text:style-name="T29"> </text:span><text:span text:style-name="T2">sanções:</text:span></text:p>
              <text:list>
                <text:list-item>
                  <text:p text:style-name="P109"><text:span text:style-name="T2">advertência;</text:span></text:p>
                </text:list-item>
                <text:list-item>
                  <text:p text:style-name="P114"><text:span text:style-name="T2">multa</text:span><text:span text:style-name="T25"> </text:span><text:span text:style-name="T2">de</text:span><text:span text:style-name="T27"> </text:span><text:span text:style-name="T2">até</text:span><text:span text:style-name="T15"> </text:span><text:span text:style-name="T2">20 %</text:span><text:span text:style-name="T8"> </text:span><text:span text:style-name="T2">(vinte</text:span><text:span text:style-name="T15"> </text:span><text:span text:style-name="T2">por</text:span><text:span text:style-name="T13"> </text:span><text:span text:style-name="T2">cento)</text:span><text:span text:style-name="T18"> </text:span><text:span text:style-name="T15">sobre</text:span><text:span text:style-name="T72"> </text:span><text:span text:style-name="T2">o</text:span><text:span text:style-name="T27"> </text:span><text:span text:style-name="T2">valor</text:span><text:span text:style-name="T13"> </text:span><text:span text:style-name="T2">da</text:span><text:span text:style-name="T27"> </text:span><text:span text:style-name="T2">Ata</text:span><text:span text:style-name="T15"> </text:span><text:span text:style-name="T2">de Registro</text:span><text:span text:style-name="T15"> de</text:span><text:span text:style-name="T72"> </text:span><text:span text:style-name="T2">Preços;</text:span></text:p>
                </text:list-item>
                <text:list-item>
                  <text:p text:style-name="P68"><text:span text:style-name="T2">suspensão temporária de licitar e contratar com o Município de Atalanta pelo período de até 02 (dois) anos;</text:span></text:p>
                </text:list-item>
                <text:list-item>
                  <text:p text:style-name="P134"><text:span text:style-name="T2">declaração de</text:span><text:span text:style-name="T27"> </text:span><text:span text:style-name="T2">inidoneidade.</text:span></text:p>
                </text:list-item>
              </text:list>
            </text:list-item>
            <text:list-item>
              <text:p text:style-name="P125"><text:span text:style-name="T2">As hipóteses </text:span><text:span text:style-name="T15">de </text:span><text:span text:style-name="T2">rescisão contratual estão previstas nos artigos 77 a 79 da Lei Federal n. 8.666/93,</text:span><text:span text:style-name="T25"> </text:span><text:span text:style-name="T2">as</text:span><text:span text:style-name="T29"> </text:span><text:span text:style-name="T2">quais</text:span><text:span text:style-name="T29"> </text:span><text:span text:style-name="T2">poderão ensejar</text:span><text:span text:style-name="T48"> </text:span><text:span text:style-name="T2">o</text:span><text:span text:style-name="T25"> </text:span><text:span text:style-name="T2">cancelamento</text:span><text:span text:style-name="T25"> </text:span><text:span text:style-name="T2">da</text:span><text:span text:style-name="T25"> </text:span><text:span text:style-name="T2">Ata</text:span><text:span text:style-name="T18"> </text:span><text:span text:style-name="T2">de</text:span><text:span text:style-name="T25"> </text:span><text:span text:style-name="T2">Registro</text:span><text:span text:style-name="T25"> </text:span><text:span text:style-name="T2">de</text:span><text:span text:style-name="T25"> </text:span><text:span text:style-name="T2">Preços.</text:span></text:p>
            </text:list-item>
            <text:list-item>
              <text:p text:style-name="P80"><text:span text:style-name="T2">A verificação posterior de que, nos termos da lei, o declarante não se enquadra como microempresa ou empresa de pequeno porte, caracterizará crime de fraude à licitação, conforme previsto</text:span><text:span text:style-name="T61"> </text:span><text:span text:style-name="T2">no</text:span><text:span text:style-name="T8"> </text:span><text:span text:style-name="T2">art.</text:span><text:span text:style-name="T6"> </text:span><text:span text:style-name="T2">90</text:span><text:span text:style-name="T6"> </text:span><text:span text:style-name="T2">da</text:span><text:span text:style-name="T35"> </text:span><text:span text:style-name="T2">Lei</text:span><text:span text:style-name="T45"> </text:span><text:span text:style-name="T2">Federal</text:span><text:span text:style-name="T45"> </text:span><text:span text:style-name="T15">n.</text:span><text:span text:style-name="T45"> </text:span><text:span text:style-name="T2">8.666/1993</text:span><text:span text:style-name="T56"> </text:span><text:span text:style-name="T2">e</text:span><text:span text:style-name="T6"> </text:span><text:span text:style-name="T2">implicará</text:span><text:span text:style-name="T6"> </text:span><text:span text:style-name="T2">na</text:span><text:span text:style-name="T8"> </text:span><text:span text:style-name="T2">aplicação</text:span><text:span text:style-name="T6"> </text:span><text:span text:style-name="T2">de</text:span><text:span text:style-name="T6"> </text:span><text:span text:style-name="T2">sanções</text:span><text:span text:style-name="T5"> </text:span><text:span text:style-name="T2">e</text:span><text:span text:style-name="T35"> </text:span><text:span text:style-name="T2">penalidades nela</text:span><text:span text:style-name="T18"> </text:span><text:span text:style-name="T2">previstas.</text:span></text:p>
            </text:list-item>
          </text:list>
        </text:list-item>
      </text:list>
      <text:p text:style-name="P178"><text:span text:style-name="T2">15.7 As</text:span><text:span text:style-name="T89"> </text:span><text:span text:style-name="T2">penalidades</text:span><text:span text:style-name="T81"> </text:span><text:span text:style-name="T2">serão</text:span><text:span text:style-name="T86"> </text:span><text:span text:style-name="T2">obrigatoriamente</text:span><text:span text:style-name="T89"> </text:span><text:span text:style-name="T2">registradas</text:span><text:span text:style-name="T104"> </text:span><text:span text:style-name="T2">no</text:span><text:span text:style-name="T89"> </text:span><text:span text:style-name="T2">sistema</text:span><text:span text:style-name="T86"> </text:span><text:span text:style-name="T2">de</text:span><text:span text:style-name="T86"> </text:span><text:span text:style-name="T2">registro</text:span><text:span text:style-name="T87"> </text:span><text:span text:style-name="T2">de</text:span><text:span text:style-name="T89"> </text:span><text:span text:style-name="T2">cadastro</text:span><text:span text:style-name="T86"> </text:span><text:span text:style-name="T2">do Município e, no caso de suspensão de licitar, o licitante deverá ser descredenciado por igual período, sem prejuízo das multas previstas no Edital e das demais cominações legais.</text:span></text:p>
      <text:p text:style-name="P116"><text:span text:style-name="T2">15.8 <text:s/>Nenhum</text:span><text:span text:style-name="T48"> </text:span><text:span text:style-name="T2">pagamento</text:span><text:span text:style-name="T29"> </text:span><text:span text:style-name="T2">será</text:span><text:span text:style-name="T8"> </text:span><text:span text:style-name="T2">processado</text:span><text:span text:style-name="T8"> </text:span><text:span text:style-name="T2">à</text:span><text:span text:style-name="T15"> </text:span><text:span text:style-name="T2">proponente</text:span><text:span text:style-name="T15"> </text:span><text:span text:style-name="T2">penalizada,</text:span><text:span text:style-name="T29"> </text:span><text:span text:style-name="T2">sem</text:span><text:span text:style-name="T48"> </text:span><text:span text:style-name="T2">que</text:span><text:span text:style-name="T29"> </text:span><text:span text:style-name="T2">antes,</text:span><text:span text:style-name="T10"> </text:span><text:span text:style-name="T2">este</text:span><text:span text:style-name="T8"> </text:span><text:span text:style-name="T2">tenha pago ou lhe seja relevada as multas</text:span><text:span text:style-name="T45"> </text:span><text:span text:style-name="T2">impostas.</text:span></text:p>
      <text:p text:style-name="P168"><text:span text:style-name="T1">15.9 <text:s/></text:span><text:span text:style-name="T163">Nos casos que a empresa não justificar o atraso na entrega da mercadoria ou a justificativa não foi aceita, fica o município autorizado a cancelar o respectivo item da empresa e transferir para o segundo colocado e quando necessário, solicitar abertura de processo administrativo. </text:span></text:p>
      <text:p text:style-name="P163"/>
      <text:p text:style-name="P169"><text:span text:style-name="T1">15.10 Da inexecução e da rescisão do contrato:</text:span></text:p>
      <text:p text:style-name="P165"/>
      <text:p text:style-name="P170"><text:span text:style-name="T1">15.10.1 <text:tab/>O contrato poderá ser rescindido nos seguintes casos:</text:span></text:p>
      <text:list xml:id="list2165864202" text:style-name="WWNum36">
        <text:list-item>
          <text:p text:style-name="P1"><text:span text:style-name="T107">Por ato unilateral escrito do CONTRATANTE, nos casos enumerados nos incisos I a XVII, do art. 78, da Lei n. 8.666/93;</text:span></text:p>
        </text:list-item>
        <text:list-item>
          <text:p text:style-name="P1"><text:span text:style-name="T107">Amigavelmente, por acordo das partes, mediante formalização de aviso prévio de, no mínimo, 30 (trinta) dias, não cabendo indenização a qualquer uma das partes, resguardado o interesse público;</text:span></text:p>
        </text:list-item>
        <text:list-item>
          <text:p text:style-name="P1"><text:span text:style-name="T107">Judicialmente, nos termos da legislação vigente.</text:span></text:p>
        </text:list-item>
      </text:list>
      <text:p text:style-name="P2"/>
      <text:list xml:id="list1289902302" text:style-name="WWNum39">
        <text:list-item>
          <text:list>
            <text:list-item>
              <text:list>
                <text:list-item>
                  <text:p text:style-name="P3"><text:soft-page-break/><text:span text:style-name="T107"><text:s text:c="2"/>O descumprimento, por parte da CONTRATADA, de suas obrigações legais e/ou contratuais, assegura ao CONTRATANTE o direito de rescindir o contrato a qualquer tempo, independente de aviso, interpelação judicial e/ou extrajudicial;</text:span></text:p>
                </text:list-item>
                <text:list-item>
                  <text:p text:style-name="P3"><text:span text:style-name="T107">Na aplicação das penalidades serão admitidos os recursos previstos em lei, garantido o contraditório e a ampla defesa;</text:span></text:p>
                </text:list-item>
                <text:list-item>
                  <text:p text:style-name="P3"><text:span text:style-name="T107">Fica reservado ao CONTRATANTE o direito de rescindir total ou parcialmente o presente contrato, desde que seja administrativamente conveniente ou que importe no interesse público, conforme preceituam os artigos 78, 79 e 80 da Lei n. 8.666/93 e alterações, sem que assista a CONTRATADA, direito algum de reclamações ou indenização.</text:span></text:p>
                </text:list-item>
              </text:list>
            </text:list-item>
          </text:list>
        </text:list-item>
      </text:list>
      <text:p text:style-name="P43"/>
      <text:h text:style-name="P21" text:outline-level="1"><text:span text:style-name="T2">CAPÍTULO DÉCIMO SEXTO </text:span><text:span text:style-name="T100">- </text:span><text:span text:style-name="T2">DA DOTAÇÃO ORÇAMENTÁRIA</text:span></text:h>
      <text:h text:style-name="P20" text:outline-level="1"/>
      <text:list xml:id="list1692985848" text:style-name="WWNum10">
        <text:list-item>
          <text:list>
            <text:list-item>
              <text:p text:style-name="P106"><text:span text:style-name="T2">Servirão de cobertura às contratações oriundas </text:span><text:span text:style-name="T15">da </text:span><text:span text:style-name="T2">Ata de Registro de Preços os recursos orçamentários </text:span><text:span text:style-name="T15">do Fundo </text:span><text:span text:style-name="T2">Municipal </text:span><text:span text:style-name="T15">de Saúde de Atalanta</text:span><text:span text:style-name="T2">.</text:span></text:p>
            </text:list-item>
            <text:list-item>
              <text:p text:style-name="P61"><text:span text:style-name="T2">Os recursos orçamentários provenientes </text:span><text:span text:style-name="T15">de </text:span><text:span text:style-name="T2">outros Municípios; do Estado; Distrito Federal; União e/ou entidades públicas ou privadas nacionais e estrangeiras; </text:span><text:span text:style-name="T15">de </text:span><text:span text:style-name="T2">outro país, ou ainda de organismos internacionais, repassados ao Município de Atalanta a título de convênio, ajustes, doações e outros instrumentos equivalentes, recepcionados por dotações orçamentárias deste Município, podem servir de cobertura às despesas com contratações decorrentes do Sistema de Registro </text:span><text:span text:style-name="T15">de</text:span><text:span text:style-name="T72"> </text:span><text:span text:style-name="T2">Preços.</text:span></text:p>
            </text:list-item>
          </text:list>
        </text:list-item>
      </text:list>
      <text:p text:style-name="P242"/>
      <text:h text:style-name="P21" text:outline-level="1"><text:span text:style-name="T2">CAPÍTULO DÉCIMO SÉTIMO - ESCLARECIMENTOS E ADITAMENTOS</text:span></text:h>
      <text:h text:style-name="P17" text:outline-level="1"/>
      <text:list xml:id="list82145113" text:style-name="WWNum9">
        <text:list-item>
          <text:list>
            <text:list-item>
              <text:p text:style-name="P81"><text:span text:style-name="T2">A íntegra do Edital para exame, bem como os anexos, será disponibilizada no site</text:span><text:span text:style-name="T92"> </text:span><text:a xlink:type="simple" xlink:href="http://www.taio.atende.net/" text:style-name="ListLabel_20_336" text:visited-style-name="ListLabel_20_336"><text:span text:style-name="Internet_20_link"><text:span text:style-name="T2">www.atalanta.sc.gov.br</text:span></text:span></text:a><text:span text:style-name="T2">.</text:span></text:p>
            </text:list-item>
            <text:list-item>
              <text:p text:style-name="P95"><text:span text:style-name="T2">Esclarecimentos de dúvidas sobre a interpretação dos termos do presente Edital somente serão atendidas, mediante solicitação formal e encaminhada à Comissão </text:span><text:span text:style-name="T15">de </text:span><text:span text:style-name="T2">Licitações ou a Diretoria</text:span><text:span text:style-name="T29"> </text:span><text:span text:style-name="T2">de</text:span><text:span text:style-name="T48"> </text:span><text:span text:style-name="T2">Licitações</text:span><text:span text:style-name="T13"> </text:span><text:span text:style-name="T2">e</text:span><text:span text:style-name="T29"> </text:span><text:span text:style-name="T2">Contratos,</text:span><text:span text:style-name="T8"> </text:span><text:span text:style-name="T2">através</text:span><text:span text:style-name="T45"> </text:span><text:span text:style-name="T2">do</text:span><text:span text:style-name="T15"> </text:span><text:span text:style-name="T2">e-mail</text:span><text:span text:style-name="T45"> </text:span><text:span text:style-name="T164">licitacao</text:span><text:a xlink:type="simple" xlink:href="mailto:empenhos@taio.sc.gov.br" text:style-name="ListLabel_20_336" text:visited-style-name="ListLabel_20_336"><text:span text:style-name="Internet_20_link"><text:span text:style-name="T165">@atal</text:span></text:span></text:a><text:a xlink:type="simple" xlink:href="mailto:empenhos@taio.sc.gov.br" text:style-name="ListLabel_20_336" text:visited-style-name="ListLabel_20_336"><text:span text:style-name="Internet_20_link"><text:span text:style-name="T2">anta.sc.gov.br</text:span></text:span></text:a><text:span text:style-name="T92">; </text:span><text:a xlink:type="simple" xlink:href="mailto:compras@taio.sc.gov.br" text:style-name="ListLabel_20_336" text:visited-style-name="ListLabel_20_336"><text:span text:style-name="Internet_20_link"><text:span text:style-name="T2">compras@atalanta.sc.gov.br</text:span></text:span></text:a><text:span text:style-name="T2">.</text:span></text:p>
            </text:list-item>
            <text:list-item>
              <text:p text:style-name="P96"><text:span text:style-name="T2">A</text:span><text:span text:style-name="T48"> </text:span><text:span text:style-name="T2">Comissão</text:span><text:span text:style-name="T10"> </text:span><text:span text:style-name="T2">ou</text:span><text:span text:style-name="T48"> </text:span><text:span text:style-name="T2">a</text:span><text:span text:style-name="T29"> </text:span><text:span text:style-name="T2">Diretoria</text:span><text:span text:style-name="T29"> </text:span><text:span text:style-name="T15">de</text:span><text:span text:style-name="T29"> </text:span><text:span text:style-name="T2">Licitações</text:span><text:span text:style-name="T27"> </text:span><text:span text:style-name="T2">e</text:span><text:span text:style-name="T29"> </text:span><text:span text:style-name="T2">Contratos</text:span><text:span text:style-name="T45"> </text:span><text:span text:style-name="T2">responderão</text:span><text:span text:style-name="T8"> </text:span><text:span text:style-name="T2">as</text:span><text:span text:style-name="T27"> </text:span><text:span text:style-name="T2">questões</text:span><text:span text:style-name="T13"> </text:span><text:span text:style-name="T2">consideradas pertinentes,</text:span><text:span text:style-name="T13"> </text:span><text:span text:style-name="T2">encaminhando</text:span><text:span text:style-name="T29"> </text:span><text:span text:style-name="T2">a</text:span><text:span text:style-name="T25"> </text:span><text:span text:style-name="T2">todos</text:span><text:span text:style-name="T48"> </text:span><text:span text:style-name="T2">os</text:span><text:span text:style-name="T8"> </text:span><text:span text:style-name="T2">interessados</text:span><text:span text:style-name="T45"> </text:span><text:span text:style-name="T2">que</text:span><text:span text:style-name="T13"> </text:span><text:span text:style-name="T2">tenham</text:span><text:span text:style-name="T25"> </text:span><text:span text:style-name="T2">adquirido</text:span><text:span text:style-name="T25"> </text:span><text:span text:style-name="T2">o</text:span><text:span text:style-name="T27"> </text:span><text:span text:style-name="T2">Edital</text:span><text:span text:style-name="T46"> </text:span><text:span text:style-name="T2">desta</text:span><text:span text:style-name="T13"> </text:span><text:span text:style-name="T2">licitação, apresentando a pergunta formulada e sua resposta. </text:span><text:span text:style-name="T80">As </text:span><text:span text:style-name="T2">respostas serão numeradas, sequencialmente e serão considerados aditamentos ao Edital, sendo juntadas ao processo licitatório.</text:span></text:p>
            </text:list-item>
            <text:list-item>
              <text:p text:style-name="P97"><text:span text:style-name="T2">Não serão levadas em consideração, pela administração municipal, quaisquer consultas, pleitos ou reclamações que não tenham sido formuladas por escrito e devidamente </text:span><text:soft-page-break/><text:span text:style-name="T2">protocoladas, ou</text:span><text:span text:style-name="T38"> </text:span><text:span text:style-name="T2">através</text:span><text:span text:style-name="T51"> </text:span><text:span text:style-name="T2">dos</text:span><text:span text:style-name="T38"> </text:span><text:span text:style-name="T2">e-mails acima citados, no</text:span><text:span text:style-name="T35"> </text:span><text:span text:style-name="T2">mínimo</text:span><text:span text:style-name="T38"> </text:span><text:span text:style-name="T2">02</text:span><text:span text:style-name="T38"> </text:span><text:span text:style-name="T2">(dois)</text:span><text:span text:style-name="T56"> </text:span><text:span text:style-name="T2">dias</text:span><text:span text:style-name="T58"> </text:span><text:span text:style-name="T2">úteis</text:span><text:span text:style-name="T51"> </text:span><text:span text:style-name="T2">antes</text:span><text:span text:style-name="T58"> </text:span><text:span text:style-name="T2">da</text:span><text:span text:style-name="T38"> </text:span><text:span text:style-name="T2">data de abertura para que haja tempo hábil para atendermos o disposto no item 17.3 do Edital. </text:span><text:span text:style-name="T80">Em </text:span><text:span text:style-name="T2">hipótese alguma serão aceitos entendimentos verbais entre as</text:span><text:span text:style-name="T68"> </text:span><text:span text:style-name="T2">partes.</text:span></text:p>
            </text:list-item>
          </text:list>
        </text:list-item>
      </text:list>
      <text:p text:style-name="P219"/>
      <text:h text:style-name="P21" text:outline-level="1"><text:span text:style-name="T2">CAPÍTULO DÉCIMO OITAVO - INFORMAÇÕES GERAIS</text:span></text:h>
      <text:h text:style-name="P17" text:outline-level="1"/>
      <text:list xml:id="list2696371535" text:style-name="WWNum8">
        <text:list-item>
          <text:list>
            <text:list-item>
              <text:p text:style-name="P126"><text:span text:style-name="T2">O</text:span><text:span text:style-name="T12"> </text:span><text:span text:style-name="T2">Município</text:span><text:span text:style-name="T27"> </text:span><text:span text:style-name="T2">se</text:span><text:span text:style-name="T13"> </text:span><text:span text:style-name="T2">reserva</text:span><text:span text:style-name="T45"> </text:span><text:span text:style-name="T2">o</text:span><text:span text:style-name="T27"> </text:span><text:span text:style-name="T2">direito</text:span><text:span text:style-name="T5"> </text:span><text:span text:style-name="T2">de</text:span><text:span text:style-name="T13"> </text:span><text:span text:style-name="T2">contratar</text:span><text:span text:style-name="T61"> </text:span><text:span text:style-name="T2">em</text:span><text:span text:style-name="T27"> </text:span><text:span text:style-name="T2">todo</text:span><text:span text:style-name="T45"> </text:span><text:span text:style-name="T2">ou</text:span><text:span text:style-name="T5"> </text:span><text:span text:style-name="T2">em</text:span><text:span text:style-name="T27"> </text:span><text:span text:style-name="T2">parte</text:span><text:span text:style-name="T45"> </text:span><text:span text:style-name="T2">as</text:span><text:span text:style-name="T10"> </text:span><text:span text:style-name="T2">quantidades</text:span><text:span text:style-name="T61"> </text:span><text:span text:style-name="T2">do</text:span><text:span text:style-name="T45"> </text:span><text:span text:style-name="T2">objeto licitado.</text:span></text:p>
            </text:list-item>
            <text:list-item>
              <text:p text:style-name="P82"><text:span text:style-name="T2">O</text:span><text:span text:style-name="T42"> </text:span><text:span text:style-name="T2">não</text:span><text:span text:style-name="T8"> </text:span><text:span text:style-name="T2">comparecimento</text:span><text:span text:style-name="T8"> </text:span><text:span text:style-name="T15">do</text:span><text:span text:style-name="T6"> </text:span><text:span text:style-name="T2">licitante</text:span><text:span text:style-name="T61"> </text:span><text:span text:style-name="T2">ou</text:span><text:span text:style-name="T6"> </text:span><text:span text:style-name="T2">seu</text:span><text:span text:style-name="T8"> </text:span><text:span text:style-name="T2">representante</text:span><text:span text:style-name="T35"> </text:span><text:span text:style-name="T2">ao</text:span><text:span text:style-name="T6"> </text:span><text:span text:style-name="T2">ato</text:span><text:span text:style-name="T61"> </text:span><text:span text:style-name="T2">de</text:span><text:span text:style-name="T6"> </text:span><text:span text:style-name="T2">abertura</text:span><text:span text:style-name="T35"> </text:span><text:span text:style-name="T2">das</text:span><text:span text:style-name="T42"> </text:span><text:span text:style-name="T2">propostas</text:span><text:span text:style-name="T42"> </text:span><text:span text:style-name="T2">ou falta de sua assinatura nas respectivas atas, implicará na aceitação das decisões </text:span><text:span text:style-name="T15">da </text:span><text:span text:style-name="T2">Comissão Julgadora.</text:span></text:p>
            </text:list-item>
            <text:list-item>
              <text:p text:style-name="P82"><text:span text:style-name="T2">Cada licitante apresentar-se-á com apenas um representante que, devidamente munido de instrumento de mandato com outorga de poderes de representação da mesma, será o único a intervir nas fases do procedimento licitatório, respondendo assim, para todos os efeitos, por sua representada,</text:span><text:span text:style-name="T61"> </text:span><text:span text:style-name="T2">devendo,</text:span><text:span text:style-name="T8"> </text:span><text:span text:style-name="T2">ainda,</text:span><text:span text:style-name="T8"> </text:span><text:span text:style-name="T2">no</text:span><text:span text:style-name="T8"> </text:span><text:span text:style-name="T2">ato</text:span><text:span text:style-name="T6"> </text:span><text:span text:style-name="T2">da</text:span><text:span text:style-name="T61"> </text:span><text:span text:style-name="T2">entrega</text:span><text:span text:style-name="T6"> </text:span><text:span text:style-name="T2">do</text:span><text:span text:style-name="T8"> </text:span><text:span text:style-name="T2">envelope,</text:span><text:span text:style-name="T8"> </text:span><text:span text:style-name="T2">identificar-se,</text:span><text:span text:style-name="T29"> </text:span><text:span text:style-name="T2">exibindo</text:span><text:span text:style-name="T8"> </text:span><text:span text:style-name="T2">a</text:span><text:span text:style-name="T8"> </text:span><text:span text:style-name="T2">carteira</text:span><text:span text:style-name="T6"> </text:span><text:span text:style-name="T2">de identidade.</text:span></text:p>
            </text:list-item>
            <text:list-item>
              <text:p text:style-name="P126"><text:span text:style-name="T2">Por mandato com outorga</text:span><text:span text:style-name="T5"> </text:span><text:span text:style-name="T2">entende-se:</text:span></text:p>
            </text:list-item>
          </text:list>
        </text:list-item>
      </text:list>
      <text:list xml:id="list3159063475" text:style-name="WWNum7">
        <text:list-item>
          <text:p text:style-name="P98"><text:span text:style-name="T2">Habilitação </text:span><text:span text:style-name="T15">do </text:span><text:span text:style-name="T2">representante, mediante instrumento público de procuração ou instrumento particular com firma reconhecida, com poderes para praticar os atos pertinentes </text:span><text:span text:style-name="T15">ao </text:span><text:span text:style-name="T2">certame, em nome</text:span><text:span text:style-name="T48"> </text:span><text:span text:style-name="T2">do</text:span><text:span text:style-name="T45"> </text:span><text:span text:style-name="T2">licitante,</text:span><text:span text:style-name="T8"> </text:span><text:span text:style-name="T2">acompanhada</text:span><text:span text:style-name="T13"> </text:span><text:span text:style-name="T2">de</text:span><text:span text:style-name="T48"> </text:span><text:span text:style-name="T2">cópia</text:span><text:span text:style-name="T48"> </text:span><text:span text:style-name="T15">do</text:span><text:span text:style-name="T13"> </text:span><text:span text:style-name="T2">ato</text:span><text:span text:style-name="T8"> </text:span><text:span text:style-name="T2">de</text:span><text:span text:style-name="T13"> </text:span><text:span text:style-name="T2">investidura</text:span><text:span text:style-name="T45"> </text:span><text:span text:style-name="T2">do</text:span><text:span text:style-name="T48"> </text:span><text:span text:style-name="T2">outorgante,</text:span><text:span text:style-name="T48"> </text:span><text:span text:style-name="T2">no</text:span><text:span text:style-name="T48"> </text:span><text:span text:style-name="T2">qual</text:span><text:span text:style-name="T25"> </text:span><text:span text:style-name="T2">se</text:span><text:span text:style-name="T45"> </text:span><text:span text:style-name="T2">declare, expressamente, ter poderes para a</text:span><text:span text:style-name="T42"> </text:span><text:span text:style-name="T2">outorga.</text:span></text:p>
        </text:list-item>
        <text:list-item>
          <text:p text:style-name="P99"><text:span text:style-name="T2">Caso</text:span><text:span text:style-name="T12"> </text:span><text:span text:style-name="T2">seja</text:span><text:span text:style-name="T27"> </text:span><text:span text:style-name="T2">sócio</text:span><text:span text:style-name="T12"> </text:span><text:span text:style-name="T2">ou</text:span><text:span text:style-name="T27"> </text:span><text:span text:style-name="T2">titular</text:span><text:span text:style-name="T6"> </text:span><text:span text:style-name="T2">da</text:span><text:span text:style-name="T10"> </text:span><text:span text:style-name="T2">empresa,</text:span><text:span text:style-name="T12"> </text:span><text:span text:style-name="T2">apresentar</text:span><text:span text:style-name="T5"> </text:span><text:span text:style-name="T2">documentos</text:span><text:span text:style-name="T10"> </text:span><text:span text:style-name="T2">que</text:span><text:span text:style-name="T27"> </text:span><text:span text:style-name="T2">comprovem</text:span><text:span text:style-name="T12"> </text:span><text:span text:style-name="T2">sua</text:span><text:span text:style-name="T12"> </text:span><text:span text:style-name="T2">capacidade de</text:span><text:span text:style-name="T46"> </text:span><text:span text:style-name="T2">representar</text:span><text:span text:style-name="T10"> </text:span><text:span text:style-name="T2">a</text:span><text:span text:style-name="T46"> </text:span><text:span text:style-name="T2">mesma,</text:span><text:span text:style-name="T13"> </text:span><text:span text:style-name="T2">com</text:span><text:span text:style-name="T45"> </text:span><text:span text:style-name="T2">poderes</text:span><text:span text:style-name="T27"> </text:span><text:span text:style-name="T2">para</text:span><text:span text:style-name="T8"> </text:span><text:span text:style-name="T2">praticar</text:span><text:span text:style-name="T48"> </text:span><text:span text:style-name="T2">todos</text:span><text:span text:style-name="T27"> </text:span><text:span text:style-name="T2">os</text:span><text:span text:style-name="T27"> </text:span><text:span text:style-name="T2">atos</text:span><text:span text:style-name="T25"> </text:span><text:span text:style-name="T2">referentes</text:span><text:span text:style-name="T27"> </text:span><text:span text:style-name="T2">ao</text:span><text:span text:style-name="T45"> </text:span><text:span text:style-name="T2">certame.</text:span></text:p>
        </text:list-item>
      </text:list>
      <text:list xml:id="list94011618019692" text:continue-list="list2696371535" text:style-name="WWNum8">
        <text:list-item>
          <text:list>
            <text:list-item>
              <text:p text:style-name="P100"><text:span text:style-name="T2">O proponente deverá revisar todos os valores cotados, sendo que, o Município não se responsabilizará por erros ocorridos na cotação dos preços, sendo obrigação do proponente entregar os materiais e os serviços de conformidade com os preços</text:span><text:span text:style-name="T75"> </text:span><text:span text:style-name="T2">cotados.</text:span></text:p>
            </text:list-item>
          </text:list>
        </text:list-item>
      </text:list>
      <text:p text:style-name="P250"/>
      <text:h text:style-name="P29" text:outline-level="1"><text:span text:style-name="T2">CAPÍTULO DÉCIMO NONO - LEGISLAÇÃO E NORMAS APLICÁVEIS</text:span></text:h>
      <text:h text:style-name="P26" text:outline-level="1"/>
      <text:list xml:id="list3827078248" text:style-name="WWNum6">
        <text:list-item>
          <text:list>
            <text:list-item>
              <text:p text:style-name="P135"><text:span text:style-name="T2">Aplica-se</text:span><text:span text:style-name="T5"> </text:span><text:span text:style-name="T2">a</text:span><text:span text:style-name="T8"> </text:span><text:span text:style-name="T2">presente</text:span><text:span text:style-name="T45"> </text:span><text:span text:style-name="T2">Licitação</text:span><text:span text:style-name="T5"> </text:span><text:span text:style-name="T2">as</text:span><text:span text:style-name="T61"> </text:span><text:span text:style-name="T2">disposições</text:span><text:span text:style-name="T10"> </text:span><text:span text:style-name="T2">constantes</text:span><text:span text:style-name="T61"> </text:span><text:span text:style-name="T2">na</text:span><text:span text:style-name="T5"> </text:span><text:span text:style-name="T2">Lei</text:span><text:span text:style-name="T61"> </text:span><text:span text:style-name="T2">8.666/93</text:span><text:span text:style-name="T5"> </text:span><text:span text:style-name="T2">e</text:span><text:span text:style-name="T45"> </text:span><text:span text:style-name="T2">suas</text:span><text:span text:style-name="T61"> </text:span><text:span text:style-name="T2">alterações subsequentes.</text:span></text:p>
            </text:list-item>
          </text:list>
        </text:list-item>
      </text:list>
      <text:p text:style-name="P246"/>
      <text:list xml:id="list94012939086585" text:continue-numbering="true" text:style-name="WWNum6">
        <text:list-item>
          <text:list>
            <text:list-item>
              <text:p text:style-name="P138"><text:span text:style-name="T2">O</text:span><text:span text:style-name="T12"> </text:span><text:span text:style-name="T2">Prefeito</text:span><text:span text:style-name="T13"> </text:span><text:span text:style-name="T15">do</text:span><text:span text:style-name="T48"> </text:span><text:span text:style-name="T2">Município</text:span><text:span text:style-name="T27"> </text:span><text:span text:style-name="T2">poderá</text:span><text:span text:style-name="T48"> </text:span><text:span text:style-name="T2">revogar</text:span><text:span text:style-name="T8"> </text:span><text:span text:style-name="T15">ou</text:span><text:span text:style-name="T45"> </text:span><text:span text:style-name="T2">anular</text:span><text:span text:style-name="T10"> </text:span><text:span text:style-name="T2">a</text:span><text:span text:style-name="T45"> </text:span><text:span text:style-name="T2">Licitação</text:span><text:span text:style-name="T27"> </text:span><text:span text:style-name="T2">em</text:span><text:span text:style-name="T5"> </text:span><text:span text:style-name="T2">face</text:span><text:span text:style-name="T45"> </text:span><text:span text:style-name="T2">de</text:span><text:span text:style-name="T45"> </text:span><text:span text:style-name="T2">razões</text:span><text:span text:style-name="T10"> </text:span><text:span text:style-name="T2">de</text:span><text:span text:style-name="T45"> </text:span><text:span text:style-name="T2">interesse público derivadas </text:span><text:span text:style-name="T15">de </text:span><text:span text:style-name="T2">fato superveniente devidamente comprovado, pertinente e suficiente para justificar </text:span><text:span text:style-name="T25">tal </text:span><text:span text:style-name="T2">conduta, devendo anulá-la por ilegalidade, de ofício </text:span><text:span text:style-name="T15">ou </text:span><text:span text:style-name="T2">por </text:span><text:soft-page-break/><text:span text:style-name="T2">provocação de qualquer pessoa,</text:span><text:span text:style-name="T35"> </text:span><text:span text:style-name="T2">mediante</text:span><text:span text:style-name="T42"> </text:span><text:span text:style-name="T2">ato</text:span><text:span text:style-name="T6"> </text:span><text:span text:style-name="T2">escrito</text:span><text:span text:style-name="T42"> </text:span><text:span text:style-name="T2">e</text:span><text:span text:style-name="T6"> </text:span><text:span text:style-name="T2">fundamentado.</text:span><text:span text:style-name="T5"> </text:span><text:span text:style-name="T2">Nenhuma</text:span><text:span text:style-name="T6"> </text:span><text:span text:style-name="T2">indenização</text:span><text:span text:style-name="T5"> </text:span><text:span text:style-name="T2">será</text:span><text:span text:style-name="T35"> </text:span><text:span text:style-name="T2">devida</text:span><text:span text:style-name="T5"> </text:span><text:span text:style-name="T2">às</text:span><text:span text:style-name="T32"> </text:span><text:span text:style-name="T2">licitantes</text:span><text:span text:style-name="T40"> </text:span><text:span text:style-name="T2">pela elaboração e/ou apresentação de documentação relativa </text:span><text:span text:style-name="T15">ao </text:span><text:span text:style-name="T2">presente</text:span><text:span text:style-name="T67"> </text:span><text:span text:style-name="T2">Edital.</text:span></text:p>
            </text:list-item>
          </text:list>
        </text:list-item>
      </text:list>
      <text:p text:style-name="P251"/>
      <text:list xml:id="list94012820961612" text:continue-numbering="true" text:style-name="WWNum6">
        <text:list-item>
          <text:list>
            <text:list-item>
              <text:p text:style-name="P48"><text:span text:style-name="T15">Fica </text:span><text:span text:style-name="T2">estabelecido que para retirada do presente instrumento não haverá</text:span><text:span text:style-name="T101"> </text:span><text:span text:style-name="T2">custo.</text:span></text:p>
            </text:list-item>
          </text:list>
        </text:list-item>
      </text:list>
      <text:p text:style-name="P239"/>
      <text:h text:style-name="P30" text:outline-level="1"><text:span text:style-name="T2">CAPÍTULO VIGÉSIMO - DOS ANEXOS</text:span></text:h>
      <text:h text:style-name="P27" text:outline-level="1"/>
      <text:p text:style-name="P252"><text:span text:style-name="T2">20.1.</text:span><text:span text:style-name="T21"> </text:span><text:span text:style-name="T2">São partes integrantes deste Edital os seguintes anexos:</text:span></text:p>
      <text:list xml:id="list167345313" text:style-name="WWNum5">
        <text:list-item>
          <text:p text:style-name="P136"><text:span text:style-name="T2">ANEXO I - Termo de</text:span><text:span text:style-name="T10"> </text:span><text:span text:style-name="T2">referência;</text:span></text:p>
        </text:list-item>
        <text:list-item>
          <text:p text:style-name="P136"><text:span text:style-name="T2">ANEXO II -</text:span><text:span text:style-name="T27"> </text:span><text:span text:style-name="T1">Declaração de enquadramento como empresa de pequeno porte ou microempresa;</text:span></text:p>
        </text:list-item>
        <text:list-item>
          <text:p text:style-name="P139"><text:span text:style-name="T2">ANEXO III -</text:span><text:span text:style-name="T13"> D</text:span><text:span text:style-name="T119">eclaração</text:span><text:span text:style-name="T129"> </text:span><text:span text:style-name="T119">de</text:span><text:span text:style-name="T153"> </text:span><text:span text:style-name="T119">pleno</text:span><text:span text:style-name="T129"> </text:span><text:span text:style-name="T119">conhecimento,</text:span><text:span text:style-name="T127"> </text:span><text:span text:style-name="T119">aceitação</text:span><text:span text:style-name="T145"> </text:span><text:span text:style-name="T119">e concordância </text:span><text:span text:style-name="T121">dos </text:span><text:span text:style-name="T119">termos do</text:span><text:span text:style-name="T136"> </text:span><text:span text:style-name="T119">edital e de idoneidade para licitar;</text:span></text:p>
        </text:list-item>
        <text:list-item>
          <text:p text:style-name="P140"><text:span text:style-name="T2">ANEXO</text:span><text:span text:style-name="T8"> </text:span><text:span text:style-name="T15">IV</text:span><text:span text:style-name="T10"> </text:span><text:span text:style-name="T2">- Declaração</text:span><text:span text:style-name="T29"> </text:span><text:span text:style-name="T2">de</text:span><text:span text:style-name="T46"> </text:span><text:span text:style-name="T2">cumprimento</text:span><text:span text:style-name="T10"> </text:span><text:span text:style-name="T2">do</text:span><text:span text:style-name="T10"> </text:span><text:span text:style-name="T2">inciso</text:span><text:span text:style-name="T48"> </text:span><text:span text:style-name="T2">XXXIII</text:span><text:span text:style-name="T10"> </text:span><text:span text:style-name="T2">do</text:span><text:span text:style-name="T48"> </text:span><text:span text:style-name="T2">Art.</text:span><text:span text:style-name="T48"> </text:span><text:span text:style-name="T2">7º</text:span><text:span text:style-name="T48"> </text:span><text:span text:style-name="T15">da</text:span><text:span text:style-name="T46"> </text:span><text:span text:style-name="T2">Constituição</text:span><text:span text:style-name="T48"> </text:span><text:span text:style-name="T2">Federal;</text:span></text:p>
        </text:list-item>
        <text:list-item>
          <text:p text:style-name="P137"><text:span text:style-name="T2">ANEXO V - Minuta da Ata de Registro de</text:span><text:span text:style-name="T71"> </text:span><text:span text:style-name="T2">Preços.</text:span></text:p>
        </text:list-item>
      </text:list>
      <text:p text:style-name="P182"/>
      <text:p text:style-name="P242"/>
      <text:p text:style-name="P221"><text:span text:style-name="T2">Atalanta/ SC, 12 de <text:s/>março de 2021.</text:span></text:p>
      <text:p text:style-name="P219"/>
      <text:p text:style-name="P219"/>
      <text:p text:style-name="P219"/>
      <text:p text:style-name="P235"><text:span text:style-name="T20">JUAREZ MIGUEL RODERMEL</text:span></text:p>
      <text:p text:style-name="P171"><text:span text:style-name="T20">Prefeito <text:s/></text:span></text:p>
      <text:h text:style-name="P34" text:outline-level="1"><text:span text:style-name="T2">ANEXO I</text:span></text:h>
      <text:h text:style-name="P33" text:outline-level="1"/>
      <text:p text:style-name="P189"><text:span text:style-name="T21">PROCESSO DE LICITAÇÃO 02/2021 </text:span></text:p>
      <text:p text:style-name="P189"><text:span text:style-name="T21">CONCORRÊNCIA N. 02/2021</text:span></text:p>
      <text:p text:style-name="P254"><text:span text:style-name="T20"><text:tab/></text:span></text:p>
      <text:p text:style-name="P190"><text:span text:style-name="T21">TERMO DE REFERÊNCIA</text:span></text:p>
      <text:p text:style-name="P191"/>
      <text:p text:style-name="P230"/>
      <text:p text:style-name="P184"><text:span text:style-name="T21">1. OBJETO, ESPECIFICAÇÃO DOS PRODUTOS E QUANTITATIVO ESTIMADO</text:span></text:p>
      <text:p text:style-name="P255"/>
      <text:p text:style-name="P256"><text:span text:style-name="T20">AQUISIÇÃO DE <text:s/>EQUIPAMENTOS E MATERIAIS ODONTOLÓGICOS PARA USO NA SECRETARIA MUNICIPAL DE SAÚDE, CONFORME ESPECIFICAÇÕES DO ANEXO I, QUE FAZ PARTE INTEGRANTE DO EDITAL.</text:span></text:p>
      <text:p text:style-name="P257"/>
      <text:p text:style-name="P256"><text:span text:style-name="T20">OBS.:</text:span><text:span text:style-name="T1"> A RELAÇÃO DOS ITENS ESTÃO EM ARQUIVO SEPARADO, EXTRAÍDO DO SISTEMA.</text:span></text:p>
      <text:p text:style-name="P257"/>
      <text:list xml:id="list4067049337" text:style-name="WWNum41">
        <text:list-item>
          <text:p text:style-name="P262"><text:span text:style-name="T1">Todos os produtos devem apresentar nos rótulos, sua composição, dados do fabricante, datas de fabricação e distantes do prazo de validade.</text:span></text:p>
        </text:list-item>
      </text:list>
      <text:p text:style-name="P263"><text:span text:style-name="T102">2.1. </text:span><text:span text:style-name="T103">A</text:span><text:span text:style-name="T102">s</text:span><text:span text:style-name="T103"> entregas dos itens que compõe o objeto constante deste TERMO DE REFERÊNCIA, deverão ser feitas no prazo de até 05 (cinco) dias, contados a partir da solicitação de fornecimento que será de forma parcela de acordo com a necessidade da Secretaria Municipal de Saúde.</text:span></text:p>
      <text:p text:style-name="P263"><text:span text:style-name="T102">2.2. </text:span><text:span text:style-name="T162">A comissão de Licitação, juntamente com a responsável técnica da Secretaria Municipal de Saúde, poderão solicitar a amostra do produto, quando houver alguma dúvida na marca apresentada pela empresa. Nesse caso a amostra deverá ser encaminhada em até 05 dias uteis, após solicitação formal pelo departamento. </text:span></text:p>
      <text:p text:style-name="P4"/>
      <text:list xml:id="list94011243956173" text:continue-numbering="true" text:style-name="WWNum41">
        <text:list-item>
          <text:p text:style-name="P44"><text:span text:style-name="T1">MODELO DA PROPOSTA</text:span></text:p>
        </text:list-item>
      </text:list>
      <text:p text:style-name="P147"/>
      <text:p text:style-name="P185"><text:span text:style-name="T1">Processo de Licitação n. 02/2021 - Edital de Concorrência n. 02/2021.</text:span></text:p>
      <text:p text:style-name="P185"><text:span text:style-name="T1">Razão Social: ________________________________________________________.</text:span></text:p>
      <text:p text:style-name="P185"><text:span text:style-name="T1">CNPJ: ______________________________________________________________.</text:span></text:p>
      <text:p text:style-name="P185"><text:span text:style-name="T1">Endereço: ___________________________________________________________.</text:span></text:p>
      <text:p text:style-name="P185"><text:span text:style-name="T1">Telefone/Fax: ________________________________________________________.</text:span></text:p>
      <text:p text:style-name="P185"><text:span text:style-name="T1">E-mail: _____________________________________________________________.</text:span></text:p>
      <text:p text:style-name="P147"/>
      <text:p text:style-name="P218"/>
      <text:p text:style-name="P155"><text:span text:style-name="T105">Validade da proposta: (mínimo 60 dias)_______________________.</text:span></text:p>
      <text:p text:style-name="P185"><text:span text:style-name="T1">Forma e prazo de entrega: _________________________________.</text:span></text:p>
      <text:p text:style-name="P185"><text:span text:style-name="T1">Local e data: ____________________________________________.</text:span></text:p>
      <text:p text:style-name="P181"><text:soft-page-break/></text:p>
      <text:p text:style-name="P181"/>
      <text:p text:style-name="P264"><text:span text:style-name="T2">Declaramos, para os devidos fins, que nesta proposta estão inclusos todos os impostos, taxas, fretes, seguros e encargos sociais e trabalhistas.</text:span></text:p>
      <text:p text:style-name="P181"/>
      <text:p text:style-name="P181"/>
      <text:p text:style-name="P185"><text:span text:style-name="T1"><text:s text:c="34"/>____________________________________________</text:span></text:p>
      <text:p text:style-name="P186"><text:span text:style-name="T1">Assinatura do representante legal e carimbo da empresa proponente</text:span></text:p>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text:soft-page-break/></text:h>
      <text:h text:style-name="P35" text:outline-level="1"/>
      <text:h text:style-name="P35" text:outline-level="1"/>
      <text:h text:style-name="P35" text:outline-level="1"/>
      <text:h text:style-name="P35" text:outline-level="1"/>
      <text:h text:style-name="P35" text:outline-level="1"/>
      <text:h text:style-name="P35" text:outline-level="1"/>
      <text:h text:style-name="P8" text:outline-level="1"/>
      <text:h text:style-name="P35" text:outline-level="1"/>
      <text:h text:style-name="P36" text:outline-level="1"><text:span text:style-name="T2">ANEXO II</text:span></text:h>
      <text:p text:style-name="P192"><text:span text:style-name="T21">PROCESSO DE LICITAÇÃO 02/2021 CONCORRÊNCIA N. 02/2021</text:span></text:p>
      <text:p text:style-name="P157"/>
      <text:p text:style-name="P171"><text:span text:style-name="T20">MODELO DA DECLARAÇÃO DE ENQUADRAMENTO DE</text:span></text:p>
      <text:p text:style-name="P171"><text:span text:style-name="T20">MICROEMPRESA OU EMPRESA DE PEQUENO PORTE</text:span></text:p>
      <text:p text:style-name="P171"><text:span text:style-name="T1">(Apresentar no credenciamento fora dos envelopes)</text:span></text:p>
      <text:p text:style-name="P159"/>
      <text:p text:style-name="P193"><text:span text:style-name="T1">___________________________________, inscrita no CNPJ sob o n. __ _____________, por intermédio de seu representante legal, o(a) Sr.(a.) ______________________, portador(a) da Carteira de Identidade n. _______________, do CPF n. _______________, DECLARA, para fins do disposto na alínea “b” do subitem 2.7.2 do Edital de Concorrência n. </text:span><text:span text:style-name="T20">02/2021</text:span><text:span text:style-name="T1">, sob as sanções administrativas cabíveis e sob as penas da lei, que esta empresa, na presente data, é considerada:</text:span></text:p>
      <text:p text:style-name="P162"/>
      <text:p text:style-name="P167"><text:span text:style-name="T20">(<text:tab/>) MICROEMPRESA</text:span><text:span text:style-name="T1">, conforme inciso I do art. 3.º da Lei Complementar n. 123, de 14/12/2006.</text:span></text:p>
      <text:p text:style-name="P194"><text:span text:style-name="T20">(<text:tab/><text:tab/>) EMPRESA DE PEQUENO PORTE, </text:span><text:span text:style-name="T1">conforme inciso II do art. 3.º da Lei Complementar n. 123, de 14/12/2006 e 147/2014. </text:span></text:p>
      <text:p text:style-name="P162"/>
      <text:p text:style-name="P195"><text:span text:style-name="T1">Declara ainda que a empresa está excluída das vedações constantes do § 4º do art. 3.º da Lei Complementar n. 123, de 14 de dezembro de 2006.</text:span></text:p>
      <text:p text:style-name="P162"/>
      <text:p text:style-name="P167"><text:span text:style-name="T1">__________________, ____ de ____________ de 20__.</text:span></text:p>
      <text:p text:style-name="P167"><text:span text:style-name="T1">__________________________________________</text:span></text:p>
      <text:p text:style-name="P167"><text:span text:style-name="T1">(Assinatura do responsável pela empresa)</text:span></text:p>
      <text:p text:style-name="P162"/>
      <text:p text:style-name="P162"/>
      <text:p text:style-name="P154"><text:span text:style-name="T24">OBS: Assinalar com um “X” a condição da empresa.</text:span></text:p>
      <text:p text:style-name="P196"/>
      <text:p text:style-name="P196"/>
      <text:p text:style-name="P196"><text:soft-page-break/></text:p>
      <text:p text:style-name="P196"/>
      <text:p text:style-name="P196"/>
      <text:p text:style-name="P196"/>
      <text:p text:style-name="P219"/>
      <text:p text:style-name="P198"><text:span text:style-name="T155">ANEXO III</text:span></text:p>
      <text:p text:style-name="P192"><text:span text:style-name="T21">PROCESSO DE LICITAÇÃO 02/2021 CONCORRÊNCIA N. 02/2021</text:span></text:p>
      <text:p text:style-name="P199"><text:span text:style-name="T155">“MODELO</text:span><text:span text:style-name="T130"> </text:span><text:span text:style-name="T155">DE</text:span><text:span text:style-name="T128"> </text:span><text:span text:style-name="T155">DECLARAÇÃO</text:span><text:span text:style-name="T130"> </text:span><text:span text:style-name="T155">DE</text:span><text:span text:style-name="T154"> </text:span><text:span text:style-name="T155">PLENO</text:span><text:span text:style-name="T130"> </text:span><text:span text:style-name="T155">CONHECIMENTO,</text:span><text:span text:style-name="T128"> </text:span><text:span text:style-name="T155">ACEITAÇÃO</text:span><text:span text:style-name="T146"> </text:span><text:span text:style-name="T155">E CONCORDÂNCIA </text:span><text:span text:style-name="T122">DOS </text:span><text:span text:style-name="T155">TERMOS DO</text:span><text:span text:style-name="T137"> </text:span><text:span text:style-name="T155">EDITAL E DE IDONEIDADE PARA LICITAR"</text:span></text:p>
      <text:p text:style-name="P218"/>
      <text:p text:style-name="P200"><text:span text:style-name="T21">(PAPEL TIMBRADO DA EMPRESA)</text:span></text:p>
      <text:p text:style-name="P230"/>
      <text:p text:style-name="P265"/>
      <text:p text:style-name="P266"><text:span text:style-name="T2">DECLARAÇÃO</text:span></text:p>
      <text:p text:style-name="P241"/>
      <text:p text:style-name="P225"><text:span text:style-name="T2"><text:tab/>DECLARO,</text:span><text:span text:style-name="T61"> </text:span><text:span text:style-name="T2">sob</text:span><text:span text:style-name="T8"> </text:span><text:span text:style-name="T2">as</text:span><text:span text:style-name="T12"> </text:span><text:span text:style-name="T2">penas</text:span><text:span text:style-name="T5"> </text:span><text:span text:style-name="T2">da</text:span><text:span text:style-name="T6"> </text:span><text:span text:style-name="T2">lei,</text:span><text:span text:style-name="T6"> </text:span><text:span text:style-name="T2">para</text:span><text:span text:style-name="T61"> </text:span><text:span text:style-name="T2">fins</text:span><text:span text:style-name="T12"> </text:span><text:span text:style-name="T15">da</text:span><text:span text:style-name="T8"> </text:span><text:span text:style-name="T2">Concorrência</text:span><text:span text:style-name="T6"> </text:span><text:span text:style-name="T2">n.</text:span><text:span text:style-name="T45"> </text:span><text:span text:style-name="T2">02/2021,</text:span><text:span text:style-name="T6"> </text:span><text:span text:style-name="T2">que</text:span><text:span text:style-name="T8"> </text:span><text:span text:style-name="T2">a</text:span><text:span text:style-name="T61"> </text:span><text:span text:style-name="T2">empresa</text:span><text:span text:style-name="T6"> </text:span><text:span text:style-name="T2">(Razão Social),</text:span><text:span text:style-name="T8"> </text:span><text:span text:style-name="T2">CNPJ</text:span><text:span text:style-name="T10"> </text:span><text:span text:style-name="T2">n.</text:span><text:span text:style-name="T5"> </text:span><text:span text:style-name="T2">(xxxxx/xxxx-xx),</text:span><text:span text:style-name="T40"> </text:span><text:span text:style-name="T2">sediada</text:span><text:span text:style-name="T12"> </text:span><text:span text:style-name="T2">à</text:span><text:span text:style-name="T5"> </text:span><text:span text:style-name="T2">(xxxxxxxxxxx,</text:span><text:span text:style-name="T29"> </text:span><text:span text:style-name="T2">n.,</text:span><text:span text:style-name="T40"> </text:span><text:span text:style-name="T2">Bairro,</text:span><text:span text:style-name="T5"> </text:span><text:span text:style-name="T2">Cidade</text:span><text:span text:style-name="T45"> </text:span><text:span text:style-name="T2">-</text:span><text:span text:style-name="T45"> </text:span><text:span text:style-name="T2">UF),</text:span><text:span text:style-name="T42"> </text:span><text:span text:style-name="T2">tem</text:span><text:span text:style-name="T40"> </text:span><text:span text:style-name="T2">pleno conhecimento, aceitando e concordando integralmente com os termos e condições da presente Licitação,</text:span><text:span text:style-name="T45"> </text:span><text:span text:style-name="T2">bem</text:span><text:span text:style-name="T13"> </text:span><text:span text:style-name="T2">como</text:span><text:span text:style-name="T25"> </text:span><text:span text:style-name="T2">as</text:span><text:span text:style-name="T15"> </text:span><text:span text:style-name="T2">disposições</text:span><text:span text:style-name="T29"> </text:span><text:span text:style-name="T2">contidas</text:span><text:span text:style-name="T29"> </text:span><text:span text:style-name="T2">na</text:span><text:span text:style-name="T25"> </text:span><text:span text:style-name="T2">Lei</text:span><text:span text:style-name="T18"> n.</text:span><text:span text:style-name="T48"> </text:span><text:span text:style-name="T2">8.666/93</text:span><text:span text:style-name="T13"> </text:span><text:span text:style-name="T2">e</text:span><text:span text:style-name="T13"> </text:span><text:span text:style-name="T2">suas</text:span><text:span text:style-name="T15"> </text:span><text:span text:style-name="T2">alterações.</text:span></text:p>
      <text:p text:style-name="P229"/>
      <text:p text:style-name="P227"><text:span text:style-name="T2"><text:tab/>DECLARO ainda, sob as penas da lei, para fins da CONCORRÊNCIA 02/2021, que a </text:span><text:span text:style-name="T1">esta </text:span><text:span text:style-name="T2">empresa</text:span><text:span text:style-name="T1"> acima citada</text:span><text:span text:style-name="T82"> </text:span><text:span text:style-name="T2">não foi declarada INIDÔNEA para licitar ou contratar com a Administração</text:span><text:span text:style-name="T32"> </text:span><text:span text:style-name="T2">Pública,</text:span><text:span text:style-name="T64"> </text:span><text:span text:style-name="T2">nos</text:span><text:span text:style-name="T52"> </text:span><text:span text:style-name="T2">termos</text:span><text:span text:style-name="T52"> </text:span><text:span text:style-name="T2">do</text:span><text:span text:style-name="T59"> </text:span><text:span text:style-name="T2">inciso</text:span><text:span text:style-name="T32"> </text:span><text:span text:style-name="T2">IV,</text:span><text:span text:style-name="T64"> </text:span><text:span text:style-name="T2">do</text:span><text:span text:style-name="T71"> </text:span><text:span text:style-name="T2">artigo</text:span><text:span text:style-name="T59"> </text:span><text:span text:style-name="T2">87</text:span><text:span text:style-name="T58"> </text:span><text:span text:style-name="T2">da</text:span><text:span text:style-name="T59"> </text:span><text:span text:style-name="T2">Lei</text:span><text:span text:style-name="T35"> </text:span><text:span text:style-name="T2">Federal</text:span><text:span text:style-name="T38"> </text:span><text:span text:style-name="T2">n</text:span><text:span text:style-name="T56">. </text:span><text:span text:style-name="T2">8.666/93</text:span><text:span text:style-name="T59"> </text:span><text:span text:style-name="T2">e</text:span><text:span text:style-name="T58"> </text:span><text:span text:style-name="T2">alterações posteriores, bem como que comunicarei qualquer fato </text:span><text:span text:style-name="T15">ou </text:span><text:span text:style-name="T2">evento superveniente à entrega dos documentos</text:span><text:span text:style-name="T58"> </text:span><text:span text:style-name="T2">de</text:span><text:span text:style-name="T51"> </text:span><text:span text:style-name="T2">habilitação</text:span><text:span text:style-name="T54"> </text:span><text:span text:style-name="T2">que</text:span><text:span text:style-name="T51"> </text:span><text:span text:style-name="T2">venha</text:span><text:span text:style-name="T38"> </text:span><text:span text:style-name="T2">alterar</text:span><text:span text:style-name="T38"> </text:span><text:span text:style-name="T2">a</text:span><text:span text:style-name="T35"> </text:span><text:span text:style-name="T2">atual</text:span><text:span text:style-name="T61"> </text:span><text:span text:style-name="T2">situação</text:span><text:span text:style-name="T42"> </text:span><text:span text:style-name="T2">quanto</text:span><text:span text:style-name="T35"> </text:span><text:span text:style-name="T2">à</text:span><text:span text:style-name="T42"> </text:span><text:span text:style-name="T2">capacidade</text:span><text:span text:style-name="T54"> </text:span><text:span text:style-name="T2">jurídica,</text:span><text:span text:style-name="T54"> </text:span><text:span text:style-name="T2">técnica, regularidade fiscal e idoneidade</text:span><text:span text:style-name="T12"> </text:span><text:span text:style-name="T2">econômico-financeira.</text:span></text:p>
      <text:p text:style-name="P220"/>
      <text:p text:style-name="P247"/>
      <text:p text:style-name="P228"><text:span text:style-name="T2">Local e Data</text:span></text:p>
      <text:p text:style-name="P219"/>
      <text:p text:style-name="P219"/>
      <text:p text:style-name="P248"/>
      <text:p text:style-name="P228"><text:span text:style-name="T2">(assinatura do Diretor ou Representante Legal da empresa)</text:span></text:p>
      <text:p text:style-name="P219"/>
      <text:p text:style-name="P267"><text:soft-page-break/><text:span text:style-name="T2">Local e Data</text:span></text:p>
      <text:p text:style-name="P268"/>
      <text:p text:style-name="P270"/>
      <text:p text:style-name="P269"><text:span text:style-name="T106">_</text:span><text:span text:style-name="T93"> </text:span><text:span text:style-name="T91"><text:tab/></text:span></text:p>
      <text:p text:style-name="P271"><text:span text:style-name="T119">(Nome e assinatura do Diretor ou Representante Legal da empresa)</text:span></text:p>
      <text:p text:style-name="P219"/>
      <text:p text:style-name="P253"/>
      <text:p text:style-name="P253"/>
      <text:p text:style-name="P253"/>
      <text:p text:style-name="P253"/>
      <text:p text:style-name="P253"/>
      <text:p text:style-name="P253"/>
      <text:p text:style-name="P253"/>
      <text:p text:style-name="P253"/>
      <text:p text:style-name="P253"/>
      <text:h text:style-name="P37" text:outline-level="1"><text:span text:style-name="T2">ANEXO IV</text:span></text:h>
      <text:p text:style-name="P197"><text:span text:style-name="T21">PROCESSO DE LICITAÇÃO 02/2021</text:span></text:p>
      <text:p text:style-name="P197"><text:span text:style-name="T21">CONCORRÊNCIA N. 02/2021</text:span></text:p>
      <text:p text:style-name="P160"/>
      <text:p text:style-name="P171"><text:span text:style-name="T22">MODELO DE DECLARAÇÃO QUE NÃO EMPREGA MENOR</text:span></text:p>
      <text:p text:style-name="P160"/>
      <text:p text:style-name="P171"><text:span text:style-name="T22">D E C L A R A Ç Ã O</text:span></text:p>
      <text:p text:style-name="P218"/>
      <text:p text:style-name="P218"/>
      <text:p text:style-name="P183"/>
      <text:p text:style-name="P188"><text:span text:style-name="T1">A empresa __________________________, inscrita no CNPJ n. _____________________, por intermédio de seu representante legal o(a) Sr(a) _______________________, portador(a) da Carteira de Identidade n. _____________ e do CPF n. ________________, </text:span><text:span text:style-name="T22">DECLARA</text:span><text:span text:style-name="T1">, para fins do disposto no inciso V do art. 27 da Lei n. 8.666, de 21 de junho de 1993, acrescido pela Lei n. 9.854, de 27 de outubro de 1999, referente ao cumprimento do disposto no inciso XXXIII do art. 7º da Constituição Federal, que não emprega menor de dezoito anos em trabalho noturno, perigoso ou insalubre e não emprega menor de dezesseis anos.</text:span></text:p>
      <text:p text:style-name="P187"><text:span text:style-name="T1">Ressalva: emprega menor, a partir de quatorze anos, na condição de aprendiz (<text:tab/>).</text:span></text:p>
      <text:p text:style-name="P187"><text:span text:style-name="T1">___________________________</text:span></text:p>
      <text:p text:style-name="P187"><text:span text:style-name="T1">(Data)</text:span></text:p>
      <text:p text:style-name="P187"><text:span text:style-name="T1">___________________________</text:span></text:p>
      <text:p text:style-name="P275"><text:soft-page-break/><text:span text:style-name="T108">(Nome e assinatura do responsável legal pela empresa)</text:span></text:p>
      <text:p text:style-name="P258"/>
      <text:p text:style-name="P258"/>
      <text:p text:style-name="P258"/>
      <text:p text:style-name="P259"><text:span text:style-name="T2">________________________________________________</text:span></text:p>
      <text:p text:style-name="P260"><text:span text:style-name="T2">(nome e número da Cart. de Identidade </text:span><text:span text:style-name="T15">do </text:span><text:span text:style-name="T2">Declarante) Observação:</text:span><text:span text:style-name="T35"> </text:span><text:span text:style-name="T2">em</text:span><text:span text:style-name="T5"> </text:span><text:span text:style-name="T2">caso</text:span><text:span text:style-name="T42"> </text:span><text:span text:style-name="T2">afirmativo,</text:span><text:span text:style-name="T5"> </text:span><text:span text:style-name="T2">assinalar</text:span><text:span text:style-name="T56"> </text:span><text:span text:style-name="T2">a</text:span><text:span text:style-name="T8"> </text:span><text:span text:style-name="T2">ressalva</text:span><text:span text:style-name="T5"> </text:span><text:span text:style-name="T2">acima.</text:span></text:p>
      <text:h text:style-name="P38" text:outline-level="1"><text:span text:style-name="T2">ANEXO V</text:span></text:h>
      <text:p text:style-name="P202"><text:span text:style-name="T21">PROCESSO DE LICITAÇÃO 02/2021 CONCORRÊNCIA N. 02/2021</text:span></text:p>
      <text:p text:style-name="P249"/>
      <text:p text:style-name="P203"><text:span text:style-name="T21">MINUTA ATA DE REGISTRO DE PREÇO N. __/2020.</text:span></text:p>
      <text:p text:style-name="P230"/>
      <text:p text:style-name="P226"><text:span text:style-name="T2">O FUNDO MUNICIPAL DE SAÚDE DE ATALANTA, Estado de Santa Catarina, com sede na Avenida XV de Novembro, 1.030, CNPJ sob n° 11.211.260/0001-22, neste ato representado pelo Prefeito Municipal, Senhor JUAREZ MIGUEL RODERMEL, considerando a homologação da licitação na modalidade </text:span><text:span text:style-name="T15">de </text:span><text:span text:style-name="T2">CONCORRÊNCIA n. 02/2021, em ___/___/_____, PROCESSO LICITATÓRIO n. 02/2021, RESOLVE registrar os</text:span><text:span text:style-name="T72"> </text:span><text:span text:style-name="T2">preços</text:span><text:span text:style-name="T1"> </text:span><text:span text:style-name="T2">da</text:span><text:span text:style-name="T5"> </text:span><text:span text:style-name="T2">empresa (qualificar),</text:span><text:span text:style-name="T32"> </text:span><text:span text:style-name="T2">de</text:span><text:span text:style-name="T42"> </text:span><text:span text:style-name="T2">acordo</text:span><text:span text:style-name="T32"> </text:span><text:span text:style-name="T2">com</text:span><text:span text:style-name="T54"> </text:span><text:span text:style-name="T2">a</text:span><text:span text:style-name="T32"> </text:span><text:span text:style-name="T2">classificação</text:span><text:span text:style-name="T42"> </text:span><text:span text:style-name="T2">por</text:span><text:span text:style-name="T35"> </text:span><text:span text:style-name="T2">ela</text:span><text:span text:style-name="T40"> </text:span><text:span text:style-name="T2">alcançada</text:span><text:span text:style-name="T40"> </text:span><text:span text:style-name="T2">e</text:span><text:span text:style-name="T54"> </text:span><text:span text:style-name="T2">nas</text:span><text:span text:style-name="T1"> </text:span><text:span text:style-name="T2">quantidades cotadas, atendendo as condições previstas no Edital, sujeitando-se as partes às normas</text:span><text:span text:style-name="T40"> </text:span><text:span text:style-name="T2">constantes</text:span><text:span text:style-name="T40"> </text:span><text:span text:style-name="T15">na</text:span><text:span text:style-name="T5"> </text:span><text:span text:style-name="T2">Lei n.</text:span><text:span text:style-name="T5"> </text:span><text:span text:style-name="T2">8.666/93</text:span><text:span text:style-name="T5"> </text:span><text:span text:style-name="T2">e</text:span><text:span text:style-name="T5"> </text:span><text:span text:style-name="T2">a</text:span><text:span text:style-name="T5"> </text:span><text:span text:style-name="T2">alterações</text:span><text:span text:style-name="T40"> </text:span><text:span text:style-name="T2">subsequentes,</text:span><text:span text:style-name="T5"> </text:span><text:span text:style-name="T2">e demais legislações</text:span><text:span text:style-name="T13"> </text:span><text:span text:style-name="T2">aplicáveis.</text:span></text:p>
      <text:p text:style-name="P253"/>
      <text:list xml:id="list1128681141" text:style-name="WWNum4">
        <text:list-item>
          <text:h text:style-name="P39" text:outline-level="1"><text:span text:style-name="T2">DO</text:span><text:span text:style-name="T25"> </text:span><text:span text:style-name="T2">OBJETO</text:span></text:h>
          <text:list>
            <text:list-item>
              <text:p text:style-name="P148"><text:span text:style-name="T119">O objeto da presente Ata é o </text:span><text:span text:style-name="T20">AQUISIÇÃO DE <text:s/>EQUIPAMENTOS E MATERIAIS ODONTOLÓGICOS PARA USO NA SECRETARIA MUNICIPAL DE SAÚDE, CONFORME ESPECIFICAÇÕES DO ANEXO I, QUE FAZ PARTE INTEGRANTE DO EDITAL.</text:span><text:span text:style-name="T155">, </text:span><text:span text:style-name="T119">conforme resultado classificatório após registro das propostas, a seguir discriminado:</text:span><text:span text:style-name="T2"> </text:span><text:span text:style-name="T21">(inserir planilha </text:span><text:span text:style-name="T26">de </text:span><text:span text:style-name="T21">itens e</text:span><text:span text:style-name="T88"> </text:span><text:span text:style-name="T21">valores).</text:span></text:p>
            </text:list-item>
            <text:list-item>
              <text:p text:style-name="P141"><text:span text:style-name="T2">Fica</text:span><text:span text:style-name="T27"> </text:span><text:span text:style-name="T2">consignado</text:span><text:span text:style-name="T29"> </text:span><text:span text:style-name="T2">que</text:span><text:span text:style-name="T25"> </text:span><text:span text:style-name="T2">o</text:span><text:span text:style-name="T25"> </text:span><text:span text:style-name="T2">preço</text:span><text:span text:style-name="T72"> </text:span><text:span text:style-name="T2">registrado</text:span><text:span text:style-name="T25"> </text:span><text:span text:style-name="T15">na</text:span><text:span text:style-name="T25"> </text:span><text:span text:style-name="T2">presente</text:span><text:span text:style-name="T27"> </text:span><text:span text:style-name="T2">ata</text:span><text:span text:style-name="T15"> </text:span><text:span text:style-name="T2">é</text:span><text:span text:style-name="T25"> </text:span><text:span text:style-name="T2">válido</text:span><text:span text:style-name="T27"> </text:span><text:span text:style-name="T2">pelo</text:span><text:span text:style-name="T29"> </text:span><text:span text:style-name="T2">prazo</text:span><text:span text:style-name="T25"> </text:span><text:span text:style-name="T2">de</text:span><text:span text:style-name="T25"> </text:span><text:span text:style-name="T2">12 (doze) meses,</text:span><text:span text:style-name="T29"> </text:span><text:span text:style-name="T2">a contar</text:span><text:span text:style-name="T45"> </text:span><text:span text:style-name="T2">da data da</text:span><text:span text:style-name="T46"> </text:span><text:span text:style-name="T2">assinatura.</text:span></text:p>
            </text:list-item>
            <text:list-item>
              <text:p text:style-name="P149"><text:span text:style-name="T119">Os preços serão fixos e irreajustáveis durante a vigência</text:span><text:span text:style-name="T147"> </text:span><text:span text:style-name="T119">da ata.</text:span></text:p>
            </text:list-item>
            <text:list-item>
              <text:p text:style-name="P141"><text:span text:style-name="T119">Os preços propostos serão considerados completos e abrangem todos os tributos (impostos, taxas,</text:span><text:span text:style-name="T157"> </text:span><text:span text:style-name="T119">emolumentos,</text:span><text:span text:style-name="T157"> </text:span><text:span text:style-name="T119">contribuições</text:span><text:span text:style-name="T158"> </text:span><text:span text:style-name="T119">fiscais</text:span><text:span text:style-name="T150"> </text:span><text:span text:style-name="T119">e</text:span><text:span text:style-name="T157"> </text:span><text:span text:style-name="T119">parafiscais),</text:span><text:span text:style-name="T142"> </text:span><text:span text:style-name="T119">frete,</text:span><text:span text:style-name="T142"> </text:span><text:span text:style-name="T119">descarregamento,</text:span><text:span text:style-name="T157"> </text:span><text:span text:style-name="T119">tributos</text:span><text:span text:style-name="T159"> </text:span><text:span text:style-name="T119">(impostos, taxas, emolumentos, contribuições fiscais e parafiscais), obrigações sociais, trabalhistas, fiscais, encargos</text:span><text:span text:style-name="T145"> </text:span><text:span text:style-name="T119">comerciais</text:span><text:span text:style-name="T145"> </text:span><text:span text:style-name="T121">ou</text:span><text:span text:style-name="T125"> </text:span><text:span text:style-name="T119">de</text:span><text:span text:style-name="T129"> </text:span><text:span text:style-name="T119">qualquer</text:span><text:span text:style-name="T127"> </text:span><text:span text:style-name="T119">natureza</text:span><text:span text:style-name="T125"> </text:span><text:span text:style-name="T119">e</text:span><text:span text:style-name="T153"> </text:span><text:span text:style-name="T119">todos</text:span><text:span text:style-name="T127"> </text:span><text:span text:style-name="T119">os</text:span><text:span text:style-name="T160"> </text:span><text:span text:style-name="T119">ônus</text:span><text:span text:style-name="T145"> </text:span><text:span text:style-name="T119">diretos,</text:span><text:span text:style-name="T129"> </text:span><text:span text:style-name="T119">entrega</text:span><text:span text:style-name="T125"> </text:span><text:span text:style-name="T119">e</text:span><text:span text:style-name="T125"> </text:span><text:span text:style-name="T119">qualquer</text:span><text:span text:style-name="T127"> </text:span><text:span text:style-name="T119">despesa, acessória e/ou necessária, não especificada neste</text:span><text:span text:style-name="T145"> </text:span><text:span text:style-name="T119">Edital.</text:span></text:p>
            </text:list-item>
          </text:list>
        </text:list-item>
      </text:list>
      <text:p text:style-name="P219"/>
      <text:list xml:id="list94012075706292" text:continue-numbering="true" text:style-name="WWNum4">
        <text:list-item>
          <text:h text:style-name="P40" text:outline-level="1"><text:span text:style-name="T2">DA VINCULAÇÃO AO PROCESSO</text:span><text:span text:style-name="T38"> </text:span><text:span text:style-name="T2">LICITATÓRIO</text:span></text:h>
        </text:list-item>
      </text:list>
      <text:list xml:id="list750379794" text:style-name="WWNum3">
        <text:list-item>
          <text:list>
            <text:list-item>
              <text:p text:style-name="P150"><text:span text:style-name="T2">A</text:span><text:span text:style-name="T13"> </text:span><text:span text:style-name="T2">presente</text:span><text:span text:style-name="T45"> </text:span><text:span text:style-name="T2">Ata</text:span><text:span text:style-name="T45"> </text:span><text:span text:style-name="T2">está</text:span><text:span text:style-name="T45"> </text:span><text:span text:style-name="T2">vinculada</text:span><text:span text:style-name="T25"> </text:span><text:span text:style-name="T15">ao</text:span><text:span text:style-name="T13"> </text:span><text:span text:style-name="T2">Processo</text:span><text:span text:style-name="T5"> </text:span><text:span text:style-name="T2">Licitatório</text:span><text:span text:style-name="T13"> </text:span><text:span text:style-name="T2">n.</text:span><text:span text:style-name="T29"> </text:span><text:span text:style-name="T2">02/2021,</text:span><text:span text:style-name="T13"> </text:span><text:span text:style-name="T2">modalidade</text:span><text:span text:style-name="T18"> </text:span><text:span text:style-name="T2">Concorrência n.</text:span><text:span text:style-name="T13"> </text:span><text:span text:style-name="T2">02/2021,</text:span><text:span text:style-name="T48"> </text:span><text:span text:style-name="T2">obrigando-se</text:span><text:span text:style-name="T48"> </text:span><text:span text:style-name="T2">o</text:span><text:span text:style-name="T46"> </text:span><text:span text:style-name="T2">FORNECEDOR</text:span><text:span text:style-name="T48"> </text:span><text:span text:style-name="T2">de</text:span><text:span text:style-name="T48"> </text:span><text:span text:style-name="T2">manter,</text:span><text:span text:style-name="T29"> </text:span><text:span text:style-name="T2">durante</text:span><text:span text:style-name="T18"> </text:span><text:span text:style-name="T2">a</text:span><text:span text:style-name="T29"> </text:span><text:span text:style-name="T2">vigência</text:span><text:span text:style-name="T18"> </text:span><text:span text:style-name="T15">do</text:span><text:span text:style-name="T46"> </text:span><text:span text:style-name="T2">presente</text:span><text:span text:style-name="T8"> </text:span><text:span text:style-name="T2">ajuste,</text:span><text:span text:style-name="T48"> </text:span><text:span text:style-name="T2">em compatibilidade com as obrigações assumidas, todas as condições de habilitação e qualificação exigidas na</text:span><text:span text:style-name="T48"> </text:span><text:span text:style-name="T2">licitação.</text:span></text:p>
            </text:list-item>
            <text:list-item>
              <text:p text:style-name="P151"><text:span text:style-name="T2">O FORNECEDOR obriga-se a cumprir o disposto no artigo 7º, inciso XXXIII da Constituição Federal</text:span><text:span text:style-name="T72"> </text:span><text:span text:style-name="T2">de</text:span><text:span text:style-name="T25"> </text:span><text:span text:style-name="T2">1988</text:span><text:span text:style-name="T18"> </text:span><text:span text:style-name="T2">(não</text:span><text:span text:style-name="T25"> </text:span><text:span text:style-name="T2">emprega menores</text:span><text:span text:style-name="T15"> </text:span><text:span text:style-name="T2">de</text:span><text:span text:style-name="T27"> </text:span><text:span text:style-name="T2">idade)</text:span><text:span text:style-name="T48"> </text:span><text:span text:style-name="T2">e</text:span><text:span text:style-name="T25"> </text:span><text:span text:style-name="T2">o disposto</text:span><text:span text:style-name="T18"> </text:span><text:span text:style-name="T2">no</text:span><text:span text:style-name="T25"> </text:span><text:span text:style-name="T2">artigo</text:span><text:span text:style-name="T13"> </text:span><text:span text:style-name="T2">87, </text:span><text:soft-page-break/><text:span text:style-name="T2">inciso IV</text:span><text:span text:style-name="T25"> </text:span><text:span text:style-name="T2">e</text:span><text:span text:style-name="T25"> </text:span><text:span text:style-name="T2">artigo</text:span><text:span text:style-name="T13"> </text:span><text:span text:style-name="T2">88, inciso</text:span><text:span text:style-name="T10"> </text:span><text:span text:style-name="T2">III</text:span><text:span text:style-name="T61"> </text:span><text:span text:style-name="T2">da</text:span><text:span text:style-name="T56"> </text:span><text:span text:style-name="T2">Lei</text:span><text:span text:style-name="T5"> </text:span><text:span text:style-name="T2">n.</text:span><text:span text:style-name="T6"> </text:span><text:span text:style-name="T2">8.666/93</text:span><text:span text:style-name="T6"> </text:span><text:span text:style-name="T2">(declarada</text:span><text:span text:style-name="T61"> </text:span><text:span text:style-name="T2">inidônea),</text:span><text:span text:style-name="T61"> </text:span><text:span text:style-name="T2">de</text:span><text:span text:style-name="T6"> </text:span><text:span text:style-name="T2">acordo</text:span><text:span text:style-name="T10"> </text:span><text:span text:style-name="T2">com</text:span><text:span text:style-name="T61"> </text:span><text:span text:style-name="T2">a</text:span><text:span text:style-name="T6"> </text:span><text:span text:style-name="T2">declaração</text:span><text:span text:style-name="T61"> </text:span><text:span text:style-name="T2">de</text:span><text:span text:style-name="T61"> </text:span><text:span text:style-name="T2">que</text:span><text:span text:style-name="T61"> </text:span><text:span text:style-name="T2">não</text:span><text:span text:style-name="T8"> </text:span><text:span text:style-name="T2">emprega menores e declaração de idoneidade, prestadas durante a fase de habilitação, sob pena das sanções legais</text:span><text:span text:style-name="T13"> </text:span><text:span text:style-name="T2">cabíveis.</text:span></text:p>
            </text:list-item>
            <text:list-item>
              <text:p text:style-name="P150"><text:span text:style-name="T2">O</text:span><text:span text:style-name="T27"> </text:span><text:span text:style-name="T2">FORNECEDOR</text:span><text:span text:style-name="T29"> </text:span><text:span text:style-name="T2">declara</text:span><text:span text:style-name="T45"> </text:span><text:span text:style-name="T2">estar</text:span><text:span text:style-name="T12"> </text:span><text:span text:style-name="T2">ciente</text:span><text:span text:style-name="T48"> </text:span><text:span text:style-name="T2">das</text:span><text:span text:style-name="T25"> </text:span><text:span text:style-name="T2">suas</text:span><text:span text:style-name="T45"> </text:span><text:span text:style-name="T2">condições</text:span><text:span text:style-name="T45"> </text:span><text:span text:style-name="T2">para</text:span><text:span text:style-name="T46"> </text:span><text:span text:style-name="T2">com</text:span><text:span text:style-name="T13"> </text:span><text:span text:style-name="T2">o</text:span><text:span text:style-name="T8"> </text:span><text:span text:style-name="T2">Município,</text:span><text:span text:style-name="T8"> </text:span><text:span text:style-name="T2">nos</text:span><text:span text:style-name="T45"> </text:span><text:span text:style-name="T2">termos do</text:span><text:span text:style-name="T32"> </text:span><text:span text:style-name="T2">Edital</text:span><text:span text:style-name="T6"> </text:span><text:span text:style-name="T15">da</text:span><text:span text:style-name="T61"> </text:span><text:span text:style-name="T2">respectiva</text:span><text:span text:style-name="T56"> </text:span><text:span text:style-name="T2">licitação, das penalidades administrativas cabíveis em caso de descumprimento das obrigações, bem como</text:span><text:span text:style-name="T56"> </text:span><text:span text:style-name="T15">da</text:span><text:span text:style-name="T40"> </text:span><text:span text:style-name="T2">sua</text:span><text:span text:style-name="T56"> </text:span><text:span text:style-name="T2">proposta,</text:span><text:span text:style-name="T32"> </text:span><text:span text:style-name="T2">que</text:span><text:span text:style-name="T61"> </text:span><text:span text:style-name="T2">passam</text:span><text:span text:style-name="T61"> </text:span><text:span text:style-name="T2">a</text:span><text:span text:style-name="T58"> </text:span><text:span text:style-name="T2">fazer</text:span><text:span text:style-name="T42"> </text:span><text:span text:style-name="T2">parte</text:span><text:span text:style-name="T56"> </text:span><text:span text:style-name="T2">integrante</text:span><text:span text:style-name="T32"> </text:span><text:span text:style-name="T15">da</text:span><text:span text:style-name="T61"> </text:span><text:span text:style-name="T2">presente Ata</text:span><text:span text:style-name="T46"> </text:span><text:span text:style-name="T2">e</text:span><text:span text:style-name="T46"> </text:span><text:span text:style-name="T2">a</text:span><text:span text:style-name="T18"> </text:span><text:span text:style-name="T2">reger</text:span><text:span text:style-name="T45"> </text:span><text:span text:style-name="T2">as</text:span><text:span text:style-name="T25"> </text:span><text:span text:style-name="T2">relações</text:span><text:span text:style-name="T13"> </text:span><text:span text:style-name="T2">entre</text:span><text:span text:style-name="T29"> </text:span><text:span text:style-name="T2">as</text:span><text:span text:style-name="T72"> </text:span><text:span text:style-name="T2">partes,</text:span><text:span text:style-name="T29"> </text:span><text:span text:style-name="T2">para</text:span><text:span text:style-name="T18"> </text:span><text:span text:style-name="T2">todos</text:span><text:span text:style-name="T13"> </text:span><text:span text:style-name="T2">os</text:span><text:span text:style-name="T13"> </text:span><text:span text:style-name="T2">fins.</text:span></text:p>
            </text:list-item>
          </text:list>
        </text:list-item>
      </text:list>
      <text:p text:style-name="P248"/>
      <text:list xml:id="list94013290475595" text:continue-list="list94012075706292" text:style-name="WWNum4">
        <text:list-item>
          <text:h text:style-name="P41" text:outline-level="1"><text:span text:style-name="T2">DA</text:span><text:span text:style-name="T15"> </text:span><text:span text:style-name="T2">FISCALIZAÇÃO</text:span></text:h>
        </text:list-item>
      </text:list>
      <text:list xml:id="list3454949305" text:style-name="WWNum2">
        <text:list-item>
          <text:list>
            <text:list-item>
              <text:p text:style-name="P143"><text:span text:style-name="T2">A fiscalização da presente Ata de Registro de Preços ficará a cargo de cada Secretaria por intermédio de um servidor(a) designado para isto. </text:span></text:p>
            </text:list-item>
            <text:list-item>
              <text:p text:style-name="P142"><text:span text:style-name="T2">Caberá</text:span><text:span text:style-name="T6"> </text:span><text:span text:style-name="T2">ao</text:span><text:span text:style-name="T45"> </text:span><text:span text:style-name="T2">servidor</text:span><text:span text:style-name="T61"> </text:span><text:span text:style-name="T2">designado</text:span><text:span text:style-name="T6"> </text:span><text:span text:style-name="T2">verificar</text:span><text:span text:style-name="T10"> </text:span><text:span text:style-name="T2">se</text:span><text:span text:style-name="T5"> </text:span><text:span text:style-name="T2">os</text:span><text:span text:style-name="T40"> </text:span><text:span text:style-name="T2">itens,</text:span><text:span text:style-name="T6"> </text:span><text:span text:style-name="T2">objeto</text:span><text:span text:style-name="T45"> </text:span><text:span text:style-name="T15">da</text:span><text:span text:style-name="T45"> </text:span><text:span text:style-name="T2">presente</text:span><text:span text:style-name="T6"> </text:span><text:span text:style-name="T2">ata,</text:span><text:span text:style-name="T5"> </text:span><text:span text:style-name="T2">atendem</text:span><text:span text:style-name="T35"> </text:span><text:span text:style-name="T2">a</text:span><text:span text:style-name="T45"> </text:span><text:span text:style-name="T2">todas</text:span><text:span text:style-name="T42"> </text:span><text:span text:style-name="T2">as especificações</text:span><text:span text:style-name="T29"> </text:span><text:span text:style-name="T2">e</text:span><text:span text:style-name="T27"> </text:span><text:span text:style-name="T2">demais</text:span><text:span text:style-name="T29"> </text:span><text:span text:style-name="T2">requisitos</text:span><text:span text:style-name="T29"> </text:span><text:span text:style-name="T2">exigidos,</text:span><text:span text:style-name="T27"> </text:span><text:span text:style-name="T2">bem</text:span><text:span text:style-name="T29"> </text:span><text:span text:style-name="T2">como</text:span><text:span text:style-name="T27"> </text:span><text:span text:style-name="T2">autorizar</text:span><text:span text:style-name="T8"> </text:span><text:span text:style-name="T2">o</text:span><text:span text:style-name="T25"> </text:span><text:span text:style-name="T2">pagamento</text:span><text:span text:style-name="T25"> </text:span><text:span text:style-name="T2">da</text:span><text:span text:style-name="T25"> </text:span><text:span text:style-name="T2">respectiva</text:span><text:span text:style-name="T25"> </text:span><text:span text:style-name="T2">nota fiscal,</text:span><text:span text:style-name="T59"> </text:span><text:span text:style-name="T2">e</text:span><text:span text:style-name="T6"> </text:span><text:span text:style-name="T2">participar</text:span><text:span text:style-name="T54"> </text:span><text:span text:style-name="T2">de</text:span><text:span text:style-name="T35"> </text:span><text:span text:style-name="T2">todos</text:span><text:span text:style-name="T42"> </text:span><text:span text:style-name="T2">os</text:span><text:span text:style-name="T54"> </text:span><text:span text:style-name="T2">atos</text:span><text:span text:style-name="T54"> </text:span><text:span text:style-name="T2">que</text:span><text:span text:style-name="T6"> </text:span><text:span text:style-name="T2">se</text:span><text:span text:style-name="T59"> </text:span><text:span text:style-name="T2">fizerem</text:span><text:span text:style-name="T38"> </text:span><text:span text:style-name="T2">necessários</text:span><text:span text:style-name="T54"> </text:span><text:span text:style-name="T2">para</text:span><text:span text:style-name="T56"> </text:span><text:span text:style-name="T2">o</text:span><text:span text:style-name="T35"> </text:span><text:span text:style-name="T2">adimplemento</text:span><text:span text:style-name="T56"> </text:span><text:span text:style-name="T2">a</text:span><text:span text:style-name="T35"> </text:span><text:span text:style-name="T2">que</text:span><text:span text:style-name="T56"> </text:span><text:span text:style-name="T2">se</text:span><text:span text:style-name="T6"> </text:span><text:span text:style-name="T2">referir o objeto</text:span><text:span text:style-name="T15"> </text:span><text:span text:style-name="T2">licitado.</text:span></text:p>
            </text:list-item>
          </text:list>
        </text:list-item>
      </text:list>
      <text:p text:style-name="P164"/>
      <text:list xml:id="list94012827990706" text:continue-list="list94013290475595" text:style-name="WWNum4">
        <text:list-item>
          <text:h text:style-name="P42" text:outline-level="1"><text:span text:style-name="T2">DISPOSIÇÕES</text:span><text:span text:style-name="T48"> </text:span><text:span text:style-name="T2">FINAIS</text:span></text:h>
        </text:list-item>
      </text:list>
      <text:list xml:id="list2438596137" text:style-name="WWNum1">
        <text:list-item>
          <text:list>
            <text:list-item>
              <text:p text:style-name="P152"><text:span text:style-name="T2">O</text:span><text:span text:style-name="T6"> </text:span><text:span text:style-name="T2">FORNECEDOR</text:span><text:span text:style-name="T27"> </text:span><text:span text:style-name="T2">signatário</text:span><text:span text:style-name="T10"> </text:span><text:span text:style-name="T2">desta</text:span><text:span text:style-name="T61"> </text:span><text:span text:style-name="T2">Ata,</text:span><text:span text:style-name="T27"> </text:span><text:span text:style-name="T2">cujo</text:span><text:span text:style-name="T61"> </text:span><text:span text:style-name="T2">preço</text:span><text:span text:style-name="T10"> </text:span><text:span text:style-name="T2">é</text:span><text:span text:style-name="T27"> </text:span><text:span text:style-name="T2">registrado,</text:span><text:span text:style-name="T61"> </text:span><text:span text:style-name="T2">declara</text:span><text:span text:style-name="T61"> </text:span><text:span text:style-name="T2">estar</text:span><text:span text:style-name="T5"> </text:span><text:span text:style-name="T2">ciente</text:span><text:span text:style-name="T61"> </text:span><text:span text:style-name="T2">das</text:span><text:span text:style-name="T5"> </text:span><text:span text:style-name="T2">suas condições para com o Município, nos termos do Edital da respectiva licitação e da sua proposta, que passam a fazer parte integrante da presente Ata e a reger as relações entre as partes, para todos os</text:span><text:span text:style-name="T27"> </text:span><text:span text:style-name="T2">fins.</text:span></text:p>
            </text:list-item>
          </text:list>
        </text:list-item>
      </text:list>
      <text:p text:style-name="P272"><text:span text:style-name="T2">Integram esta Ata, o Edital do Concorrência n. 02/2021 para Registro de Preços, a Ata de Registro de preço da presente Concorrência e a proposta</text:span><text:span text:style-name="T13"> </text:span><text:span text:style-name="T15">da</text:span><text:span text:style-name="T106"> </text:span><text:span text:style-name="T2">empresa________, classificada</text:span><text:span text:style-name="T45"> </text:span><text:span text:style-name="T2">em 1º lugar,</text:span><text:span text:style-name="T45"> </text:span><text:span text:style-name="T15">nos produtos descritos</text:span><text:span text:style-name="T25"> </text:span><text:span text:style-name="T2">item 1.1.</text:span></text:p>
      <text:list xml:id="list94013411224006" text:continue-numbering="true" text:style-name="WWNum1">
        <text:list-item>
          <text:list>
            <text:list-item>
              <text:p text:style-name="P153"><text:span text:style-name="T2">Os casos omissos serão resolvidos </text:span><text:span text:style-name="T15">de </text:span><text:span text:style-name="T2">acordo com a Lei n. 8.666/93 e suas alterações e demais legislações pertinentes.</text:span><text:span text:style-name="T25"> </text:span><text:span text:style-name="T2">Subsidiariamente,</text:span><text:span text:style-name="T45"> </text:span><text:span text:style-name="T2">aplicar-se-ão</text:span><text:span text:style-name="T25"> </text:span><text:span text:style-name="T2">os</text:span><text:span text:style-name="T29"> </text:span><text:span text:style-name="T2">princípios</text:span><text:span text:style-name="T29"> </text:span><text:span text:style-name="T2">gerais</text:span><text:span text:style-name="T29"> </text:span><text:span text:style-name="T2">do</text:span><text:span text:style-name="T13"> </text:span><text:span text:style-name="T2">Direito.</text:span></text:p>
            </text:list-item>
          </text:list>
        </text:list-item>
      </text:list>
      <text:p text:style-name="P244"/>
      <text:list xml:id="list94011704460841" text:continue-list="list94012827990706" text:style-name="WWNum4">
        <text:list-item>
          <text:h text:style-name="P42" text:outline-level="1"><text:span text:style-name="T2">DO</text:span><text:span text:style-name="T25"> </text:span><text:span text:style-name="T2">FORO</text:span></text:h>
        </text:list-item>
      </text:list>
      <text:p text:style-name="P273"><text:span text:style-name="T2">5.1. Fica eleito o Foro da cidade de Ituporanga/SC, para dirimir eventuais dúvidas e/ou conflitos originados da presente Ata de Registro de Preços, com renúncia a quaisquer outros por mais privilegiados que possam ser.</text:span></text:p>
      <text:p text:style-name="P248"/>
      <text:p text:style-name="P261"><text:span text:style-name="T2">Atalanta, ..... de ...............de 2021.</text:span></text:p>
      <text:p text:style-name="P219"/>
      <text:p text:style-name="P219"><text:soft-page-break/></text:p>
      <text:p text:style-name="P219"/>
      <text:p text:style-name="P274"><text:span text:style-name="T2">MUNICÍPIO<text:tab/>FORNECEDOR</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ntserrat Semi Bold" svg:font-family="'Montserrat Semi Bold'"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Tms Rmn" svg:font-family="'Tms Rm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Montserrat Semi Bold1" svg:font-family="'Montserrat Semi Bold'"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Arial" fo:font-family="Arial" style:font-family-generic="roman" style:font-pitch="variable" fo:font-size="11pt" fo:language="pt" fo:country="PT" style:letter-kerning="false" style:font-name-asian="Arial1" style:font-family-asian="Arial" style:font-family-generic-asian="system" style:font-pitch-asian="variable" style:font-size-asian="11pt" style:language-asian="pt" style:country-asian="PT" style:font-name-complex="Arial1" style:font-family-complex="Arial" style:font-family-generic-complex="system" style:font-pitch-complex="variable" style:font-size-complex="11pt" style:language-complex="pt" style:country-complex="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left="1.348cm" fo:margin-right="0cm" fo:text-indent="0cm" style:auto-text-indent="false"/>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orphans="2" fo:widows="2" fo:keep-with-next="always"/>
      <style:text-properties style:font-name="Cambria" fo:font-family="Cambria" style:font-family-generic="roman" style:font-pitch="variable" fo:font-size="14pt" style:rfc-language-tag="x-none" fo:font-style="italic" fo:font-weight="bold" style:font-name-asian="Times New Roman2" style:font-family-asian="'Times New Roman'" style:font-family-generic-asian="system" style:font-pitch-asian="variable" style:font-size-asian="14pt" style:rfc-language-tag-asian="x-none" style:font-style-asian="italic" style:font-weight-asian="bold" style:font-name-complex="Times New Roman2" style:font-family-complex="'Times New Roman'" style:font-family-generic-complex="system" style:font-pitch-complex="variable" style:font-size-complex="14pt" style:language-complex="ar" style:country-complex="SA" style:font-style-complex="italic"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ist_20_Paragraph" style:display-name="List Paragraph" style:family="paragraph" style:parent-style-name="Standard" style:default-outline-level="">
      <style:paragraph-properties fo:margin-left="1.348cm" fo:margin-right="0cm" fo:text-align="justify" style:justify-single-word="false" fo:text-indent="0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default-outline-level="">
      <style:paragraph-properties fo:margin-left="0cm" fo:margin-right="0.09cm" fo:text-align="justify" style:justify-single-word="false" fo:orphans="2" fo:widows="2" fo:hyphenation-ladder-count="no-limit" fo:text-indent="0cm" style:auto-text-indent="false"/>
      <style:text-properties fo:font-size="12pt" fo:language="pt" fo:country="BR" fo:font-style="italic" style:font-name-asian="Times New Roman2" style:font-family-asian="'Times New Roman'" style:font-family-generic-asian="system" style:font-pitch-asian="variable" style:font-size-asian="12pt" style:language-asian="ar" style:country-asian="SA" style:font-style-asian="italic"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Plain_20_Text" style:display-name="Plain Text" style:family="paragraph" style:parent-style-name="Standard" style:default-outline-level="">
      <style:paragraph-properties fo:orphans="2" fo:widows="2"/>
      <style:text-properties style:font-name="Courier New" fo:font-family="'Courier New'" style:font-family-generic="roman" style:font-pitch="variable" fo:font-size="10pt" style:rfc-language-tag="x-none" style:font-name-asian="Times New Roman2" style:font-family-asian="'Times New Roman'" style:font-family-generic-asian="system" style:font-pitch-asian="variable" style:font-size-asian="10pt" style:rfc-language-tag-asian="x-none" style:font-name-complex="Times New Roman2" style:font-family-complex="'Times New Roman'" style:font-family-generic-complex="system" style:font-pitch-complex="variable" style:font-size-complex="10pt" style:language-complex="ar" style:country-complex="SA"/>
    </style:style>
    <style:style style:name="_5f_A321065" style:display-name="_A321065" style:family="paragraph" style:parent-style-name="Standard" style:default-outline-level="">
      <style:paragraph-properties fo:margin-left="2.286cm" fo:margin-right="2.54cm" fo:text-align="justify" style:justify-single-word="false" fo:orphans="2" fo:widows="2" fo:hyphenation-ladder-count="no-limit" fo:text-indent="7.874cm" style:auto-text-indent="false"/>
      <style:text-properties style:font-name="Tms Rmn" fo:font-family="'Tms Rmn'" style:font-family-generic="roman" style:font-pitch="variable" fo:font-size="12pt" fo:language="pt" fo:country="BR"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_5f_A191065" style:display-name="_A191065" style:family="paragraph" style:parent-style-name="Standard" style:default-outline-level="">
      <style:paragraph-properties fo:margin-left="2.286cm" fo:margin-right="2.54cm" fo:text-align="justify" style:justify-single-word="false" fo:orphans="2" fo:widows="2" fo:hyphenation-ladder-count="no-limit" fo:text-indent="4.572cm" style:auto-text-indent="false"/>
      <style:text-properties style:font-name="Tms Rmn" fo:font-family="'Tms Rmn'" style:font-family-generic="roman" style:font-pitch="variable" fo:font-size="12pt" fo:language="pt" fo:country="BR"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_5f_A252575" style:display-name="_A252575" style:family="paragraph" style:parent-style-name="Standard" style:default-outline-level="">
      <style:paragraph-properties fo:margin-left="6.096cm" fo:margin-right="0cm" fo:text-align="justify" style:justify-single-word="false" fo:orphans="2" fo:widows="2" fo:hyphenation-ladder-count="no-limit" fo:text-indent="6.096cm" style:auto-text-indent="false"/>
      <style:text-properties style:font-name="Tms Rmn" fo:font-family="'Tms Rmn'" style:font-family-generic="roman" style:font-pitch="variable" fo:font-size="12pt" fo:language="pt" fo:country="BR"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fo:language="pt" fo:country="BR" style:letter-kerning="false" style:font-name-asian="Calibri1"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language-asian="pt" style:country-asian="PT" style:font-name-complex="Arial1" style:font-family-complex="Arial" style:font-family-generic-complex="system" style:font-pitch-complex="variable" style:language-complex="pt" style:country-complex="PT"/>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language-asian="pt" style:country-asian="PT" style:font-name-complex="Arial1" style:font-family-complex="Arial" style:font-family-generic-complex="system" style:font-pitch-complex="variable" style:language-complex="pt" style:country-complex="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2_20_Char" style:display-name="Título 2 Char" style:family="text" style:parent-style-name="Default_20_Paragraph_20_Font">
      <style:text-properties style:font-name="Cambria" fo:font-family="Cambria" style:font-family-generic="roman" style:font-pitch="variable" fo:font-size="14pt" style:rfc-language-tag="x-none" fo:font-style="italic" fo:font-weight="bold" style:font-name-asian="Times New Roman2" style:font-family-asian="'Times New Roman'" style:font-family-generic-asian="system" style:font-pitch-asian="variable" style:font-size-asian="14pt" style:rfc-language-tag-asian="x-none"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fo:font-size="10pt" style:rfc-language-tag="x-none" style:font-name-asian="Times New Roman2" style:font-family-asian="'Times New Roman'" style:font-family-generic-asian="system" style:font-pitch-asian="variable" style:font-size-asian="10pt" style:rfc-language-tag-asian="x-none" style:font-name-complex="Times New Roman2" style:font-family-complex="'Times New Roman'" style:font-family-generic-complex="system" style:font-pitch-complex="variable" style:font-size-complex="10pt"/>
    </style:style>
    <style:style style:name="ListLabel_20_1" style:display-name="ListLabel 1" style:family="text">
      <style:text-properties fo:language="pt" fo:country="PT" style:language-asian="pt" style:country-asian="PT" style:language-complex="pt" style:country-complex="PT"/>
    </style:style>
    <style:style style:name="ListLabel_20_2" style:display-name="ListLabel 2" style:family="text">
      <style:text-properties style:font-name="Times New Roman1" fo:font-family="'Times New Roman'" style:font-family-generic="roman" style:font-pitch="variable" fo:font-size="12pt" fo:letter-spacing="-0.009cm" fo:language="pt" fo:country="PT" style:font-name-asian="Arial1" style:font-family-asian="Arial"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3%"/>
    </style:style>
    <style:style style:name="ListLabel_20_3" style:display-name="ListLabel 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 style:display-name="ListLabel 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 style:display-name="ListLabel 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 style:display-name="ListLabel 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 style:display-name="ListLabel 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 style:display-name="ListLabel 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 style:display-name="ListLabel 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 style:display-name="ListLabel 10" style:family="text">
      <style:text-properties fo:language="pt" fo:country="PT" style:language-asian="pt" style:country-asian="PT" style:language-complex="pt" style:country-complex="PT"/>
    </style:style>
    <style:style style:name="ListLabel_20_11" style:display-name="ListLabel 11" style:family="text">
      <style:text-properties style:font-name="Times New Roman1" fo:font-family="'Times New Roman'" style:font-family-generic="roman" style:font-pitch="variable" fo:font-size="12pt" fo:letter-spacing="-0.009cm" fo:language="pt" fo:country="PT" style:font-name-asian="Arial1" style:font-family-asian="Arial"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3%"/>
    </style:style>
    <style:style style:name="ListLabel_20_12" style:display-name="ListLabel 1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 style:display-name="ListLabel 1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 style:display-name="ListLabel 1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 style:display-name="ListLabel 1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 style:display-name="ListLabel 1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 style:display-name="ListLabel 1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 style:display-name="ListLabel 1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 style:display-name="ListLabel 19" style:family="text">
      <style:text-properties fo:language="pt" fo:country="PT" style:language-asian="pt" style:country-asian="PT" style:language-complex="pt" style:country-complex="PT"/>
    </style:style>
    <style:style style:name="ListLabel_20_20" style:display-name="ListLabel 20" style:family="text">
      <style:text-properties style:font-name="Times New Roman1" fo:font-family="'Times New Roman'" style:font-family-generic="roman" style:font-pitch="variable" fo:font-size="12pt" fo:letter-spacing="-0.009cm" fo:language="pt" fo:country="PT" style:font-name-asian="Arial1" style:font-family-asian="Arial"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3%"/>
    </style:style>
    <style:style style:name="ListLabel_20_21" style:display-name="ListLabel 2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 style:display-name="ListLabel 2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 style:display-name="ListLabel 2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 style:display-name="ListLabel 2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 style:display-name="ListLabel 2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 style:display-name="ListLabel 2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7" style:display-name="ListLabel 2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8" style:display-name="ListLabel 28" style:family="text">
      <style:text-properties style:font-name="Times New Roman1" fo:font-family="'Times New Roman'" style:font-family-generic="roman" style:font-pitch="variable" fo:font-size="12pt" fo:language="pt" fo:country="PT" fo:font-weight="bold" style:font-name-asian="Arial1" style:font-family-asian="Arial"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3%"/>
    </style:style>
    <style:style style:name="ListLabel_20_29" style:display-name="ListLabel 29" style:family="text">
      <style:text-properties style:font-name="Times New Roman1" fo:font-family="'Times New Roman'" style:font-family-generic="roman" style:font-pitch="variable" fo:font-size="12pt" fo:language="pt" fo:country="PT" fo:font-weight="bold" style:font-size-asian="12pt" style:language-asian="pt" style:country-asian="PT" style:font-weight-asian="bold" style:language-complex="pt" style:country-complex="PT" style:text-scale="103%"/>
    </style:style>
    <style:style style:name="ListLabel_20_30" style:display-name="ListLabel 3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1" style:display-name="ListLabel 3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2" style:display-name="ListLabel 3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3" style:display-name="ListLabel 3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4" style:display-name="ListLabel 3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5" style:display-name="ListLabel 3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6" style:display-name="ListLabel 3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7" style:display-name="ListLabel 37" style:family="text">
      <style:text-properties style:font-name="Times New Roman1" fo:font-family="'Times New Roman'" style:font-family-generic="roman" style:font-pitch="variable" fo:font-size="12pt" fo:letter-spacing="normal" fo:language="pt" fo:country="PT" style:font-name-asian="Arial1" style:font-family-asian="Arial" style:font-family-generic-asian="system" style:font-pitch-asian="variable" style:font-size-asian="12pt" style:language-asian="pt" style:country-asian="PT" style:font-name-complex="Arial1" style:font-family-complex="Arial" style:font-family-generic-complex="system" style:font-pitch-complex="variable" style:font-size-complex="10pt" style:language-complex="pt" style:country-complex="PT" style:text-scale="103%"/>
    </style:style>
    <style:style style:name="ListLabel_20_38" style:display-name="ListLabel 3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9" style:display-name="ListLabel 3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0" style:display-name="ListLabel 4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1" style:display-name="ListLabel 4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2" style:display-name="ListLabel 4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3" style:display-name="ListLabel 4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4" style:display-name="ListLabel 4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5" style:display-name="ListLabel 4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6" style:display-name="ListLabel 46" style:family="text">
      <style:text-properties fo:language="pt" fo:country="PT" style:language-asian="pt" style:country-asian="PT" style:language-complex="pt" style:country-complex="PT"/>
    </style:style>
    <style:style style:name="ListLabel_20_47" style:display-name="ListLabel 47" style:family="text">
      <style:text-properties style:font-name="Times New Roman1" fo:font-family="'Times New Roman'" style:font-family-generic="roman" style:font-pitch="variable" fo:font-size="12pt" fo:letter-spacing="-0.009cm" fo:language="pt" fo:country="PT" fo:font-weight="normal" style:font-name-asian="Arial1" style:font-family-asian="Arial" style:font-family-generic-asian="system" style:font-pitch-asian="variable" style:font-size-asian="12pt" style:language-asian="pt" style:country-asian="PT" style:font-weight-asian="normal" style:font-name-complex="Times New Roman2" style:font-family-complex="'Times New Roman'" style:font-family-generic-complex="system" style:font-pitch-complex="variable" style:font-size-complex="12pt" style:language-complex="pt" style:country-complex="PT" style:font-weight-complex="bold" style:text-scale="103%"/>
    </style:style>
    <style:style style:name="ListLabel_20_48" style:display-name="ListLabel 4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9" style:display-name="ListLabel 4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0" style:display-name="ListLabel 5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1" style:display-name="ListLabel 5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2" style:display-name="ListLabel 5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3" style:display-name="ListLabel 5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4" style:display-name="ListLabel 5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5" style:display-name="ListLabel 55" style:family="text">
      <style:text-properties style:font-name="Times New Roman1" fo:font-family="'Times New Roman'" style:font-family-generic="roman" style:font-pitch="variable" fo:font-size="12pt" fo:language="pt" fo:country="PT" style:font-name-asian="Arial1" style:font-family-asian="Arial" style:font-family-generic-asian="system" style:font-pitch-asian="variable" style:font-size-asian="12pt" style:language-asian="pt" style:country-asian="PT" style:font-name-complex="Arial1" style:font-family-complex="Arial" style:font-family-generic-complex="system" style:font-pitch-complex="variable" style:font-size-complex="10pt" style:language-complex="pt" style:country-complex="PT" style:text-scale="103%"/>
    </style:style>
    <style:style style:name="ListLabel_20_56" style:display-name="ListLabel 5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7" style:display-name="ListLabel 5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8" style:display-name="ListLabel 5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9" style:display-name="ListLabel 5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0" style:display-name="ListLabel 6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1" style:display-name="ListLabel 6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2" style:display-name="ListLabel 6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3" style:display-name="ListLabel 6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4" style:display-name="ListLabel 64" style:family="text">
      <style:text-properties fo:language="pt" fo:country="PT" style:language-asian="pt" style:country-asian="PT" style:language-complex="pt" style:country-complex="PT"/>
    </style:style>
    <style:style style:name="ListLabel_20_65" style:display-name="ListLabel 65" style:family="text">
      <style:text-properties style:font-name="Times New Roman1" fo:font-family="'Times New Roman'" style:font-family-generic="roman" style:font-pitch="variable" fo:font-size="12pt" fo:letter-spacing="-0.009cm" fo:language="pt" fo:country="PT" fo:font-weight="normal" style:font-name-asian="Arial1" style:font-family-asian="Arial" style:font-family-generic-asian="system" style:font-pitch-asian="variable" style:font-size-asian="12pt" style:language-asian="pt" style:country-asian="PT" style:font-weight-asian="normal" style:font-name-complex="Times New Roman2" style:font-family-complex="'Times New Roman'" style:font-family-generic-complex="system" style:font-pitch-complex="variable" style:font-size-complex="12pt" style:language-complex="pt" style:country-complex="PT" style:font-weight-complex="bold" style:text-scale="103%"/>
    </style:style>
    <style:style style:name="ListLabel_20_66" style:display-name="ListLabel 6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7" style:display-name="ListLabel 6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8" style:display-name="ListLabel 6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9" style:display-name="ListLabel 6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0" style:display-name="ListLabel 7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1" style:display-name="ListLabel 7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2" style:display-name="ListLabel 7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3" style:display-name="ListLabel 73" style:family="text">
      <style:text-properties fo:language="pt" fo:country="PT" style:language-asian="pt" style:country-asian="PT" style:language-complex="pt" style:country-complex="PT"/>
    </style:style>
    <style:style style:name="ListLabel_20_74" style:display-name="ListLabel 74" style:family="text">
      <style:text-properties style:font-name="Times New Roman1" fo:font-family="'Times New Roman'" style:font-family-generic="roman" style:font-pitch="variable" fo:font-size="12pt" fo:letter-spacing="-0.009cm" fo:language="pt" fo:country="PT" fo:font-weight="normal" style:font-name-asian="Arial1" style:font-family-asian="Arial" style:font-family-generic-asian="system" style:font-pitch-asian="variable" style:font-size-asian="12pt" style:language-asian="pt" style:country-asian="PT" style:font-weight-asian="normal" style:font-name-complex="Times New Roman2" style:font-family-complex="'Times New Roman'" style:font-family-generic-complex="system" style:font-pitch-complex="variable" style:font-size-complex="12pt" style:language-complex="pt" style:country-complex="PT" style:font-weight-complex="bold" style:text-scale="103%"/>
    </style:style>
    <style:style style:name="ListLabel_20_75" style:display-name="ListLabel 7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6" style:display-name="ListLabel 7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7" style:display-name="ListLabel 7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8" style:display-name="ListLabel 7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9" style:display-name="ListLabel 7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0" style:display-name="ListLabel 8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1" style:display-name="ListLabel 8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2" style:display-name="ListLabel 82" style:family="text">
      <style:text-properties fo:language="pt" fo:country="PT" style:language-asian="pt" style:country-asian="PT" style:language-complex="pt" style:country-complex="PT"/>
    </style:style>
    <style:style style:name="ListLabel_20_83" style:display-name="ListLabel 83" style:family="text">
      <style:text-properties style:font-name="Times New Roman1" fo:font-family="'Times New Roman'" style:font-family-generic="roman" style:font-pitch="variable" fo:font-size="12pt" fo:letter-spacing="-0.009cm" fo:language="pt" fo:country="PT" style:font-name-asian="Arial1" style:font-family-asian="Arial"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3%"/>
    </style:style>
    <style:style style:name="ListLabel_20_84" style:display-name="ListLabel 8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5" style:display-name="ListLabel 8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6" style:display-name="ListLabel 8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7" style:display-name="ListLabel 8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8" style:display-name="ListLabel 8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9" style:display-name="ListLabel 8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0" style:display-name="ListLabel 9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1" style:display-name="ListLabel 91" style:family="text">
      <style:text-properties fo:language="pt" fo:country="PT" style:language-asian="pt" style:country-asian="PT" style:language-complex="pt" style:country-complex="PT"/>
    </style:style>
    <style:style style:name="ListLabel_20_92" style:display-name="ListLabel 92" style:family="text">
      <style:text-properties style:font-name="Times New Roman1" fo:font-family="'Times New Roman'" style:font-family-generic="roman" style:font-pitch="variable" fo:font-size="12pt" fo:letter-spacing="-0.009cm" fo:language="pt" fo:country="PT" style:font-name-asian="Arial1" style:font-family-asian="Arial"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3%"/>
    </style:style>
    <style:style style:name="ListLabel_20_93" style:display-name="ListLabel 93" style:family="text">
      <style:text-properties style:font-name="Times New Roman1" fo:font-family="'Times New Roman'" style:font-family-generic="roman" style:font-pitch="variable" fo:font-size="12pt" fo:language="pt" fo:country="PT" style:font-name-asian="Arial1" style:font-family-asian="Arial" style:font-family-generic-asian="system" style:font-pitch-asian="variable" style:font-size-asian="12pt" style:language-asian="pt" style:country-asian="PT" style:font-name-complex="Arial1" style:font-family-complex="Arial" style:font-family-generic-complex="system" style:font-pitch-complex="variable" style:font-size-complex="10pt" style:language-complex="pt" style:country-complex="PT" style:text-scale="103%"/>
    </style:style>
    <style:style style:name="ListLabel_20_94" style:display-name="ListLabel 9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5" style:display-name="ListLabel 9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6" style:display-name="ListLabel 9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7" style:display-name="ListLabel 9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8" style:display-name="ListLabel 9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9" style:display-name="ListLabel 9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0" style:display-name="ListLabel 100" style:family="text">
      <style:text-properties fo:language="pt" fo:country="PT" style:language-asian="pt" style:country-asian="PT" style:language-complex="pt" style:country-complex="PT"/>
    </style:style>
    <style:style style:name="ListLabel_20_101" style:display-name="ListLabel 101" style:family="text">
      <style:text-properties style:font-name="Times New Roman1" fo:font-family="'Times New Roman'" style:font-family-generic="roman" style:font-pitch="variable" fo:font-size="12pt" fo:letter-spacing="-0.009cm" fo:language="pt" fo:country="PT" style:font-name-asian="Arial1" style:font-family-asian="Arial"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3%"/>
    </style:style>
    <style:style style:name="ListLabel_20_102" style:display-name="ListLabel 102" style:family="text">
      <style:text-properties style:font-name="Times New Roman1" fo:font-family="'Times New Roman'" style:font-family-generic="roman" style:font-pitch="variable" fo:font-size="12pt" fo:language="pt" fo:country="PT" style:font-name-asian="Arial1" style:font-family-asian="Arial"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3%"/>
    </style:style>
    <style:style style:name="ListLabel_20_103" style:display-name="ListLabel 10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4" style:display-name="ListLabel 10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5" style:display-name="ListLabel 10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6" style:display-name="ListLabel 10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7" style:display-name="ListLabel 10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8" style:display-name="ListLabel 10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9" style:display-name="ListLabel 109" style:family="text">
      <style:text-properties fo:language="pt" fo:country="PT" style:language-asian="pt" style:country-asian="PT" style:language-complex="pt" style:country-complex="PT"/>
    </style:style>
    <style:style style:name="ListLabel_20_110" style:display-name="ListLabel 110" style:family="text">
      <style:text-properties style:font-name="Times New Roman1" fo:font-family="'Times New Roman'" style:font-family-generic="roman" style:font-pitch="variable" fo:font-size="12pt" fo:letter-spacing="-0.009cm" fo:language="pt" fo:country="PT" style:font-size-asian="12pt" style:language-asian="pt" style:country-asian="PT" style:language-complex="pt" style:country-complex="PT" style:text-scale="103%"/>
    </style:style>
    <style:style style:name="ListLabel_20_111" style:display-name="ListLabel 11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2" style:display-name="ListLabel 11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3" style:display-name="ListLabel 11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4" style:display-name="ListLabel 11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5" style:display-name="ListLabel 11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6" style:display-name="ListLabel 11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7" style:display-name="ListLabel 11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8" style:display-name="ListLabel 118" style:family="text">
      <style:text-properties fo:language="pt" fo:country="PT" style:language-asian="pt" style:country-asian="PT" style:language-complex="pt" style:country-complex="PT"/>
    </style:style>
    <style:style style:name="ListLabel_20_119" style:display-name="ListLabel 119" style:family="text">
      <style:text-properties style:font-name="Times New Roman1" fo:font-family="'Times New Roman'" style:font-family-generic="roman" style:font-pitch="variable" fo:font-size="12pt" fo:letter-spacing="-0.009cm" fo:language="pt" fo:country="PT" style:font-name-asian="Arial1" style:font-family-asian="Arial"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3%"/>
    </style:style>
    <style:style style:name="ListLabel_20_120" style:display-name="ListLabel 120" style:family="text">
      <style:text-properties style:font-name="Times New Roman1" fo:font-family="'Times New Roman'" style:font-family-generic="roman" style:font-pitch="variable" fo:font-size="12pt" fo:language="pt" fo:country="PT" style:font-name-asian="Arial1" style:font-family-asian="Arial"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3%"/>
    </style:style>
    <style:style style:name="ListLabel_20_121" style:display-name="ListLabel 12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2" style:display-name="ListLabel 12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3" style:display-name="ListLabel 12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4" style:display-name="ListLabel 12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5" style:display-name="ListLabel 12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6" style:display-name="ListLabel 12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7" style:display-name="ListLabel 127" style:family="text">
      <style:text-properties style:font-name="Times New Roman1" fo:font-family="'Times New Roman'" style:font-family-generic="roman" style:font-pitch="variable" fo:font-size="12pt" fo:language="pt" fo:country="PT" style:font-name-asian="Arial1" style:font-family-asian="Arial" style:font-family-generic-asian="system" style:font-pitch-asian="variable" style:font-size-asian="12pt" style:language-asian="pt" style:country-asian="PT" style:font-name-complex="Arial1" style:font-family-complex="Arial" style:font-family-generic-complex="system" style:font-pitch-complex="variable" style:font-size-complex="10pt" style:language-complex="pt" style:country-complex="PT" style:text-scale="103%"/>
    </style:style>
    <style:style style:name="ListLabel_20_128" style:display-name="ListLabel 12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9" style:display-name="ListLabel 12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0" style:display-name="ListLabel 13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1" style:display-name="ListLabel 13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2" style:display-name="ListLabel 13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3" style:display-name="ListLabel 13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4" style:display-name="ListLabel 13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5" style:display-name="ListLabel 13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6" style:display-name="ListLabel 136" style:family="text">
      <style:text-properties fo:language="pt" fo:country="PT" style:language-asian="pt" style:country-asian="PT" style:language-complex="pt" style:country-complex="PT"/>
    </style:style>
    <style:style style:name="ListLabel_20_137" style:display-name="ListLabel 137" style:family="text">
      <style:text-properties style:font-name="Times New Roman1" fo:font-family="'Times New Roman'" style:font-family-generic="roman" style:font-pitch="variable" fo:font-size="12pt" fo:letter-spacing="-0.009cm" fo:language="pt" fo:country="PT" style:font-size-asian="12pt" style:language-asian="pt" style:country-asian="PT" style:language-complex="pt" style:country-complex="PT" style:text-scale="103%"/>
    </style:style>
    <style:style style:name="ListLabel_20_138" style:display-name="ListLabel 13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9" style:display-name="ListLabel 13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0" style:display-name="ListLabel 14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1" style:display-name="ListLabel 14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2" style:display-name="ListLabel 14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3" style:display-name="ListLabel 14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4" style:display-name="ListLabel 14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5" style:display-name="ListLabel 145" style:family="text">
      <style:text-properties fo:language="pt" fo:country="PT" style:language-asian="pt" style:country-asian="PT" style:language-complex="pt" style:country-complex="PT"/>
    </style:style>
    <style:style style:name="ListLabel_20_146" style:display-name="ListLabel 146" style:family="text">
      <style:text-properties style:font-name="Times New Roman1" fo:font-family="'Times New Roman'" style:font-family-generic="roman" style:font-pitch="variable" fo:font-size="12pt" fo:letter-spacing="-0.009cm" fo:language="pt" fo:country="PT" style:font-name-asian="Arial1" style:font-family-asian="Arial"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3%"/>
    </style:style>
    <style:style style:name="ListLabel_20_147" style:display-name="ListLabel 147" style:family="text">
      <style:text-properties style:font-name="Times New Roman1" fo:font-family="'Times New Roman'" style:font-family-generic="roman" style:font-pitch="variable" fo:font-size="12pt" fo:letter-spacing="-0.009cm" fo:language="pt" fo:country="PT" style:font-name-asian="Arial1" style:font-family-asian="Arial"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3%"/>
    </style:style>
    <style:style style:name="ListLabel_20_148" style:display-name="ListLabel 14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9" style:display-name="ListLabel 14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0" style:display-name="ListLabel 15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1" style:display-name="ListLabel 15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2" style:display-name="ListLabel 15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3" style:display-name="ListLabel 15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4" style:display-name="ListLabel 154" style:family="text">
      <style:text-properties fo:language="pt" fo:country="PT" style:language-asian="pt" style:country-asian="PT" style:language-complex="pt" style:country-complex="PT"/>
    </style:style>
    <style:style style:name="ListLabel_20_155" style:display-name="ListLabel 155" style:family="text">
      <style:text-properties style:font-name="Times New Roman1" fo:font-family="'Times New Roman'" style:font-family-generic="roman" style:font-pitch="variable" fo:font-size="12pt" fo:language="pt" fo:country="PT" style:font-size-asian="12pt" style:language-asian="pt" style:country-asian="PT" style:language-complex="pt" style:country-complex="PT" style:text-scale="103%"/>
    </style:style>
    <style:style style:name="ListLabel_20_156" style:display-name="ListLabel 156" style:family="text">
      <style:text-properties style:font-name="Times New Roman1" fo:font-family="'Times New Roman'" style:font-family-generic="roman" style:font-pitch="variable" fo:font-size="12pt" fo:letter-spacing="-0.009cm" fo:language="pt" fo:country="PT" style:font-name-asian="Arial1" style:font-family-asian="Arial"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3%"/>
    </style:style>
    <style:style style:name="ListLabel_20_157" style:display-name="ListLabel 15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8" style:display-name="ListLabel 15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9" style:display-name="ListLabel 15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0" style:display-name="ListLabel 16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1" style:display-name="ListLabel 16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2" style:display-name="ListLabel 16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3" style:display-name="ListLabel 163" style:family="text">
      <style:text-properties fo:language="pt" fo:country="PT" style:language-asian="pt" style:country-asian="PT" style:language-complex="pt" style:country-complex="PT"/>
    </style:style>
    <style:style style:name="ListLabel_20_164" style:display-name="ListLabel 164" style:family="text">
      <style:text-properties style:font-name="Times New Roman1" fo:font-family="'Times New Roman'" style:font-family-generic="roman" style:font-pitch="variable" fo:font-size="12pt" fo:language="pt" fo:country="PT" style:font-size-asian="12pt" style:language-asian="pt" style:country-asian="PT" style:language-complex="pt" style:country-complex="PT" style:text-scale="103%"/>
    </style:style>
    <style:style style:name="ListLabel_20_165" style:display-name="ListLabel 165" style:family="text">
      <style:text-properties style:font-name="Times New Roman1" fo:font-family="'Times New Roman'" style:font-family-generic="roman" style:font-pitch="variable" fo:font-size="12pt" fo:letter-spacing="-0.009cm" fo:language="pt" fo:country="PT" style:font-size-asian="12pt" style:language-asian="pt" style:country-asian="PT" style:language-complex="pt" style:country-complex="PT" style:text-scale="103%"/>
    </style:style>
    <style:style style:name="ListLabel_20_166" style:display-name="ListLabel 16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7" style:display-name="ListLabel 16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8" style:display-name="ListLabel 16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9" style:display-name="ListLabel 16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0" style:display-name="ListLabel 17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1" style:display-name="ListLabel 17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2" style:display-name="ListLabel 172" style:family="text">
      <style:text-properties fo:language="pt" fo:country="PT" style:language-asian="pt" style:country-asian="PT" style:language-complex="pt" style:country-complex="PT"/>
    </style:style>
    <style:style style:name="ListLabel_20_173" style:display-name="ListLabel 173" style:family="text">
      <style:text-properties style:font-name="Times New Roman1" fo:font-family="'Times New Roman'" style:font-family-generic="roman" style:font-pitch="variable" fo:font-size="12pt" fo:letter-spacing="-0.009cm" fo:language="pt" fo:country="PT" fo:font-weight="normal" style:font-name-asian="Arial1" style:font-family-asian="Arial" style:font-family-generic-asian="system" style:font-pitch-asian="variable" style:font-size-asian="12pt" style:language-asian="pt" style:country-asian="PT" style:font-weight-asian="normal" style:font-name-complex="Times New Roman2" style:font-family-complex="'Times New Roman'" style:font-family-generic-complex="system" style:font-pitch-complex="variable" style:font-size-complex="12pt" style:language-complex="pt" style:country-complex="PT" style:font-weight-complex="bold" style:text-scale="103%"/>
    </style:style>
    <style:style style:name="ListLabel_20_174" style:display-name="ListLabel 17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5" style:display-name="ListLabel 17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6" style:display-name="ListLabel 17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7" style:display-name="ListLabel 17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8" style:display-name="ListLabel 17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9" style:display-name="ListLabel 17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0" style:display-name="ListLabel 18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1" style:display-name="ListLabel 181" style:family="text">
      <style:text-properties style:font-name="Times New Roman1" fo:font-family="'Times New Roman'" style:font-family-generic="roman" style:font-pitch="variable" fo:font-size="12pt" fo:language="pt" fo:country="PT" style:font-name-asian="Arial1" style:font-family-asian="Arial" style:font-family-generic-asian="system" style:font-pitch-asian="variable" style:font-size-asian="12pt" style:language-asian="pt" style:country-asian="PT" style:font-name-complex="Arial1" style:font-family-complex="Arial" style:font-family-generic-complex="system" style:font-pitch-complex="variable" style:font-size-complex="10pt" style:language-complex="pt" style:country-complex="PT" style:text-scale="103%"/>
    </style:style>
    <style:style style:name="ListLabel_20_182" style:display-name="ListLabel 182" style:family="text">
      <style:text-properties style:font-name="Times New Roman1" fo:font-family="'Times New Roman'" style:font-family-generic="roman" style:font-pitch="variable" fo:font-size="12pt" fo:language="pt" fo:country="PT" style:font-name-asian="Arial1" style:font-family-asian="Arial" style:font-family-generic-asian="system" style:font-pitch-asian="variable" style:font-size-asian="12pt" style:language-asian="pt" style:country-asian="PT" style:font-name-complex="Arial1" style:font-family-complex="Arial" style:font-family-generic-complex="system" style:font-pitch-complex="variable" style:font-size-complex="10pt" style:language-complex="pt" style:country-complex="PT" style:text-scale="103%"/>
    </style:style>
    <style:style style:name="ListLabel_20_183" style:display-name="ListLabel 18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4" style:display-name="ListLabel 18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5" style:display-name="ListLabel 18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6" style:display-name="ListLabel 18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7" style:display-name="ListLabel 18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8" style:display-name="ListLabel 18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9" style:display-name="ListLabel 18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0" style:display-name="ListLabel 190" style:family="text">
      <style:text-properties fo:language="pt" fo:country="PT" style:language-asian="pt" style:country-asian="PT" style:language-complex="pt" style:country-complex="PT"/>
    </style:style>
    <style:style style:name="ListLabel_20_191" style:display-name="ListLabel 191" style:family="text">
      <style:text-properties style:font-name="Times New Roman1" fo:font-family="'Times New Roman'" style:font-family-generic="roman" style:font-pitch="variable" fo:font-size="12pt" fo:letter-spacing="-0.009cm" fo:language="pt" fo:country="PT" fo:font-weight="normal" style:font-name-asian="Arial1" style:font-family-asian="Arial" style:font-family-generic-asian="system" style:font-pitch-asian="variable" style:font-size-asian="12pt" style:language-asian="pt" style:country-asian="PT" style:font-weight-asian="normal" style:font-name-complex="Times New Roman2" style:font-family-complex="'Times New Roman'" style:font-family-generic-complex="system" style:font-pitch-complex="variable" style:font-size-complex="12pt" style:language-complex="pt" style:country-complex="PT" style:font-weight-complex="bold" style:text-scale="103%"/>
    </style:style>
    <style:style style:name="ListLabel_20_192" style:display-name="ListLabel 192" style:family="text">
      <style:text-properties style:font-name="Times New Roman1" fo:font-family="'Times New Roman'" style:font-family-generic="roman" style:font-pitch="variable" fo:font-size="12pt" fo:letter-spacing="-0.009cm" fo:language="pt" fo:country="PT" fo:font-weight="normal" style:font-name-asian="Arial1" style:font-family-asian="Arial" style:font-family-generic-asian="system" style:font-pitch-asian="variable" style:font-size-asian="12pt" style:language-asian="pt" style:country-asian="PT" style:font-weight-asian="normal" style:font-name-complex="Times New Roman2" style:font-family-complex="'Times New Roman'" style:font-family-generic-complex="system" style:font-pitch-complex="variable" style:font-size-complex="12pt" style:language-complex="pt" style:country-complex="PT" style:font-weight-complex="bold" style:text-scale="103%"/>
    </style:style>
    <style:style style:name="ListLabel_20_193" style:display-name="ListLabel 19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4" style:display-name="ListLabel 19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5" style:display-name="ListLabel 19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6" style:display-name="ListLabel 19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7" style:display-name="ListLabel 19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8" style:display-name="ListLabel 19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9" style:display-name="ListLabel 199" style:family="text">
      <style:text-properties fo:language="pt" fo:country="PT" style:language-asian="pt" style:country-asian="PT" style:language-complex="pt" style:country-complex="PT"/>
    </style:style>
    <style:style style:name="ListLabel_20_200" style:display-name="ListLabel 200" style:family="text">
      <style:text-properties style:font-name="Times New Roman1" fo:font-family="'Times New Roman'" style:font-family-generic="roman" style:font-pitch="variable" fo:font-size="12pt" fo:letter-spacing="-0.009cm" fo:language="pt" fo:country="PT" fo:font-weight="normal" style:font-name-asian="Arial1" style:font-family-asian="Arial" style:font-family-generic-asian="system" style:font-pitch-asian="variable" style:font-size-asian="12pt" style:language-asian="pt" style:country-asian="PT" style:font-weight-asian="normal" style:font-name-complex="Times New Roman2" style:font-family-complex="'Times New Roman'" style:font-family-generic-complex="system" style:font-pitch-complex="variable" style:font-size-complex="12pt" style:language-complex="pt" style:country-complex="PT" style:font-weight-complex="bold" style:text-scale="103%"/>
    </style:style>
    <style:style style:name="ListLabel_20_201" style:display-name="ListLabel 20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2" style:display-name="ListLabel 20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3" style:display-name="ListLabel 20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4" style:display-name="ListLabel 20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5" style:display-name="ListLabel 20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6" style:display-name="ListLabel 20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7" style:display-name="ListLabel 20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8" style:display-name="ListLabel 208" style:family="text">
      <style:text-properties fo:language="pt" fo:country="PT" style:language-asian="pt" style:country-asian="PT" style:language-complex="pt" style:country-complex="PT"/>
    </style:style>
    <style:style style:name="ListLabel_20_209" style:display-name="ListLabel 209" style:family="text">
      <style:text-properties style:font-name="Times New Roman1" fo:font-family="'Times New Roman'" style:font-family-generic="roman" style:font-pitch="variable" fo:font-size="12pt" fo:letter-spacing="-0.009cm" fo:language="pt" fo:country="PT" fo:font-weight="normal" style:font-name-asian="Arial1" style:font-family-asian="Arial" style:font-family-generic-asian="system" style:font-pitch-asian="variable" style:font-size-asian="12pt" style:language-asian="pt" style:country-asian="PT" style:font-weight-asian="normal" style:font-name-complex="Times New Roman2" style:font-family-complex="'Times New Roman'" style:font-family-generic-complex="system" style:font-pitch-complex="variable" style:font-size-complex="12pt" style:language-complex="pt" style:country-complex="PT" style:font-weight-complex="bold" style:text-scale="103%"/>
    </style:style>
    <style:style style:name="ListLabel_20_210" style:display-name="ListLabel 210" style:family="text">
      <style:text-properties fo:font-size="12pt" fo:letter-spacing="-0.009cm" fo:language="pt" fo:country="PT" fo:font-weight="normal" style:font-name-asian="Arial1" style:font-family-asian="Arial" style:font-family-generic-asian="system" style:font-pitch-asian="variable" style:font-size-asian="12pt" style:language-asian="pt" style:country-asian="PT" style:font-weight-asian="normal" style:font-name-complex="Times New Roman2" style:font-family-complex="'Times New Roman'" style:font-family-generic-complex="system" style:font-pitch-complex="variable" style:font-size-complex="12pt" style:language-complex="pt" style:country-complex="PT" style:font-weight-complex="bold" style:text-scale="103%"/>
    </style:style>
    <style:style style:name="ListLabel_20_211" style:display-name="ListLabel 21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2" style:display-name="ListLabel 21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3" style:display-name="ListLabel 21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4" style:display-name="ListLabel 21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5" style:display-name="ListLabel 21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6" style:display-name="ListLabel 21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7" style:display-name="ListLabel 217" style:family="text">
      <style:text-properties style:font-name="Times New Roman1" fo:font-family="'Times New Roman'" style:font-family-generic="roman" style:font-pitch="variable" fo:font-size="12pt" fo:language="pt" fo:country="PT" style:font-name-asian="Arial1" style:font-family-asian="Arial"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3%"/>
    </style:style>
    <style:style style:name="ListLabel_20_218" style:display-name="ListLabel 21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9" style:display-name="ListLabel 21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0" style:display-name="ListLabel 22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1" style:display-name="ListLabel 22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2" style:display-name="ListLabel 22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3" style:display-name="ListLabel 22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4" style:display-name="ListLabel 22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5" style:display-name="ListLabel 22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6" style:display-name="ListLabel 226" style:family="text">
      <style:text-properties fo:language="pt" fo:country="PT" style:language-asian="pt" style:country-asian="PT" style:language-complex="pt" style:country-complex="PT"/>
    </style:style>
    <style:style style:name="ListLabel_20_227" style:display-name="ListLabel 227" style:family="text">
      <style:text-properties fo:language="pt" fo:country="PT" style:language-asian="pt" style:country-asian="PT" style:language-complex="pt" style:country-complex="PT"/>
    </style:style>
    <style:style style:name="ListLabel_20_228" style:display-name="ListLabel 228" style:family="text">
      <style:text-properties style:font-name="Times New Roman1" fo:font-family="'Times New Roman'" style:font-family-generic="roman" style:font-pitch="variable" fo:font-size="12pt" fo:language="pt" fo:country="PT" style:font-size-asian="12pt" style:language-asian="pt" style:country-asian="PT" style:language-complex="pt" style:country-complex="PT"/>
    </style:style>
    <style:style style:name="ListLabel_20_229" style:display-name="ListLabel 229" style:family="text">
      <style:text-properties style:font-name="Times New Roman1" fo:font-family="'Times New Roman'" style:font-family-generic="roman" style:font-pitch="variable" fo:font-size="12pt" fo:language="pt" fo:country="PT" style:font-size-asian="12pt" style:language-asian="pt" style:country-asian="PT" style:language-complex="pt" style:country-complex="PT"/>
    </style:style>
    <style:style style:name="ListLabel_20_230" style:display-name="ListLabel 230" style:family="text">
      <style:text-properties fo:font-size="12pt" fo:letter-spacing="-0.009cm" fo:language="pt" fo:country="PT" style:font-name-asian="Arial1" style:font-family-asian="Arial"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3%"/>
    </style:style>
    <style:style style:name="ListLabel_20_231" style:display-name="ListLabel 23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2" style:display-name="ListLabel 23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3" style:display-name="ListLabel 23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4" style:display-name="ListLabel 23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5" style:display-name="ListLabel 235" style:family="text">
      <style:text-properties style:font-name="Times New Roman1" fo:font-family="'Times New Roman'" style:font-family-generic="roman" style:font-pitch="variable" fo:font-size="12pt" fo:language="pt" fo:country="PT" style:font-name-asian="Arial1" style:font-family-asian="Arial"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3%"/>
    </style:style>
    <style:style style:name="ListLabel_20_236" style:display-name="ListLabel 23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7" style:display-name="ListLabel 23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8" style:display-name="ListLabel 23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9" style:display-name="ListLabel 23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0" style:display-name="ListLabel 24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1" style:display-name="ListLabel 24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2" style:display-name="ListLabel 24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3" style:display-name="ListLabel 24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4" style:display-name="ListLabel 244" style:family="text">
      <style:text-properties style:font-name="Times New Roman1" fo:font-family="'Times New Roman'" style:font-family-generic="roman" style:font-pitch="variable" fo:font-size="12pt" fo:language="pt" fo:country="PT" style:font-name-asian="Arial1" style:font-family-asian="Arial"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3%"/>
    </style:style>
    <style:style style:name="ListLabel_20_245" style:display-name="ListLabel 24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6" style:display-name="ListLabel 24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7" style:display-name="ListLabel 24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8" style:display-name="ListLabel 24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9" style:display-name="ListLabel 24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0" style:display-name="ListLabel 25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1" style:display-name="ListLabel 25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2" style:display-name="ListLabel 25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3" style:display-name="ListLabel 253" style:family="text">
      <style:text-properties fo:language="pt" fo:country="PT" style:language-asian="pt" style:country-asian="PT" style:language-complex="pt" style:country-complex="PT"/>
    </style:style>
    <style:style style:name="ListLabel_20_254" style:display-name="ListLabel 254" style:family="text">
      <style:text-properties style:font-name="Times New Roman1" fo:font-family="'Times New Roman'" style:font-family-generic="roman" style:font-pitch="variable" fo:font-size="12pt" fo:letter-spacing="-0.009cm" fo:language="pt" fo:country="PT" fo:font-weight="normal" style:font-name-asian="Arial1" style:font-family-asian="Arial" style:font-family-generic-asian="system" style:font-pitch-asian="variable" style:font-size-asian="12pt" style:language-asian="pt" style:country-asian="PT" style:font-weight-asian="normal" style:font-name-complex="Times New Roman2" style:font-family-complex="'Times New Roman'" style:font-family-generic-complex="system" style:font-pitch-complex="variable" style:font-size-complex="12pt" style:language-complex="pt" style:country-complex="PT" style:font-weight-complex="bold" style:text-scale="103%"/>
    </style:style>
    <style:style style:name="ListLabel_20_255" style:display-name="ListLabel 255" style:family="text">
      <style:text-properties style:font-name="Times New Roman1" fo:font-family="'Times New Roman'" style:font-family-generic="roman" style:font-pitch="variable" fo:font-size="12pt" fo:letter-spacing="-0.009cm" fo:language="pt" fo:country="PT" fo:font-weight="normal" style:font-name-asian="Arial1" style:font-family-asian="Arial" style:font-family-generic-asian="system" style:font-pitch-asian="variable" style:font-size-asian="12pt" style:language-asian="pt" style:country-asian="PT" style:font-weight-asian="normal" style:font-name-complex="Times New Roman2" style:font-family-complex="'Times New Roman'" style:font-family-generic-complex="system" style:font-pitch-complex="variable" style:font-size-complex="12pt" style:language-complex="pt" style:country-complex="PT" style:font-weight-complex="bold" style:text-scale="103%"/>
    </style:style>
    <style:style style:name="ListLabel_20_256" style:display-name="ListLabel 256" style:family="text">
      <style:text-properties fo:letter-spacing="-0.009cm" fo:language="pt" fo:country="PT" fo:font-weight="bold" style:language-asian="pt" style:country-asian="PT" style:font-weight-asian="bold" style:language-complex="pt" style:country-complex="PT" style:font-weight-complex="bold" style:text-scale="103%"/>
    </style:style>
    <style:style style:name="ListLabel_20_257" style:display-name="ListLabel 25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8" style:display-name="ListLabel 25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9" style:display-name="ListLabel 25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0" style:display-name="ListLabel 26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1" style:display-name="ListLabel 26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2" style:display-name="ListLabel 262" style:family="text">
      <style:text-properties fo:language="pt" fo:country="PT" style:language-asian="pt" style:country-asian="PT" style:language-complex="pt" style:country-complex="PT"/>
    </style:style>
    <style:style style:name="ListLabel_20_263" style:display-name="ListLabel 263" style:family="text">
      <style:text-properties style:font-name="Times New Roman1" fo:font-family="'Times New Roman'" style:font-family-generic="roman" style:font-pitch="variable" fo:font-size="12pt" fo:letter-spacing="-0.009cm" fo:language="pt" fo:country="PT" fo:font-weight="normal" style:font-name-asian="Arial1" style:font-family-asian="Arial" style:font-family-generic-asian="system" style:font-pitch-asian="variable" style:font-size-asian="12pt" style:language-asian="pt" style:country-asian="PT" style:font-weight-asian="normal" style:font-name-complex="Times New Roman2" style:font-family-complex="'Times New Roman'" style:font-family-generic-complex="system" style:font-pitch-complex="variable" style:font-size-complex="12pt" style:language-complex="pt" style:country-complex="PT" style:font-weight-complex="bold" style:text-scale="103%"/>
    </style:style>
    <style:style style:name="ListLabel_20_264" style:display-name="ListLabel 26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5" style:display-name="ListLabel 26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6" style:display-name="ListLabel 26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7" style:display-name="ListLabel 26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8" style:display-name="ListLabel 26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9" style:display-name="ListLabel 26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70" style:display-name="ListLabel 27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71" style:display-name="ListLabel 271" style:family="text">
      <style:text-properties style:font-name="Times New Roman1" fo:font-family="'Times New Roman'" style:font-family-generic="roman" style:font-pitch="variable" fo:font-size="12pt" fo:language="pt" fo:country="PT" style:font-name-asian="Arial1" style:font-family-asian="Arial" style:font-family-generic-asian="system" style:font-pitch-asian="variable" style:font-size-asian="12pt" style:language-asian="pt" style:country-asian="PT" style:font-name-complex="Arial1" style:font-family-complex="Arial" style:font-family-generic-complex="system" style:font-pitch-complex="variable" style:font-size-complex="10pt" style:language-complex="pt" style:country-complex="PT" style:text-scale="103%"/>
    </style:style>
    <style:style style:name="ListLabel_20_272" style:display-name="ListLabel 27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73" style:display-name="ListLabel 27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74" style:display-name="ListLabel 27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75" style:display-name="ListLabel 27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76" style:display-name="ListLabel 27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77" style:display-name="ListLabel 27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78" style:display-name="ListLabel 27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79" style:display-name="ListLabel 27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80" style:display-name="ListLabel 280" style:family="text">
      <style:text-properties fo:language="pt" fo:country="PT" style:language-asian="pt" style:country-asian="PT" style:language-complex="pt" style:country-complex="PT"/>
    </style:style>
    <style:style style:name="ListLabel_20_281" style:display-name="ListLabel 281" style:family="text">
      <style:text-properties style:font-name="Times New Roman1" fo:font-family="'Times New Roman'" style:font-family-generic="roman" style:font-pitch="variable" fo:font-size="12pt" fo:letter-spacing="-0.009cm" fo:language="pt" fo:country="PT" fo:font-weight="normal" style:font-name-asian="Arial1" style:font-family-asian="Arial" style:font-family-generic-asian="system" style:font-pitch-asian="variable" style:font-size-asian="12pt" style:language-asian="pt" style:country-asian="PT" style:font-weight-asian="normal" style:font-name-complex="Times New Roman2" style:font-family-complex="'Times New Roman'" style:font-family-generic-complex="system" style:font-pitch-complex="variable" style:font-size-complex="12pt" style:language-complex="pt" style:country-complex="PT" style:font-weight-complex="bold" style:text-scale="103%"/>
    </style:style>
    <style:style style:name="ListLabel_20_282" style:display-name="ListLabel 282" style:family="text">
      <style:text-properties style:font-name="Times New Roman1" fo:font-family="'Times New Roman'" style:font-family-generic="roman" style:font-pitch="variable" fo:font-size="12pt" fo:letter-spacing="-0.009cm" fo:language="pt" fo:country="PT" fo:font-weight="normal" style:font-name-asian="Arial1" style:font-family-asian="Arial" style:font-family-generic-asian="system" style:font-pitch-asian="variable" style:font-size-asian="12pt" style:language-asian="pt" style:country-asian="PT" style:font-weight-asian="normal" style:font-name-complex="Times New Roman2" style:font-family-complex="'Times New Roman'" style:font-family-generic-complex="system" style:font-pitch-complex="variable" style:font-size-complex="12pt" style:language-complex="pt" style:country-complex="PT" style:font-weight-complex="bold" style:text-scale="103%"/>
    </style:style>
    <style:style style:name="ListLabel_20_283" style:display-name="ListLabel 283" style:family="text">
      <style:text-properties style:font-name="Times New Roman1" fo:font-family="'Times New Roman'" style:font-family-generic="roman" style:font-pitch="variable" fo:font-size="12pt" fo:letter-spacing="-0.009cm" fo:language="pt" fo:country="PT" fo:font-weight="normal" style:font-name-asian="Arial1" style:font-family-asian="Arial" style:font-family-generic-asian="system" style:font-pitch-asian="variable" style:font-size-asian="12pt" style:language-asian="pt" style:country-asian="PT" style:font-weight-asian="normal" style:font-name-complex="Times New Roman2" style:font-family-complex="'Times New Roman'" style:font-family-generic-complex="system" style:font-pitch-complex="variable" style:font-size-complex="12pt" style:language-complex="pt" style:country-complex="PT" style:font-weight-complex="bold" style:text-scale="103%"/>
    </style:style>
    <style:style style:name="ListLabel_20_284" style:display-name="ListLabel 28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85" style:display-name="ListLabel 28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86" style:display-name="ListLabel 28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87" style:display-name="ListLabel 28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88" style:display-name="ListLabel 28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89" style:display-name="ListLabel 289" style:family="text">
      <style:text-properties fo:language="pt" fo:country="PT" style:language-asian="pt" style:country-asian="PT" style:language-complex="pt" style:country-complex="PT"/>
    </style:style>
    <style:style style:name="ListLabel_20_290" style:display-name="ListLabel 290" style:family="text">
      <style:text-properties fo:language="pt" fo:country="PT" style:language-asian="pt" style:country-asian="PT" style:language-complex="pt" style:country-complex="PT"/>
    </style:style>
    <style:style style:name="ListLabel_20_291" style:display-name="ListLabel 291" style:family="text">
      <style:text-properties style:font-name="Times New Roman1" fo:font-family="'Times New Roman'" style:font-family-generic="roman" style:font-pitch="variable" fo:font-size="12pt" fo:language="pt" fo:country="PT" style:font-name-asian="Arial1" style:font-family-asian="Arial"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text-scale="103%"/>
    </style:style>
    <style:style style:name="ListLabel_20_292" style:display-name="ListLabel 29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93" style:display-name="ListLabel 29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94" style:display-name="ListLabel 29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95" style:display-name="ListLabel 29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96" style:display-name="ListLabel 29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97" style:display-name="ListLabel 29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98" style:display-name="ListLabel 298" style:family="text">
      <style:text-properties style:use-window-font-color="true" fo:font-size="11pt" style:font-size-asian="11pt"/>
    </style:style>
    <style:style style:name="ListLabel_20_299" style:display-name="ListLabel 299" style:family="text">
      <style:text-properties style:use-window-font-color="true" fo:font-size="11pt" style:font-size-asian="11pt"/>
    </style:style>
    <style:style style:name="ListLabel_20_300" style:display-name="ListLabel 300" style:family="text">
      <style:text-properties style:use-window-font-color="true" style:font-name="Times New Roman1" fo:font-family="'Times New Roman'" style:font-family-generic="roman" style:font-pitch="variable" fo:font-size="12pt" style:font-size-asian="12pt" style:font-size-complex="12pt"/>
    </style:style>
    <style:style style:name="ListLabel_20_301" style:display-name="ListLabel 301" style:family="text">
      <style:text-properties style:use-window-font-color="true" fo:font-size="11pt" style:font-size-asian="11pt"/>
    </style:style>
    <style:style style:name="ListLabel_20_302" style:display-name="ListLabel 302" style:family="text">
      <style:text-properties style:use-window-font-color="true" fo:font-size="11pt" style:font-size-asian="11pt"/>
    </style:style>
    <style:style style:name="ListLabel_20_303" style:display-name="ListLabel 303" style:family="text">
      <style:text-properties style:use-window-font-color="true" fo:font-size="11pt" style:font-size-asian="11pt"/>
    </style:style>
    <style:style style:name="ListLabel_20_304" style:display-name="ListLabel 304" style:family="text">
      <style:text-properties style:use-window-font-color="true" fo:font-size="11pt" style:font-size-asian="11pt"/>
    </style:style>
    <style:style style:name="ListLabel_20_305" style:display-name="ListLabel 305" style:family="text">
      <style:text-properties style:use-window-font-color="true" fo:font-size="11pt" style:font-size-asian="11pt"/>
    </style:style>
    <style:style style:name="ListLabel_20_306" style:display-name="ListLabel 306" style:family="text">
      <style:text-properties style:use-window-font-color="true" fo:font-size="11pt" style:font-size-asian="11pt"/>
    </style:style>
    <style:style style:name="ListLabel_20_307" style:display-name="ListLabel 307" style:family="text">
      <style:text-properties style:font-name-complex="Times New Roman2" style:font-family-complex="'Times New Roman'" style:font-family-generic-complex="system" style:font-pitch-complex="variable"/>
    </style:style>
    <style:style style:name="ListLabel_20_308" style:display-name="ListLabel 308" style:family="text">
      <style:text-properties fo:font-size="10pt" style:font-size-asian="10pt" style:font-name-complex="Arial1" style:font-family-complex="Arial" style:font-family-generic-complex="system" style:font-pitch-complex="variable"/>
    </style:style>
    <style:style style:name="ListLabel_20_309" style:display-name="ListLabel 309" style:family="text">
      <style:text-properties style:font-name="Times New Roman1" fo:font-family="'Times New Roman'" style:font-family-generic="roman" style:font-pitch="variable" fo:font-size="12pt" style:font-size-asian="12pt" style:font-name-complex="Arial1" style:font-family-complex="Arial" style:font-family-generic-complex="system" style:font-pitch-complex="variable" style:font-size-complex="12pt"/>
    </style:style>
    <style:style style:name="ListLabel_20_310" style:display-name="ListLabel 310" style:family="text">
      <style:text-properties style:font-name="Times New Roman1" fo:font-family="'Times New Roman'" style:font-family-generic="roman" style:font-pitch="variable" fo:font-size="12pt" style:font-size-asian="12pt" style:font-name-complex="Arial1" style:font-family-complex="Arial" style:font-family-generic-complex="system" style:font-pitch-complex="variable" style:font-size-complex="12pt"/>
    </style:style>
    <style:style style:name="ListLabel_20_311" style:display-name="ListLabel 311" style:family="text">
      <style:text-properties fo:font-size="10pt" style:font-size-asian="10pt" style:font-name-complex="Arial1" style:font-family-complex="Arial" style:font-family-generic-complex="system" style:font-pitch-complex="variable"/>
    </style:style>
    <style:style style:name="ListLabel_20_312" style:display-name="ListLabel 312" style:family="text">
      <style:text-properties fo:font-size="10pt" style:font-size-asian="10pt" style:font-name-complex="Arial1" style:font-family-complex="Arial" style:font-family-generic-complex="system" style:font-pitch-complex="variable"/>
    </style:style>
    <style:style style:name="ListLabel_20_313" style:display-name="ListLabel 313" style:family="text">
      <style:text-properties fo:font-size="10pt" style:font-size-asian="10pt" style:font-name-complex="Arial1" style:font-family-complex="Arial" style:font-family-generic-complex="system" style:font-pitch-complex="variable"/>
    </style:style>
    <style:style style:name="ListLabel_20_314" style:display-name="ListLabel 314" style:family="text">
      <style:text-properties fo:font-size="10pt" style:font-size-asian="10pt" style:font-name-complex="Arial1" style:font-family-complex="Arial" style:font-family-generic-complex="system" style:font-pitch-complex="variable"/>
    </style:style>
    <style:style style:name="ListLabel_20_315" style:display-name="ListLabel 315" style:family="text">
      <style:text-properties fo:font-size="10pt" style:font-size-asian="10pt" style:font-name-complex="Arial1" style:font-family-complex="Arial" style:font-family-generic-complex="system" style:font-pitch-complex="variable"/>
    </style:style>
    <style:style style:name="ListLabel_20_316" style:display-name="ListLabel 316" style:family="text">
      <style:text-properties fo:font-size="10pt" style:font-size-asian="10pt" style:font-name-complex="Arial1" style:font-family-complex="Arial" style:font-family-generic-complex="system" style:font-pitch-complex="variable"/>
    </style:style>
    <style:style style:name="ListLabel_20_317" style:display-name="ListLabel 317" style:family="text">
      <style:text-properties style:text-scale="105%"/>
    </style:style>
    <style:style style:name="ListLabel_20_318" style:display-name="ListLabel 318" style:family="text">
      <style:text-properties style:font-name="Times New Roman1" fo:font-family="'Times New Roman'" style:font-family-generic="roman" style:font-pitch="variable" fo:font-size="12pt" fo:font-weight="bold" style:font-size-asian="12pt" style:font-weight-asian="bold" style:text-scale="105%"/>
    </style:style>
    <style:style style:name="ListLabel_20_319" style:display-name="ListLabel 319" style:family="text">
      <style:text-properties fo:font-size="12pt" style:font-size-asian="12pt" style:text-scale="105%"/>
    </style:style>
    <style:style style:name="ListLabel_20_320" style:display-name="ListLabel 320" style:family="text">
      <style:text-properties style:text-scale="105%"/>
    </style:style>
    <style:style style:name="ListLabel_20_321" style:display-name="ListLabel 321" style:family="text">
      <style:text-properties style:text-scale="105%"/>
    </style:style>
    <style:style style:name="ListLabel_20_322" style:display-name="ListLabel 322" style:family="text">
      <style:text-properties style:text-scale="105%"/>
    </style:style>
    <style:style style:name="ListLabel_20_323" style:display-name="ListLabel 323" style:family="text">
      <style:text-properties style:text-scale="105%"/>
    </style:style>
    <style:style style:name="ListLabel_20_324" style:display-name="ListLabel 324" style:family="text">
      <style:text-properties style:text-scale="105%"/>
    </style:style>
    <style:style style:name="ListLabel_20_325" style:display-name="ListLabel 325" style:family="text">
      <style:text-properties style:text-scale="105%"/>
    </style:style>
    <style:style style:name="ListLabel_20_326" style:display-name="ListLabel 326" style:family="text">
      <style:text-properties style:text-scale="105%"/>
    </style:style>
    <style:style style:name="ListLabel_20_327" style:display-name="ListLabel 327" style:family="text">
      <style:text-properties style:font-name="Times New Roman1" fo:font-family="'Times New Roman'" style:font-family-generic="roman" style:font-pitch="variable" fo:font-size="12pt" fo:font-weight="bold" style:font-size-asian="12pt" style:font-weight-asian="bold" style:text-scale="105%"/>
    </style:style>
    <style:style style:name="ListLabel_20_328" style:display-name="ListLabel 328" style:family="text">
      <style:text-properties style:font-name="Times New Roman1" fo:font-family="'Times New Roman'" style:font-family-generic="roman" style:font-pitch="variable" fo:font-size="12pt" style:font-size-asian="12pt" style:text-scale="105%"/>
    </style:style>
    <style:style style:name="ListLabel_20_329" style:display-name="ListLabel 329" style:family="text">
      <style:text-properties style:text-scale="105%"/>
    </style:style>
    <style:style style:name="ListLabel_20_330" style:display-name="ListLabel 330" style:family="text">
      <style:text-properties style:text-scale="105%"/>
    </style:style>
    <style:style style:name="ListLabel_20_331" style:display-name="ListLabel 331" style:family="text">
      <style:text-properties style:text-scale="105%"/>
    </style:style>
    <style:style style:name="ListLabel_20_332" style:display-name="ListLabel 332" style:family="text">
      <style:text-properties style:text-scale="105%"/>
    </style:style>
    <style:style style:name="ListLabel_20_333" style:display-name="ListLabel 333" style:family="text">
      <style:text-properties style:text-scale="105%"/>
    </style:style>
    <style:style style:name="ListLabel_20_334" style:display-name="ListLabel 334" style:family="text">
      <style:text-properties style:text-scale="105%"/>
    </style:style>
    <style:style style:name="ListLabel_20_335" style:display-name="ListLabel 335" style:family="text">
      <style:text-properties style:font-name="Times New Roman1" fo:font-family="'Times New Roman'" style:font-family-generic="roman" style:font-pitch="variable" fo:font-size="12pt" fo:font-weight="bold" style:font-size-asian="12pt" style:font-weight-asian="bold"/>
    </style:style>
    <style:style style:name="ListLabel_20_336" style:display-name="ListLabel 336"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text-scale="105%"/>
    </style:style>
    <style:style style:name="ListLabel_20_337" style:display-name="ListLabel 337"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text-scale="105%"/>
    </style:style>
    <style:style style:name="ListLabel_20_338" style:display-name="ListLabel 338" style:family="text">
      <style:text-properties fo:color="#2a6099"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text-scale="10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4">
        <style:list-level-properties text:list-level-position-and-space-mode="label-alignment">
          <style:list-level-label-alignment text:label-followed-by="listtab" fo:text-indent="-0.822cm" fo:margin-left="1.348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22cm" fo:margin-left="1.348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822cm" fo:margin-left="4.664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fo:text-indent="-0.822cm" fo:margin-left="6.32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fo:text-indent="-0.822cm" fo:margin-left="7.987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fo:text-indent="-0.822cm" fo:margin-left="9.648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822cm" fo:margin-left="11.31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822cm" fo:margin-left="12.972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fo:text-indent="-0.822cm" fo:margin-left="14.6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text:start-value="3">
        <style:list-level-properties text:list-level-position-and-space-mode="label-alignment">
          <style:list-level-label-alignment text:label-followed-by="listtab" fo:text-indent="-0.796cm" fo:margin-left="1.348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796cm" fo:margin-left="1.348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796cm" fo:margin-left="4.664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fo:text-indent="-0.796cm" fo:margin-left="6.325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fo:text-indent="-0.796cm" fo:margin-left="7.987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fo:text-indent="-0.796cm" fo:margin-left="9.648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fo:text-indent="-0.796cm" fo:margin-left="11.31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fo:text-indent="-0.796cm" fo:margin-left="12.972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fo:text-indent="-0.796cm" fo:margin-left="14.6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text:start-value="2">
        <style:list-level-properties text:list-level-position-and-space-mode="label-alignment">
          <style:list-level-label-alignment text:label-followed-by="listtab" fo:text-indent="-0.72cm" fo:margin-left="1.348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2cm" fo:margin-left="1.348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72cm" fo:margin-left="4.664cm"/>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fo:text-indent="-0.72cm" fo:margin-left="6.325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fo:text-indent="-0.72cm" fo:margin-left="7.987cm"/>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fo:text-indent="-0.72cm" fo:margin-left="9.648cm"/>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fo:text-indent="-0.72cm" fo:margin-left="11.31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fo:text-indent="-0.72cm" fo:margin-left="12.972cm"/>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fo:text-indent="-0.72cm" fo:margin-left="14.6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1.169cm" fo:margin-left="3.171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1.169cm" fo:margin-left="1.348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1.169cm" fo:margin-left="4.221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fo:text-indent="-1.169cm" fo:margin-left="5.937cm"/>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fo:text-indent="-1.169cm" fo:margin-left="7.655cm"/>
        </style:list-level-properties>
        <style:text-properties style:font-name="Symbol"/>
      </text:list-level-style-bullet>
      <text:list-level-style-bullet text:level="6" text:style-name="ListLabel_20_33" style:num-suffix="" text:bullet-char="">
        <style:list-level-properties text:list-level-position-and-space-mode="label-alignment">
          <style:list-level-label-alignment text:label-followed-by="listtab" fo:text-indent="-1.169cm" fo:margin-left="9.372cm"/>
        </style:list-level-properties>
        <style:text-properties style:font-name="Symbol"/>
      </text:list-level-style-bullet>
      <text:list-level-style-bullet text:level="7" text:style-name="ListLabel_20_34" style:num-suffix="" text:bullet-char="">
        <style:list-level-properties text:list-level-position-and-space-mode="label-alignment">
          <style:list-level-label-alignment text:label-followed-by="listtab" fo:text-indent="-1.169cm" fo:margin-left="11.088cm"/>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fo:text-indent="-1.169cm" fo:margin-left="12.806cm"/>
        </style:list-level-properties>
        <style:text-properties style:font-name="Symbol"/>
      </text:list-level-style-bullet>
      <text:list-level-style-bullet text:level="9" text:style-name="ListLabel_20_36" style:num-suffix="" text:bullet-char="">
        <style:list-level-properties text:list-level-position-and-space-mode="label-alignment">
          <style:list-level-label-alignment text:label-followed-by="listtab" fo:text-indent="-1.169cm" fo:margin-left="14.52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432cm" fo:margin-left="2.244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32cm" fo:margin-left="3.828cm"/>
        </style:list-level-properties>
        <style:text-properties style:font-name="Symbol"/>
      </text:list-level-style-bullet>
      <text:list-level-style-bullet text:level="3" text:style-name="ListLabel_20_39" style:num-suffix="" text:bullet-char="">
        <style:list-level-properties text:list-level-position-and-space-mode="label-alignment">
          <style:list-level-label-alignment text:label-followed-by="listtab" fo:text-indent="-0.432cm" fo:margin-left="5.398cm"/>
        </style:list-level-properties>
        <style:text-properties style:font-name="Symbol"/>
      </text:list-level-style-bullet>
      <text:list-level-style-bullet text:level="4" text:style-name="ListLabel_20_40" style:num-suffix="" text:bullet-char="">
        <style:list-level-properties text:list-level-position-and-space-mode="label-alignment">
          <style:list-level-label-alignment text:label-followed-by="listtab" fo:text-indent="-0.432cm" fo:margin-left="6.967cm"/>
        </style:list-level-properties>
        <style:text-properties style:font-name="Symbol"/>
      </text:list-level-style-bullet>
      <text:list-level-style-bullet text:level="5" text:style-name="ListLabel_20_41" style:num-suffix="" text:bullet-char="">
        <style:list-level-properties text:list-level-position-and-space-mode="label-alignment">
          <style:list-level-label-alignment text:label-followed-by="listtab" fo:text-indent="-0.432cm" fo:margin-left="8.537cm"/>
        </style:list-level-properties>
        <style:text-properties style:font-name="Symbol"/>
      </text:list-level-style-bullet>
      <text:list-level-style-bullet text:level="6" text:style-name="ListLabel_20_42" style:num-suffix="" text:bullet-char="">
        <style:list-level-properties text:list-level-position-and-space-mode="label-alignment">
          <style:list-level-label-alignment text:label-followed-by="listtab" fo:text-indent="-0.432cm" fo:margin-left="10.107cm"/>
        </style:list-level-properties>
        <style:text-properties style:font-name="Symbol"/>
      </text:list-level-style-bullet>
      <text:list-level-style-bullet text:level="7" text:style-name="ListLabel_20_43" style:num-suffix="" text:bullet-char="">
        <style:list-level-properties text:list-level-position-and-space-mode="label-alignment">
          <style:list-level-label-alignment text:label-followed-by="listtab" fo:text-indent="-0.432cm" fo:margin-left="11.677cm"/>
        </style:list-level-properties>
        <style:text-properties style:font-name="Symbol"/>
      </text:list-level-style-bullet>
      <text:list-level-style-bullet text:level="8" text:style-name="ListLabel_20_44" style:num-suffix="" text:bullet-char="">
        <style:list-level-properties text:list-level-position-and-space-mode="label-alignment">
          <style:list-level-label-alignment text:label-followed-by="listtab" fo:text-indent="-0.432cm" fo:margin-left="13.247cm"/>
        </style:list-level-properties>
        <style:text-properties style:font-name="Symbol"/>
      </text:list-level-style-bullet>
      <text:list-level-style-bullet text:level="9" text:style-name="ListLabel_20_45" style:num-suffix="" text:bullet-char="">
        <style:list-level-properties text:list-level-position-and-space-mode="label-alignment">
          <style:list-level-label-alignment text:label-followed-by="listtab" fo:text-indent="-0.432cm" fo:margin-left="14.81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text:start-value="19">
        <style:list-level-properties text:list-level-position-and-space-mode="label-alignment">
          <style:list-level-label-alignment text:label-followed-by="listtab" fo:text-indent="-0.915cm" fo:margin-left="1.348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915cm" fo:margin-left="1.348cm"/>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0.915cm" fo:margin-left="4.664cm"/>
        </style:list-level-properties>
        <style:text-properties style:font-name="Symbol"/>
      </text:list-level-style-bullet>
      <text:list-level-style-bullet text:level="4" text:style-name="ListLabel_20_49" style:num-suffix="" text:bullet-char="">
        <style:list-level-properties text:list-level-position-and-space-mode="label-alignment">
          <style:list-level-label-alignment text:label-followed-by="listtab" fo:text-indent="-0.915cm" fo:margin-left="6.325cm"/>
        </style:list-level-properties>
        <style:text-properties style:font-name="Symbol"/>
      </text:list-level-style-bullet>
      <text:list-level-style-bullet text:level="5" text:style-name="ListLabel_20_50" style:num-suffix="" text:bullet-char="">
        <style:list-level-properties text:list-level-position-and-space-mode="label-alignment">
          <style:list-level-label-alignment text:label-followed-by="listtab" fo:text-indent="-0.915cm" fo:margin-left="7.987cm"/>
        </style:list-level-properties>
        <style:text-properties style:font-name="Symbol"/>
      </text:list-level-style-bullet>
      <text:list-level-style-bullet text:level="6" text:style-name="ListLabel_20_51" style:num-suffix="" text:bullet-char="">
        <style:list-level-properties text:list-level-position-and-space-mode="label-alignment">
          <style:list-level-label-alignment text:label-followed-by="listtab" fo:text-indent="-0.915cm" fo:margin-left="9.648cm"/>
        </style:list-level-properties>
        <style:text-properties style:font-name="Symbol"/>
      </text:list-level-style-bullet>
      <text:list-level-style-bullet text:level="7" text:style-name="ListLabel_20_52" style:num-suffix="" text:bullet-char="">
        <style:list-level-properties text:list-level-position-and-space-mode="label-alignment">
          <style:list-level-label-alignment text:label-followed-by="listtab" fo:text-indent="-0.915cm" fo:margin-left="11.31cm"/>
        </style:list-level-properties>
        <style:text-properties style:font-name="Symbol"/>
      </text:list-level-style-bullet>
      <text:list-level-style-bullet text:level="8" text:style-name="ListLabel_20_53" style:num-suffix="" text:bullet-char="">
        <style:list-level-properties text:list-level-position-and-space-mode="label-alignment">
          <style:list-level-label-alignment text:label-followed-by="listtab" fo:text-indent="-0.915cm" fo:margin-left="12.972cm"/>
        </style:list-level-properties>
        <style:text-properties style:font-name="Symbol"/>
      </text:list-level-style-bullet>
      <text:list-level-style-bullet text:level="9" text:style-name="ListLabel_20_54" style:num-suffix="" text:bullet-char="">
        <style:list-level-properties text:list-level-position-and-space-mode="label-alignment">
          <style:list-level-label-alignment text:label-followed-by="listtab" fo:text-indent="-0.915cm" fo:margin-left="14.6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526cm" fo:margin-left="1.348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526cm" fo:margin-left="3.002cm"/>
        </style:list-level-properties>
        <style:text-properties style:font-name="Symbol"/>
      </text:list-level-style-bullet>
      <text:list-level-style-bullet text:level="3" text:style-name="ListLabel_20_57" style:num-suffix="" text:bullet-char="">
        <style:list-level-properties text:list-level-position-and-space-mode="label-alignment">
          <style:list-level-label-alignment text:label-followed-by="listtab" fo:text-indent="-0.526cm" fo:margin-left="4.664cm"/>
        </style:list-level-properties>
        <style:text-properties style:font-name="Symbol"/>
      </text:list-level-style-bullet>
      <text:list-level-style-bullet text:level="4" text:style-name="ListLabel_20_58" style:num-suffix="" text:bullet-char="">
        <style:list-level-properties text:list-level-position-and-space-mode="label-alignment">
          <style:list-level-label-alignment text:label-followed-by="listtab" fo:text-indent="-0.526cm" fo:margin-left="6.325cm"/>
        </style:list-level-properties>
        <style:text-properties style:font-name="Symbol"/>
      </text:list-level-style-bullet>
      <text:list-level-style-bullet text:level="5" text:style-name="ListLabel_20_59" style:num-suffix="" text:bullet-char="">
        <style:list-level-properties text:list-level-position-and-space-mode="label-alignment">
          <style:list-level-label-alignment text:label-followed-by="listtab" fo:text-indent="-0.526cm" fo:margin-left="7.987cm"/>
        </style:list-level-properties>
        <style:text-properties style:font-name="Symbol"/>
      </text:list-level-style-bullet>
      <text:list-level-style-bullet text:level="6" text:style-name="ListLabel_20_60" style:num-suffix="" text:bullet-char="">
        <style:list-level-properties text:list-level-position-and-space-mode="label-alignment">
          <style:list-level-label-alignment text:label-followed-by="listtab" fo:text-indent="-0.526cm" fo:margin-left="9.648cm"/>
        </style:list-level-properties>
        <style:text-properties style:font-name="Symbol"/>
      </text:list-level-style-bullet>
      <text:list-level-style-bullet text:level="7" text:style-name="ListLabel_20_61" style:num-suffix="" text:bullet-char="">
        <style:list-level-properties text:list-level-position-and-space-mode="label-alignment">
          <style:list-level-label-alignment text:label-followed-by="listtab" fo:text-indent="-0.526cm" fo:margin-left="11.31cm"/>
        </style:list-level-properties>
        <style:text-properties style:font-name="Symbol"/>
      </text:list-level-style-bullet>
      <text:list-level-style-bullet text:level="8" text:style-name="ListLabel_20_62" style:num-suffix="" text:bullet-char="">
        <style:list-level-properties text:list-level-position-and-space-mode="label-alignment">
          <style:list-level-label-alignment text:label-followed-by="listtab" fo:text-indent="-0.526cm" fo:margin-left="12.972cm"/>
        </style:list-level-properties>
        <style:text-properties style:font-name="Symbol"/>
      </text:list-level-style-bullet>
      <text:list-level-style-bullet text:level="9" text:style-name="ListLabel_20_63" style:num-suffix="" text:bullet-char="">
        <style:list-level-properties text:list-level-position-and-space-mode="label-alignment">
          <style:list-level-label-alignment text:label-followed-by="listtab" fo:text-indent="-0.526cm" fo:margin-left="14.6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text:start-value="18">
        <style:list-level-properties text:list-level-position-and-space-mode="label-alignment">
          <style:list-level-label-alignment text:label-followed-by="listtab" fo:text-indent="-0.924cm" fo:margin-left="1.348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0.924cm" fo:margin-left="1.348cm"/>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924cm" fo:margin-left="4.664cm"/>
        </style:list-level-properties>
        <style:text-properties style:font-name="Symbol"/>
      </text:list-level-style-bullet>
      <text:list-level-style-bullet text:level="4" text:style-name="ListLabel_20_67" style:num-suffix="" text:bullet-char="">
        <style:list-level-properties text:list-level-position-and-space-mode="label-alignment">
          <style:list-level-label-alignment text:label-followed-by="listtab" fo:text-indent="-0.924cm" fo:margin-left="6.325cm"/>
        </style:list-level-properties>
        <style:text-properties style:font-name="Symbol"/>
      </text:list-level-style-bullet>
      <text:list-level-style-bullet text:level="5" text:style-name="ListLabel_20_68" style:num-suffix="" text:bullet-char="">
        <style:list-level-properties text:list-level-position-and-space-mode="label-alignment">
          <style:list-level-label-alignment text:label-followed-by="listtab" fo:text-indent="-0.924cm" fo:margin-left="7.987cm"/>
        </style:list-level-properties>
        <style:text-properties style:font-name="Symbol"/>
      </text:list-level-style-bullet>
      <text:list-level-style-bullet text:level="6" text:style-name="ListLabel_20_69" style:num-suffix="" text:bullet-char="">
        <style:list-level-properties text:list-level-position-and-space-mode="label-alignment">
          <style:list-level-label-alignment text:label-followed-by="listtab" fo:text-indent="-0.924cm" fo:margin-left="9.648cm"/>
        </style:list-level-properties>
        <style:text-properties style:font-name="Symbol"/>
      </text:list-level-style-bullet>
      <text:list-level-style-bullet text:level="7" text:style-name="ListLabel_20_70" style:num-suffix="" text:bullet-char="">
        <style:list-level-properties text:list-level-position-and-space-mode="label-alignment">
          <style:list-level-label-alignment text:label-followed-by="listtab" fo:text-indent="-0.924cm" fo:margin-left="11.31cm"/>
        </style:list-level-properties>
        <style:text-properties style:font-name="Symbol"/>
      </text:list-level-style-bullet>
      <text:list-level-style-bullet text:level="8" text:style-name="ListLabel_20_71" style:num-suffix="" text:bullet-char="">
        <style:list-level-properties text:list-level-position-and-space-mode="label-alignment">
          <style:list-level-label-alignment text:label-followed-by="listtab" fo:text-indent="-0.924cm" fo:margin-left="12.972cm"/>
        </style:list-level-properties>
        <style:text-properties style:font-name="Symbol"/>
      </text:list-level-style-bullet>
      <text:list-level-style-bullet text:level="9" text:style-name="ListLabel_20_72" style:num-suffix="" text:bullet-char="">
        <style:list-level-properties text:list-level-position-and-space-mode="label-alignment">
          <style:list-level-label-alignment text:label-followed-by="listtab" fo:text-indent="-0.924cm" fo:margin-left="14.6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text:start-value="17">
        <style:list-level-properties text:list-level-position-and-space-mode="label-alignment">
          <style:list-level-label-alignment text:label-followed-by="listtab" fo:text-indent="-1.042cm" fo:margin-left="1.348cm"/>
        </style:list-level-properties>
      </text:list-level-style-number>
      <text:list-level-style-number text:level="2" text:style-name="ListLabel_20_74" style:num-suffix="." style:num-format="1" text:display-levels="2">
        <style:list-level-properties text:list-level-position-and-space-mode="label-alignment">
          <style:list-level-label-alignment text:label-followed-by="listtab" fo:text-indent="-1.042cm" fo:margin-left="1.348cm"/>
        </style:list-level-properties>
      </text:list-level-style-number>
      <text:list-level-style-bullet text:level="3" text:style-name="ListLabel_20_75" style:num-suffix="" text:bullet-char="">
        <style:list-level-properties text:list-level-position-and-space-mode="label-alignment">
          <style:list-level-label-alignment text:label-followed-by="listtab" fo:text-indent="-1.042cm" fo:margin-left="4.664cm"/>
        </style:list-level-properties>
        <style:text-properties style:font-name="Symbol"/>
      </text:list-level-style-bullet>
      <text:list-level-style-bullet text:level="4" text:style-name="ListLabel_20_76" style:num-suffix="" text:bullet-char="">
        <style:list-level-properties text:list-level-position-and-space-mode="label-alignment">
          <style:list-level-label-alignment text:label-followed-by="listtab" fo:text-indent="-1.042cm" fo:margin-left="6.325cm"/>
        </style:list-level-properties>
        <style:text-properties style:font-name="Symbol"/>
      </text:list-level-style-bullet>
      <text:list-level-style-bullet text:level="5" text:style-name="ListLabel_20_77" style:num-suffix="" text:bullet-char="">
        <style:list-level-properties text:list-level-position-and-space-mode="label-alignment">
          <style:list-level-label-alignment text:label-followed-by="listtab" fo:text-indent="-1.042cm" fo:margin-left="7.987cm"/>
        </style:list-level-properties>
        <style:text-properties style:font-name="Symbol"/>
      </text:list-level-style-bullet>
      <text:list-level-style-bullet text:level="6" text:style-name="ListLabel_20_78" style:num-suffix="" text:bullet-char="">
        <style:list-level-properties text:list-level-position-and-space-mode="label-alignment">
          <style:list-level-label-alignment text:label-followed-by="listtab" fo:text-indent="-1.042cm" fo:margin-left="9.648cm"/>
        </style:list-level-properties>
        <style:text-properties style:font-name="Symbol"/>
      </text:list-level-style-bullet>
      <text:list-level-style-bullet text:level="7" text:style-name="ListLabel_20_79" style:num-suffix="" text:bullet-char="">
        <style:list-level-properties text:list-level-position-and-space-mode="label-alignment">
          <style:list-level-label-alignment text:label-followed-by="listtab" fo:text-indent="-1.042cm" fo:margin-left="11.31cm"/>
        </style:list-level-properties>
        <style:text-properties style:font-name="Symbol"/>
      </text:list-level-style-bullet>
      <text:list-level-style-bullet text:level="8" text:style-name="ListLabel_20_80" style:num-suffix="" text:bullet-char="">
        <style:list-level-properties text:list-level-position-and-space-mode="label-alignment">
          <style:list-level-label-alignment text:label-followed-by="listtab" fo:text-indent="-1.042cm" fo:margin-left="12.972cm"/>
        </style:list-level-properties>
        <style:text-properties style:font-name="Symbol"/>
      </text:list-level-style-bullet>
      <text:list-level-style-bullet text:level="9" text:style-name="ListLabel_20_81" style:num-suffix="" text:bullet-char="">
        <style:list-level-properties text:list-level-position-and-space-mode="label-alignment">
          <style:list-level-label-alignment text:label-followed-by="listtab" fo:text-indent="-1.042cm" fo:margin-left="14.6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text:start-value="16">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83" style:num-format="1" text:display-levels="2">
        <style:list-level-properties text:list-level-position-and-space-mode="label-alignment">
          <style:list-level-label-alignment text:label-followed-by="listtab" fo:text-indent="-0.847cm" fo:margin-left="1.348cm"/>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847cm" fo:margin-left="4.664cm"/>
        </style:list-level-properties>
        <style:text-properties style:font-name="Symbol"/>
      </text:list-level-style-bullet>
      <text:list-level-style-bullet text:level="4" text:style-name="ListLabel_20_85" style:num-suffix="" text:bullet-char="">
        <style:list-level-properties text:list-level-position-and-space-mode="label-alignment">
          <style:list-level-label-alignment text:label-followed-by="listtab" fo:text-indent="-0.847cm" fo:margin-left="6.325cm"/>
        </style:list-level-properties>
        <style:text-properties style:font-name="Symbol"/>
      </text:list-level-style-bullet>
      <text:list-level-style-bullet text:level="5" text:style-name="ListLabel_20_86" style:num-suffix="" text:bullet-char="">
        <style:list-level-properties text:list-level-position-and-space-mode="label-alignment">
          <style:list-level-label-alignment text:label-followed-by="listtab" fo:text-indent="-0.847cm" fo:margin-left="7.987cm"/>
        </style:list-level-properties>
        <style:text-properties style:font-name="Symbol"/>
      </text:list-level-style-bullet>
      <text:list-level-style-bullet text:level="6" text:style-name="ListLabel_20_87" style:num-suffix="" text:bullet-char="">
        <style:list-level-properties text:list-level-position-and-space-mode="label-alignment">
          <style:list-level-label-alignment text:label-followed-by="listtab" fo:text-indent="-0.847cm" fo:margin-left="9.648cm"/>
        </style:list-level-properties>
        <style:text-properties style:font-name="Symbol"/>
      </text:list-level-style-bullet>
      <text:list-level-style-bullet text:level="7" text:style-name="ListLabel_20_88" style:num-suffix="" text:bullet-char="">
        <style:list-level-properties text:list-level-position-and-space-mode="label-alignment">
          <style:list-level-label-alignment text:label-followed-by="listtab" fo:text-indent="-0.847cm" fo:margin-left="11.31cm"/>
        </style:list-level-properties>
        <style:text-properties style:font-name="Symbol"/>
      </text:list-level-style-bullet>
      <text:list-level-style-bullet text:level="8" text:style-name="ListLabel_20_89" style:num-suffix="" text:bullet-char="">
        <style:list-level-properties text:list-level-position-and-space-mode="label-alignment">
          <style:list-level-label-alignment text:label-followed-by="listtab" fo:text-indent="-0.847cm" fo:margin-left="12.972cm"/>
        </style:list-level-properties>
        <style:text-properties style:font-name="Symbol"/>
      </text:list-level-style-bullet>
      <text:list-level-style-bullet text:level="9" text:style-name="ListLabel_20_90" style:num-suffix="" text:bullet-char="">
        <style:list-level-properties text:list-level-position-and-space-mode="label-alignment">
          <style:list-level-label-alignment text:label-followed-by="listtab" fo:text-indent="-0.847cm" fo:margin-left="14.6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1" text:start-value="15">
        <style:list-level-properties text:list-level-position-and-space-mode="label-alignment">
          <style:list-level-label-alignment text:label-followed-by="listtab" fo:text-indent="-0.84cm" fo:margin-left="1.348cm"/>
        </style:list-level-properties>
      </text:list-level-style-number>
      <text:list-level-style-number text:level="2" text:style-name="ListLabel_20_92" style:num-format="1" text:start-value="2" text:display-levels="2">
        <style:list-level-properties text:list-level-position-and-space-mode="label-alignment">
          <style:list-level-label-alignment text:label-followed-by="listtab" fo:text-indent="-0.84cm" fo:margin-left="1.348cm"/>
        </style:list-level-properties>
      </text:list-level-style-number>
      <text:list-level-style-number text:level="3" text:style-name="ListLabel_20_93" style:num-suffix=")" style:num-format="a" style:num-letter-sync="true">
        <style:list-level-properties text:list-level-position-and-space-mode="label-alignment">
          <style:list-level-label-alignment text:label-followed-by="listtab" fo:text-indent="-0.432cm" fo:margin-left="2.718cm"/>
        </style:list-level-properties>
      </text:list-level-style-number>
      <text:list-level-style-bullet text:level="4" text:style-name="ListLabel_20_94" style:num-suffix="" text:bullet-char="">
        <style:list-level-properties text:list-level-position-and-space-mode="label-alignment">
          <style:list-level-label-alignment text:label-followed-by="listtab" fo:text-indent="-0.432cm" fo:margin-left="6.103cm"/>
        </style:list-level-properties>
        <style:text-properties style:font-name="Symbol"/>
      </text:list-level-style-bullet>
      <text:list-level-style-bullet text:level="5" text:style-name="ListLabel_20_95" style:num-suffix="" text:bullet-char="">
        <style:list-level-properties text:list-level-position-and-space-mode="label-alignment">
          <style:list-level-label-alignment text:label-followed-by="listtab" fo:text-indent="-0.432cm" fo:margin-left="7.796cm"/>
        </style:list-level-properties>
        <style:text-properties style:font-name="Symbol"/>
      </text:list-level-style-bullet>
      <text:list-level-style-bullet text:level="6" text:style-name="ListLabel_20_96" style:num-suffix="" text:bullet-char="">
        <style:list-level-properties text:list-level-position-and-space-mode="label-alignment">
          <style:list-level-label-alignment text:label-followed-by="listtab" fo:text-indent="-0.432cm" fo:margin-left="9.49cm"/>
        </style:list-level-properties>
        <style:text-properties style:font-name="Symbol"/>
      </text:list-level-style-bullet>
      <text:list-level-style-bullet text:level="7" text:style-name="ListLabel_20_97" style:num-suffix="" text:bullet-char="">
        <style:list-level-properties text:list-level-position-and-space-mode="label-alignment">
          <style:list-level-label-alignment text:label-followed-by="listtab" fo:text-indent="-0.432cm" fo:margin-left="11.183cm"/>
        </style:list-level-properties>
        <style:text-properties style:font-name="Symbol"/>
      </text:list-level-style-bullet>
      <text:list-level-style-bullet text:level="8" text:style-name="ListLabel_20_98" style:num-suffix="" text:bullet-char="">
        <style:list-level-properties text:list-level-position-and-space-mode="label-alignment">
          <style:list-level-label-alignment text:label-followed-by="listtab" fo:text-indent="-0.432cm" fo:margin-left="12.876cm"/>
        </style:list-level-properties>
        <style:text-properties style:font-name="Symbol"/>
      </text:list-level-style-bullet>
      <text:list-level-style-bullet text:level="9" text:style-name="ListLabel_20_99" style:num-suffix="" text:bullet-char="">
        <style:list-level-properties text:list-level-position-and-space-mode="label-alignment">
          <style:list-level-label-alignment text:label-followed-by="listtab" fo:text-indent="-0.432cm" fo:margin-left="14.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1" text:start-value="14">
        <style:list-level-properties text:list-level-position-and-space-mode="label-alignment">
          <style:list-level-label-alignment text:label-followed-by="listtab" fo:text-indent="-0.813cm" fo:margin-left="2.159cm"/>
        </style:list-level-properties>
      </text:list-level-style-number>
      <text:list-level-style-number text:level="2" text:style-name="ListLabel_20_101" style:num-format="1" text:start-value="2" text:display-levels="2">
        <style:list-level-properties text:list-level-position-and-space-mode="label-alignment">
          <style:list-level-label-alignment text:label-followed-by="listtab" fo:text-indent="-0.813cm" fo:margin-left="6.816cm"/>
        </style:list-level-properties>
      </text:list-level-style-number>
      <text:list-level-style-number text:level="3" text:style-name="ListLabel_20_102" style:num-suffix=")" style:num-format="a" style:num-letter-sync="true">
        <style:list-level-properties text:list-level-position-and-space-mode="label-alignment">
          <style:list-level-label-alignment text:label-followed-by="listtab" fo:text-indent="-0.432cm" fo:margin-left="2.718cm"/>
        </style:list-level-properties>
      </text:list-level-style-number>
      <text:list-level-style-bullet text:level="4" text:style-name="ListLabel_20_103" style:num-suffix="" text:bullet-char="">
        <style:list-level-properties text:list-level-position-and-space-mode="label-alignment">
          <style:list-level-label-alignment text:label-followed-by="listtab" fo:text-indent="-0.432cm" fo:margin-left="6.103cm"/>
        </style:list-level-properties>
        <style:text-properties style:font-name="Symbol"/>
      </text:list-level-style-bullet>
      <text:list-level-style-bullet text:level="5" text:style-name="ListLabel_20_104" style:num-suffix="" text:bullet-char="">
        <style:list-level-properties text:list-level-position-and-space-mode="label-alignment">
          <style:list-level-label-alignment text:label-followed-by="listtab" fo:text-indent="-0.432cm" fo:margin-left="7.796cm"/>
        </style:list-level-properties>
        <style:text-properties style:font-name="Symbol"/>
      </text:list-level-style-bullet>
      <text:list-level-style-bullet text:level="6" text:style-name="ListLabel_20_105" style:num-suffix="" text:bullet-char="">
        <style:list-level-properties text:list-level-position-and-space-mode="label-alignment">
          <style:list-level-label-alignment text:label-followed-by="listtab" fo:text-indent="-0.432cm" fo:margin-left="9.49cm"/>
        </style:list-level-properties>
        <style:text-properties style:font-name="Symbol"/>
      </text:list-level-style-bullet>
      <text:list-level-style-bullet text:level="7" text:style-name="ListLabel_20_106" style:num-suffix="" text:bullet-char="">
        <style:list-level-properties text:list-level-position-and-space-mode="label-alignment">
          <style:list-level-label-alignment text:label-followed-by="listtab" fo:text-indent="-0.432cm" fo:margin-left="11.183cm"/>
        </style:list-level-properties>
        <style:text-properties style:font-name="Symbol"/>
      </text:list-level-style-bullet>
      <text:list-level-style-bullet text:level="8" text:style-name="ListLabel_20_107" style:num-suffix="" text:bullet-char="">
        <style:list-level-properties text:list-level-position-and-space-mode="label-alignment">
          <style:list-level-label-alignment text:label-followed-by="listtab" fo:text-indent="-0.432cm" fo:margin-left="12.876cm"/>
        </style:list-level-properties>
        <style:text-properties style:font-name="Symbol"/>
      </text:list-level-style-bullet>
      <text:list-level-style-bullet text:level="9" text:style-name="ListLabel_20_108" style:num-suffix="" text:bullet-char="">
        <style:list-level-properties text:list-level-position-and-space-mode="label-alignment">
          <style:list-level-label-alignment text:label-followed-by="listtab" fo:text-indent="-0.432cm" fo:margin-left="14.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1" text:start-value="12">
        <style:list-level-properties text:list-level-position-and-space-mode="label-alignment">
          <style:list-level-label-alignment text:label-followed-by="listtab" fo:text-indent="-0.915cm" fo:margin-left="2.261cm"/>
        </style:list-level-properties>
      </text:list-level-style-number>
      <text:list-level-style-number text:level="2" text:style-name="ListLabel_20_110" style:num-suffix="." style:num-format="1" text:start-value="2" text:display-levels="2">
        <style:list-level-properties text:list-level-position-and-space-mode="label-alignment">
          <style:list-level-label-alignment text:label-followed-by="listtab" fo:text-indent="-0.915cm" fo:margin-left="2.261cm"/>
        </style:list-level-properties>
      </text:list-level-style-number>
      <text:list-level-style-bullet text:level="3" text:style-name="ListLabel_20_111" style:num-suffix="" text:bullet-char="">
        <style:list-level-properties text:list-level-position-and-space-mode="label-alignment">
          <style:list-level-label-alignment text:label-followed-by="listtab" fo:text-indent="-0.915cm" fo:margin-left="5.398cm"/>
        </style:list-level-properties>
        <style:text-properties style:font-name="Symbol"/>
      </text:list-level-style-bullet>
      <text:list-level-style-bullet text:level="4" text:style-name="ListLabel_20_112" style:num-suffix="" text:bullet-char="">
        <style:list-level-properties text:list-level-position-and-space-mode="label-alignment">
          <style:list-level-label-alignment text:label-followed-by="listtab" fo:text-indent="-0.915cm" fo:margin-left="6.967cm"/>
        </style:list-level-properties>
        <style:text-properties style:font-name="Symbol"/>
      </text:list-level-style-bullet>
      <text:list-level-style-bullet text:level="5" text:style-name="ListLabel_20_113" style:num-suffix="" text:bullet-char="">
        <style:list-level-properties text:list-level-position-and-space-mode="label-alignment">
          <style:list-level-label-alignment text:label-followed-by="listtab" fo:text-indent="-0.915cm" fo:margin-left="8.537cm"/>
        </style:list-level-properties>
        <style:text-properties style:font-name="Symbol"/>
      </text:list-level-style-bullet>
      <text:list-level-style-bullet text:level="6" text:style-name="ListLabel_20_114" style:num-suffix="" text:bullet-char="">
        <style:list-level-properties text:list-level-position-and-space-mode="label-alignment">
          <style:list-level-label-alignment text:label-followed-by="listtab" fo:text-indent="-0.915cm" fo:margin-left="10.107cm"/>
        </style:list-level-properties>
        <style:text-properties style:font-name="Symbol"/>
      </text:list-level-style-bullet>
      <text:list-level-style-bullet text:level="7" text:style-name="ListLabel_20_115" style:num-suffix="" text:bullet-char="">
        <style:list-level-properties text:list-level-position-and-space-mode="label-alignment">
          <style:list-level-label-alignment text:label-followed-by="listtab" fo:text-indent="-0.915cm" fo:margin-left="11.677cm"/>
        </style:list-level-properties>
        <style:text-properties style:font-name="Symbol"/>
      </text:list-level-style-bullet>
      <text:list-level-style-bullet text:level="8" text:style-name="ListLabel_20_116" style:num-suffix="" text:bullet-char="">
        <style:list-level-properties text:list-level-position-and-space-mode="label-alignment">
          <style:list-level-label-alignment text:label-followed-by="listtab" fo:text-indent="-0.915cm" fo:margin-left="13.247cm"/>
        </style:list-level-properties>
        <style:text-properties style:font-name="Symbol"/>
      </text:list-level-style-bullet>
      <text:list-level-style-bullet text:level="9" text:style-name="ListLabel_20_117" style:num-suffix="" text:bullet-char="">
        <style:list-level-properties text:list-level-position-and-space-mode="label-alignment">
          <style:list-level-label-alignment text:label-followed-by="listtab" fo:text-indent="-0.915cm" fo:margin-left="14.81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format="1" text:start-value="11">
        <style:list-level-properties text:list-level-position-and-space-mode="label-alignment">
          <style:list-level-label-alignment text:label-followed-by="listtab" fo:text-indent="-0.813cm" fo:margin-left="2.159cm"/>
        </style:list-level-properties>
      </text:list-level-style-number>
      <text:list-level-style-number text:level="2" text:style-name="ListLabel_20_119" style:num-format="1" text:display-levels="2">
        <style:list-level-properties text:list-level-position-and-space-mode="label-alignment">
          <style:list-level-label-alignment text:label-followed-by="listtab" fo:text-indent="-0.813cm" fo:margin-left="2.159cm"/>
        </style:list-level-properties>
      </text:list-level-style-number>
      <text:list-level-style-number text:level="3" text:style-name="ListLabel_20_120" style:num-suffix=")" style:num-format="a" style:num-letter-sync="true">
        <style:list-level-properties text:list-level-position-and-space-mode="label-alignment">
          <style:list-level-label-alignment text:label-followed-by="listtab" fo:text-indent="-0.432cm" fo:margin-left="2.286cm"/>
        </style:list-level-properties>
      </text:list-level-style-number>
      <text:list-level-style-bullet text:level="4" text:style-name="ListLabel_20_121" style:num-suffix="" text:bullet-char="">
        <style:list-level-properties text:list-level-position-and-space-mode="label-alignment">
          <style:list-level-label-alignment text:label-followed-by="listtab" fo:text-indent="-0.432cm" fo:margin-left="5.773cm"/>
        </style:list-level-properties>
        <style:text-properties style:font-name="Symbol"/>
      </text:list-level-style-bullet>
      <text:list-level-style-bullet text:level="5" text:style-name="ListLabel_20_122" style:num-suffix="" text:bullet-char="">
        <style:list-level-properties text:list-level-position-and-space-mode="label-alignment">
          <style:list-level-label-alignment text:label-followed-by="listtab" fo:text-indent="-0.432cm" fo:margin-left="7.514cm"/>
        </style:list-level-properties>
        <style:text-properties style:font-name="Symbol"/>
      </text:list-level-style-bullet>
      <text:list-level-style-bullet text:level="6" text:style-name="ListLabel_20_123" style:num-suffix="" text:bullet-char="">
        <style:list-level-properties text:list-level-position-and-space-mode="label-alignment">
          <style:list-level-label-alignment text:label-followed-by="listtab" fo:text-indent="-0.432cm" fo:margin-left="9.253cm"/>
        </style:list-level-properties>
        <style:text-properties style:font-name="Symbol"/>
      </text:list-level-style-bullet>
      <text:list-level-style-bullet text:level="7" text:style-name="ListLabel_20_124" style:num-suffix="" text:bullet-char="">
        <style:list-level-properties text:list-level-position-and-space-mode="label-alignment">
          <style:list-level-label-alignment text:label-followed-by="listtab" fo:text-indent="-0.432cm" fo:margin-left="10.994cm"/>
        </style:list-level-properties>
        <style:text-properties style:font-name="Symbol"/>
      </text:list-level-style-bullet>
      <text:list-level-style-bullet text:level="8" text:style-name="ListLabel_20_125" style:num-suffix="" text:bullet-char="">
        <style:list-level-properties text:list-level-position-and-space-mode="label-alignment">
          <style:list-level-label-alignment text:label-followed-by="listtab" fo:text-indent="-0.432cm" fo:margin-left="12.735cm"/>
        </style:list-level-properties>
        <style:text-properties style:font-name="Symbol"/>
      </text:list-level-style-bullet>
      <text:list-level-style-bullet text:level="9" text:style-name="ListLabel_20_126" style:num-suffix="" text:bullet-char="">
        <style:list-level-properties text:list-level-position-and-space-mode="label-alignment">
          <style:list-level-label-alignment text:label-followed-by="listtab" fo:text-indent="-0.432cm" fo:margin-left="14.47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fo:text-indent="-0.423cm" fo:margin-left="1.348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423cm" fo:margin-left="3.002cm"/>
        </style:list-level-properties>
        <style:text-properties style:font-name="Symbol"/>
      </text:list-level-style-bullet>
      <text:list-level-style-bullet text:level="3" text:style-name="ListLabel_20_129" style:num-suffix="" text:bullet-char="">
        <style:list-level-properties text:list-level-position-and-space-mode="label-alignment">
          <style:list-level-label-alignment text:label-followed-by="listtab" fo:text-indent="-0.423cm" fo:margin-left="4.664cm"/>
        </style:list-level-properties>
        <style:text-properties style:font-name="Symbol"/>
      </text:list-level-style-bullet>
      <text:list-level-style-bullet text:level="4" text:style-name="ListLabel_20_130" style:num-suffix="" text:bullet-char="">
        <style:list-level-properties text:list-level-position-and-space-mode="label-alignment">
          <style:list-level-label-alignment text:label-followed-by="listtab" fo:text-indent="-0.423cm" fo:margin-left="6.325cm"/>
        </style:list-level-properties>
        <style:text-properties style:font-name="Symbol"/>
      </text:list-level-style-bullet>
      <text:list-level-style-bullet text:level="5" text:style-name="ListLabel_20_131" style:num-suffix="" text:bullet-char="">
        <style:list-level-properties text:list-level-position-and-space-mode="label-alignment">
          <style:list-level-label-alignment text:label-followed-by="listtab" fo:text-indent="-0.423cm" fo:margin-left="7.987cm"/>
        </style:list-level-properties>
        <style:text-properties style:font-name="Symbol"/>
      </text:list-level-style-bullet>
      <text:list-level-style-bullet text:level="6" text:style-name="ListLabel_20_132" style:num-suffix="" text:bullet-char="">
        <style:list-level-properties text:list-level-position-and-space-mode="label-alignment">
          <style:list-level-label-alignment text:label-followed-by="listtab" fo:text-indent="-0.423cm" fo:margin-left="9.648cm"/>
        </style:list-level-properties>
        <style:text-properties style:font-name="Symbol"/>
      </text:list-level-style-bullet>
      <text:list-level-style-bullet text:level="7" text:style-name="ListLabel_20_133" style:num-suffix="" text:bullet-char="">
        <style:list-level-properties text:list-level-position-and-space-mode="label-alignment">
          <style:list-level-label-alignment text:label-followed-by="listtab" fo:text-indent="-0.423cm" fo:margin-left="11.31cm"/>
        </style:list-level-properties>
        <style:text-properties style:font-name="Symbol"/>
      </text:list-level-style-bullet>
      <text:list-level-style-bullet text:level="8" text:style-name="ListLabel_20_134" style:num-suffix="" text:bullet-char="">
        <style:list-level-properties text:list-level-position-and-space-mode="label-alignment">
          <style:list-level-label-alignment text:label-followed-by="listtab" fo:text-indent="-0.423cm" fo:margin-left="12.972cm"/>
        </style:list-level-properties>
        <style:text-properties style:font-name="Symbol"/>
      </text:list-level-style-bullet>
      <text:list-level-style-bullet text:level="9" text:style-name="ListLabel_20_135" style:num-suffix="" text:bullet-char="">
        <style:list-level-properties text:list-level-position-and-space-mode="label-alignment">
          <style:list-level-label-alignment text:label-followed-by="listtab" fo:text-indent="-0.423cm" fo:margin-left="14.6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format="1" text:start-value="10">
        <style:list-level-properties text:list-level-position-and-space-mode="label-alignment">
          <style:list-level-label-alignment text:label-followed-by="listtab" fo:text-indent="-0.822cm" fo:margin-left="1.348cm"/>
        </style:list-level-properties>
      </text:list-level-style-number>
      <text:list-level-style-number text:level="2" text:style-name="ListLabel_20_137" style:num-format="1" text:display-levels="2">
        <style:list-level-properties text:list-level-position-and-space-mode="label-alignment">
          <style:list-level-label-alignment text:label-followed-by="listtab" fo:text-indent="-0.822cm" fo:margin-left="1.348cm"/>
        </style:list-level-properties>
      </text:list-level-style-number>
      <text:list-level-style-bullet text:level="3" text:style-name="ListLabel_20_138" style:num-suffix="" text:bullet-char="">
        <style:list-level-properties text:list-level-position-and-space-mode="label-alignment">
          <style:list-level-label-alignment text:label-followed-by="listtab" fo:text-indent="-0.822cm" fo:margin-left="4.664cm"/>
        </style:list-level-properties>
        <style:text-properties style:font-name="Symbol"/>
      </text:list-level-style-bullet>
      <text:list-level-style-bullet text:level="4" text:style-name="ListLabel_20_139" style:num-suffix="" text:bullet-char="">
        <style:list-level-properties text:list-level-position-and-space-mode="label-alignment">
          <style:list-level-label-alignment text:label-followed-by="listtab" fo:text-indent="-0.822cm" fo:margin-left="6.325cm"/>
        </style:list-level-properties>
        <style:text-properties style:font-name="Symbol"/>
      </text:list-level-style-bullet>
      <text:list-level-style-bullet text:level="5" text:style-name="ListLabel_20_140" style:num-suffix="" text:bullet-char="">
        <style:list-level-properties text:list-level-position-and-space-mode="label-alignment">
          <style:list-level-label-alignment text:label-followed-by="listtab" fo:text-indent="-0.822cm" fo:margin-left="7.987cm"/>
        </style:list-level-properties>
        <style:text-properties style:font-name="Symbol"/>
      </text:list-level-style-bullet>
      <text:list-level-style-bullet text:level="6" text:style-name="ListLabel_20_141" style:num-suffix="" text:bullet-char="">
        <style:list-level-properties text:list-level-position-and-space-mode="label-alignment">
          <style:list-level-label-alignment text:label-followed-by="listtab" fo:text-indent="-0.822cm" fo:margin-left="9.648cm"/>
        </style:list-level-properties>
        <style:text-properties style:font-name="Symbol"/>
      </text:list-level-style-bullet>
      <text:list-level-style-bullet text:level="7" text:style-name="ListLabel_20_142" style:num-suffix="" text:bullet-char="">
        <style:list-level-properties text:list-level-position-and-space-mode="label-alignment">
          <style:list-level-label-alignment text:label-followed-by="listtab" fo:text-indent="-0.822cm" fo:margin-left="11.31cm"/>
        </style:list-level-properties>
        <style:text-properties style:font-name="Symbol"/>
      </text:list-level-style-bullet>
      <text:list-level-style-bullet text:level="8" text:style-name="ListLabel_20_143" style:num-suffix="" text:bullet-char="">
        <style:list-level-properties text:list-level-position-and-space-mode="label-alignment">
          <style:list-level-label-alignment text:label-followed-by="listtab" fo:text-indent="-0.822cm" fo:margin-left="12.972cm"/>
        </style:list-level-properties>
        <style:text-properties style:font-name="Symbol"/>
      </text:list-level-style-bullet>
      <text:list-level-style-bullet text:level="9" text:style-name="ListLabel_20_144" style:num-suffix="" text:bullet-char="">
        <style:list-level-properties text:list-level-position-and-space-mode="label-alignment">
          <style:list-level-label-alignment text:label-followed-by="listtab" fo:text-indent="-0.822cm" fo:margin-left="14.6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format="1" text:start-value="9">
        <style:list-level-properties text:list-level-position-and-space-mode="label-alignment">
          <style:list-level-label-alignment text:label-followed-by="listtab" fo:text-indent="-0.949cm" fo:margin-left="1.348cm"/>
        </style:list-level-properties>
      </text:list-level-style-number>
      <text:list-level-style-number text:level="2" text:style-name="ListLabel_20_146" style:num-suffix="." style:num-format="1" text:start-value="11" text:display-levels="2">
        <style:list-level-properties text:list-level-position-and-space-mode="label-alignment">
          <style:list-level-label-alignment text:label-followed-by="listtab" fo:text-indent="-0.949cm" fo:margin-left="1.348cm"/>
        </style:list-level-properties>
      </text:list-level-style-number>
      <text:list-level-style-number text:level="3" text:style-name="ListLabel_20_147" style:num-format="1" text:display-levels="3">
        <style:list-level-properties text:list-level-position-and-space-mode="label-alignment">
          <style:list-level-label-alignment text:label-followed-by="listtab" fo:text-indent="-1.118cm" fo:margin-left="1.348cm"/>
        </style:list-level-properties>
      </text:list-level-style-number>
      <text:list-level-style-bullet text:level="4" text:style-name="ListLabel_20_148" style:num-suffix="" text:bullet-char="">
        <style:list-level-properties text:list-level-position-and-space-mode="label-alignment">
          <style:list-level-label-alignment text:label-followed-by="listtab" fo:text-indent="-1.118cm" fo:margin-left="6.325cm"/>
        </style:list-level-properties>
        <style:text-properties style:font-name="Symbol"/>
      </text:list-level-style-bullet>
      <text:list-level-style-bullet text:level="5" text:style-name="ListLabel_20_149" style:num-suffix="" text:bullet-char="">
        <style:list-level-properties text:list-level-position-and-space-mode="label-alignment">
          <style:list-level-label-alignment text:label-followed-by="listtab" fo:text-indent="-1.118cm" fo:margin-left="7.987cm"/>
        </style:list-level-properties>
        <style:text-properties style:font-name="Symbol"/>
      </text:list-level-style-bullet>
      <text:list-level-style-bullet text:level="6" text:style-name="ListLabel_20_150" style:num-suffix="" text:bullet-char="">
        <style:list-level-properties text:list-level-position-and-space-mode="label-alignment">
          <style:list-level-label-alignment text:label-followed-by="listtab" fo:text-indent="-1.118cm" fo:margin-left="9.648cm"/>
        </style:list-level-properties>
        <style:text-properties style:font-name="Symbol"/>
      </text:list-level-style-bullet>
      <text:list-level-style-bullet text:level="7" text:style-name="ListLabel_20_151" style:num-suffix="" text:bullet-char="">
        <style:list-level-properties text:list-level-position-and-space-mode="label-alignment">
          <style:list-level-label-alignment text:label-followed-by="listtab" fo:text-indent="-1.118cm" fo:margin-left="11.31cm"/>
        </style:list-level-properties>
        <style:text-properties style:font-name="Symbol"/>
      </text:list-level-style-bullet>
      <text:list-level-style-bullet text:level="8" text:style-name="ListLabel_20_152" style:num-suffix="" text:bullet-char="">
        <style:list-level-properties text:list-level-position-and-space-mode="label-alignment">
          <style:list-level-label-alignment text:label-followed-by="listtab" fo:text-indent="-1.118cm" fo:margin-left="12.972cm"/>
        </style:list-level-properties>
        <style:text-properties style:font-name="Symbol"/>
      </text:list-level-style-bullet>
      <text:list-level-style-bullet text:level="9" text:style-name="ListLabel_20_153" style:num-suffix="" text:bullet-char="">
        <style:list-level-properties text:list-level-position-and-space-mode="label-alignment">
          <style:list-level-label-alignment text:label-followed-by="listtab" fo:text-indent="-1.118cm" fo:margin-left="14.6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format="1" text:start-value="9">
        <style:list-level-properties text:list-level-position-and-space-mode="label-alignment">
          <style:list-level-label-alignment text:label-followed-by="listtab" fo:text-indent="-0.695cm" fo:margin-left="1.348cm"/>
        </style:list-level-properties>
      </text:list-level-style-number>
      <text:list-level-style-number text:level="2" text:style-name="ListLabel_20_155" style:num-format="1" text:start-value="5" text:display-levels="2">
        <style:list-level-properties text:list-level-position-and-space-mode="label-alignment">
          <style:list-level-label-alignment text:label-followed-by="listtab" fo:text-indent="-0.695cm" fo:margin-left="1.348cm"/>
        </style:list-level-properties>
      </text:list-level-style-number>
      <text:list-level-style-number text:level="3" text:style-name="ListLabel_20_156" style:num-format="1" text:display-levels="3">
        <style:list-level-properties text:list-level-position-and-space-mode="label-alignment">
          <style:list-level-label-alignment text:label-followed-by="listtab" fo:text-indent="-1.009cm" fo:margin-left="1.348cm"/>
        </style:list-level-properties>
      </text:list-level-style-number>
      <text:list-level-style-bullet text:level="4" text:style-name="ListLabel_20_157" style:num-suffix="" text:bullet-char="">
        <style:list-level-properties text:list-level-position-and-space-mode="label-alignment">
          <style:list-level-label-alignment text:label-followed-by="listtab" fo:text-indent="-1.009cm" fo:margin-left="6.325cm"/>
        </style:list-level-properties>
        <style:text-properties style:font-name="Symbol"/>
      </text:list-level-style-bullet>
      <text:list-level-style-bullet text:level="5" text:style-name="ListLabel_20_158" style:num-suffix="" text:bullet-char="">
        <style:list-level-properties text:list-level-position-and-space-mode="label-alignment">
          <style:list-level-label-alignment text:label-followed-by="listtab" fo:text-indent="-1.009cm" fo:margin-left="7.987cm"/>
        </style:list-level-properties>
        <style:text-properties style:font-name="Symbol"/>
      </text:list-level-style-bullet>
      <text:list-level-style-bullet text:level="6" text:style-name="ListLabel_20_159" style:num-suffix="" text:bullet-char="">
        <style:list-level-properties text:list-level-position-and-space-mode="label-alignment">
          <style:list-level-label-alignment text:label-followed-by="listtab" fo:text-indent="-1.009cm" fo:margin-left="9.648cm"/>
        </style:list-level-properties>
        <style:text-properties style:font-name="Symbol"/>
      </text:list-level-style-bullet>
      <text:list-level-style-bullet text:level="7" text:style-name="ListLabel_20_160" style:num-suffix="" text:bullet-char="">
        <style:list-level-properties text:list-level-position-and-space-mode="label-alignment">
          <style:list-level-label-alignment text:label-followed-by="listtab" fo:text-indent="-1.009cm" fo:margin-left="11.31cm"/>
        </style:list-level-properties>
        <style:text-properties style:font-name="Symbol"/>
      </text:list-level-style-bullet>
      <text:list-level-style-bullet text:level="8" text:style-name="ListLabel_20_161" style:num-suffix="" text:bullet-char="">
        <style:list-level-properties text:list-level-position-and-space-mode="label-alignment">
          <style:list-level-label-alignment text:label-followed-by="listtab" fo:text-indent="-1.009cm" fo:margin-left="12.972cm"/>
        </style:list-level-properties>
        <style:text-properties style:font-name="Symbol"/>
      </text:list-level-style-bullet>
      <text:list-level-style-bullet text:level="9" text:style-name="ListLabel_20_162" style:num-suffix="" text:bullet-char="">
        <style:list-level-properties text:list-level-position-and-space-mode="label-alignment">
          <style:list-level-label-alignment text:label-followed-by="listtab" fo:text-indent="-1.009cm" fo:margin-left="14.6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format="1" text:start-value="9">
        <style:list-level-properties text:list-level-position-and-space-mode="label-alignment">
          <style:list-level-label-alignment text:label-followed-by="listtab" fo:text-indent="-0.601cm" fo:margin-left="1.348cm"/>
        </style:list-level-properties>
      </text:list-level-style-number>
      <text:list-level-style-number text:level="2" text:style-name="ListLabel_20_164" style:num-format="1" text:display-levels="2">
        <style:list-level-properties text:list-level-position-and-space-mode="label-alignment">
          <style:list-level-label-alignment text:label-followed-by="listtab" fo:text-indent="-0.601cm" fo:margin-left="1.348cm"/>
        </style:list-level-properties>
      </text:list-level-style-number>
      <text:list-level-style-number text:level="3" text:style-name="ListLabel_20_165" style:num-format="1" text:display-levels="3">
        <style:list-level-properties text:list-level-position-and-space-mode="label-alignment">
          <style:list-level-label-alignment text:label-followed-by="listtab" fo:text-indent="-0.898cm" fo:margin-left="1.348cm"/>
        </style:list-level-properties>
      </text:list-level-style-number>
      <text:list-level-style-bullet text:level="4" text:style-name="ListLabel_20_166" style:num-suffix="" text:bullet-char="">
        <style:list-level-properties text:list-level-position-and-space-mode="label-alignment">
          <style:list-level-label-alignment text:label-followed-by="listtab" fo:text-indent="-0.898cm" fo:margin-left="6.325cm"/>
        </style:list-level-properties>
        <style:text-properties style:font-name="Symbol"/>
      </text:list-level-style-bullet>
      <text:list-level-style-bullet text:level="5" text:style-name="ListLabel_20_167" style:num-suffix="" text:bullet-char="">
        <style:list-level-properties text:list-level-position-and-space-mode="label-alignment">
          <style:list-level-label-alignment text:label-followed-by="listtab" fo:text-indent="-0.898cm" fo:margin-left="7.987cm"/>
        </style:list-level-properties>
        <style:text-properties style:font-name="Symbol"/>
      </text:list-level-style-bullet>
      <text:list-level-style-bullet text:level="6" text:style-name="ListLabel_20_168" style:num-suffix="" text:bullet-char="">
        <style:list-level-properties text:list-level-position-and-space-mode="label-alignment">
          <style:list-level-label-alignment text:label-followed-by="listtab" fo:text-indent="-0.898cm" fo:margin-left="9.648cm"/>
        </style:list-level-properties>
        <style:text-properties style:font-name="Symbol"/>
      </text:list-level-style-bullet>
      <text:list-level-style-bullet text:level="7" text:style-name="ListLabel_20_169" style:num-suffix="" text:bullet-char="">
        <style:list-level-properties text:list-level-position-and-space-mode="label-alignment">
          <style:list-level-label-alignment text:label-followed-by="listtab" fo:text-indent="-0.898cm" fo:margin-left="11.31cm"/>
        </style:list-level-properties>
        <style:text-properties style:font-name="Symbol"/>
      </text:list-level-style-bullet>
      <text:list-level-style-bullet text:level="8" text:style-name="ListLabel_20_170" style:num-suffix="" text:bullet-char="">
        <style:list-level-properties text:list-level-position-and-space-mode="label-alignment">
          <style:list-level-label-alignment text:label-followed-by="listtab" fo:text-indent="-0.898cm" fo:margin-left="12.972cm"/>
        </style:list-level-properties>
        <style:text-properties style:font-name="Symbol"/>
      </text:list-level-style-bullet>
      <text:list-level-style-bullet text:level="9" text:style-name="ListLabel_20_171" style:num-suffix="" text:bullet-char="">
        <style:list-level-properties text:list-level-position-and-space-mode="label-alignment">
          <style:list-level-label-alignment text:label-followed-by="listtab" fo:text-indent="-0.898cm" fo:margin-left="14.6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format="1" text:start-value="8">
        <style:list-level-properties text:list-level-position-and-space-mode="label-alignment">
          <style:list-level-label-alignment text:label-followed-by="listtab" fo:text-indent="-0.713cm" fo:margin-left="1.348cm"/>
        </style:list-level-properties>
      </text:list-level-style-number>
      <text:list-level-style-number text:level="2" text:style-name="ListLabel_20_173" style:num-suffix="." style:num-format="1" text:display-levels="2">
        <style:list-level-properties text:list-level-position-and-space-mode="label-alignment">
          <style:list-level-label-alignment text:label-followed-by="listtab" fo:text-indent="-0.713cm" fo:margin-left="1.348cm"/>
        </style:list-level-properties>
      </text:list-level-style-number>
      <text:list-level-style-bullet text:level="3" text:style-name="ListLabel_20_174" style:num-suffix="" text:bullet-char="">
        <style:list-level-properties text:list-level-position-and-space-mode="label-alignment">
          <style:list-level-label-alignment text:label-followed-by="listtab" fo:text-indent="-0.713cm" fo:margin-left="4.664cm"/>
        </style:list-level-properties>
        <style:text-properties style:font-name="Symbol"/>
      </text:list-level-style-bullet>
      <text:list-level-style-bullet text:level="4" text:style-name="ListLabel_20_175" style:num-suffix="" text:bullet-char="">
        <style:list-level-properties text:list-level-position-and-space-mode="label-alignment">
          <style:list-level-label-alignment text:label-followed-by="listtab" fo:text-indent="-0.713cm" fo:margin-left="6.325cm"/>
        </style:list-level-properties>
        <style:text-properties style:font-name="Symbol"/>
      </text:list-level-style-bullet>
      <text:list-level-style-bullet text:level="5" text:style-name="ListLabel_20_176" style:num-suffix="" text:bullet-char="">
        <style:list-level-properties text:list-level-position-and-space-mode="label-alignment">
          <style:list-level-label-alignment text:label-followed-by="listtab" fo:text-indent="-0.713cm" fo:margin-left="7.987cm"/>
        </style:list-level-properties>
        <style:text-properties style:font-name="Symbol"/>
      </text:list-level-style-bullet>
      <text:list-level-style-bullet text:level="6" text:style-name="ListLabel_20_177" style:num-suffix="" text:bullet-char="">
        <style:list-level-properties text:list-level-position-and-space-mode="label-alignment">
          <style:list-level-label-alignment text:label-followed-by="listtab" fo:text-indent="-0.713cm" fo:margin-left="9.648cm"/>
        </style:list-level-properties>
        <style:text-properties style:font-name="Symbol"/>
      </text:list-level-style-bullet>
      <text:list-level-style-bullet text:level="7" text:style-name="ListLabel_20_178" style:num-suffix="" text:bullet-char="">
        <style:list-level-properties text:list-level-position-and-space-mode="label-alignment">
          <style:list-level-label-alignment text:label-followed-by="listtab" fo:text-indent="-0.713cm" fo:margin-left="11.31cm"/>
        </style:list-level-properties>
        <style:text-properties style:font-name="Symbol"/>
      </text:list-level-style-bullet>
      <text:list-level-style-bullet text:level="8" text:style-name="ListLabel_20_179" style:num-suffix="" text:bullet-char="">
        <style:list-level-properties text:list-level-position-and-space-mode="label-alignment">
          <style:list-level-label-alignment text:label-followed-by="listtab" fo:text-indent="-0.713cm" fo:margin-left="12.972cm"/>
        </style:list-level-properties>
        <style:text-properties style:font-name="Symbol"/>
      </text:list-level-style-bullet>
      <text:list-level-style-bullet text:level="9" text:style-name="ListLabel_20_180" style:num-suffix="" text:bullet-char="">
        <style:list-level-properties text:list-level-position-and-space-mode="label-alignment">
          <style:list-level-label-alignment text:label-followed-by="listtab" fo:text-indent="-0.713cm" fo:margin-left="14.6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format="I">
        <style:list-level-properties text:list-level-position-and-space-mode="label-alignment">
          <style:list-level-label-alignment text:label-followed-by="listtab" fo:text-indent="-0.212cm" fo:margin-left="2.025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425cm" fo:margin-left="3.93cm"/>
        </style:list-level-properties>
      </text:list-level-style-number>
      <text:list-level-style-bullet text:level="3" text:style-name="ListLabel_20_183" style:num-suffix="" text:bullet-char="">
        <style:list-level-properties text:list-level-position-and-space-mode="label-alignment">
          <style:list-level-label-alignment text:label-followed-by="listtab" fo:text-indent="-0.425cm" fo:margin-left="5.475cm"/>
        </style:list-level-properties>
        <style:text-properties style:font-name="Symbol"/>
      </text:list-level-style-bullet>
      <text:list-level-style-bullet text:level="4" text:style-name="ListLabel_20_184" style:num-suffix="" text:bullet-char="">
        <style:list-level-properties text:list-level-position-and-space-mode="label-alignment">
          <style:list-level-label-alignment text:label-followed-by="listtab" fo:text-indent="-0.425cm" fo:margin-left="7.034cm"/>
        </style:list-level-properties>
        <style:text-properties style:font-name="Symbol"/>
      </text:list-level-style-bullet>
      <text:list-level-style-bullet text:level="5" text:style-name="ListLabel_20_185" style:num-suffix="" text:bullet-char="">
        <style:list-level-properties text:list-level-position-and-space-mode="label-alignment">
          <style:list-level-label-alignment text:label-followed-by="listtab" fo:text-indent="-0.425cm" fo:margin-left="8.595cm"/>
        </style:list-level-properties>
        <style:text-properties style:font-name="Symbol"/>
      </text:list-level-style-bullet>
      <text:list-level-style-bullet text:level="6" text:style-name="ListLabel_20_186" style:num-suffix="" text:bullet-char="">
        <style:list-level-properties text:list-level-position-and-space-mode="label-alignment">
          <style:list-level-label-alignment text:label-followed-by="listtab" fo:text-indent="-0.425cm" fo:margin-left="10.155cm"/>
        </style:list-level-properties>
        <style:text-properties style:font-name="Symbol"/>
      </text:list-level-style-bullet>
      <text:list-level-style-bullet text:level="7" text:style-name="ListLabel_20_187" style:num-suffix="" text:bullet-char="">
        <style:list-level-properties text:list-level-position-and-space-mode="label-alignment">
          <style:list-level-label-alignment text:label-followed-by="listtab" fo:text-indent="-0.425cm" fo:margin-left="11.716cm"/>
        </style:list-level-properties>
        <style:text-properties style:font-name="Symbol"/>
      </text:list-level-style-bullet>
      <text:list-level-style-bullet text:level="8" text:style-name="ListLabel_20_188" style:num-suffix="" text:bullet-char="">
        <style:list-level-properties text:list-level-position-and-space-mode="label-alignment">
          <style:list-level-label-alignment text:label-followed-by="listtab" fo:text-indent="-0.425cm" fo:margin-left="13.275cm"/>
        </style:list-level-properties>
        <style:text-properties style:font-name="Symbol"/>
      </text:list-level-style-bullet>
      <text:list-level-style-bullet text:level="9" text:style-name="ListLabel_20_189" style:num-suffix="" text:bullet-char="">
        <style:list-level-properties text:list-level-position-and-space-mode="label-alignment">
          <style:list-level-label-alignment text:label-followed-by="listtab" fo:text-indent="-0.425cm" fo:margin-left="14.8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format="1" text:start-value="7">
        <style:list-level-properties text:list-level-position-and-space-mode="label-alignment">
          <style:list-level-label-alignment text:label-followed-by="listtab" fo:text-indent="-0.713cm" fo:margin-left="1.348cm"/>
        </style:list-level-properties>
      </text:list-level-style-number>
      <text:list-level-style-number text:level="2" text:style-name="ListLabel_20_191" style:num-suffix="." style:num-format="1" text:display-levels="2">
        <style:list-level-properties text:list-level-position-and-space-mode="label-alignment">
          <style:list-level-label-alignment text:label-followed-by="listtab" fo:text-indent="-0.713cm" fo:margin-left="1.348cm"/>
        </style:list-level-properties>
      </text:list-level-style-number>
      <text:list-level-style-number text:level="3" text:style-name="ListLabel_20_192" style:num-suffix="." style:num-format="1" text:display-levels="3">
        <style:list-level-properties text:list-level-position-and-space-mode="label-alignment">
          <style:list-level-label-alignment text:label-followed-by="listtab" fo:text-indent="-1.025cm" fo:margin-left="1.348cm"/>
        </style:list-level-properties>
      </text:list-level-style-number>
      <text:list-level-style-bullet text:level="4" text:style-name="ListLabel_20_193" style:num-suffix="" text:bullet-char="">
        <style:list-level-properties text:list-level-position-and-space-mode="label-alignment">
          <style:list-level-label-alignment text:label-followed-by="listtab" fo:text-indent="-1.025cm" fo:margin-left="6.325cm"/>
        </style:list-level-properties>
        <style:text-properties style:font-name="Symbol"/>
      </text:list-level-style-bullet>
      <text:list-level-style-bullet text:level="5" text:style-name="ListLabel_20_194" style:num-suffix="" text:bullet-char="">
        <style:list-level-properties text:list-level-position-and-space-mode="label-alignment">
          <style:list-level-label-alignment text:label-followed-by="listtab" fo:text-indent="-1.025cm" fo:margin-left="7.987cm"/>
        </style:list-level-properties>
        <style:text-properties style:font-name="Symbol"/>
      </text:list-level-style-bullet>
      <text:list-level-style-bullet text:level="6" text:style-name="ListLabel_20_195" style:num-suffix="" text:bullet-char="">
        <style:list-level-properties text:list-level-position-and-space-mode="label-alignment">
          <style:list-level-label-alignment text:label-followed-by="listtab" fo:text-indent="-1.025cm" fo:margin-left="9.648cm"/>
        </style:list-level-properties>
        <style:text-properties style:font-name="Symbol"/>
      </text:list-level-style-bullet>
      <text:list-level-style-bullet text:level="7" text:style-name="ListLabel_20_196" style:num-suffix="" text:bullet-char="">
        <style:list-level-properties text:list-level-position-and-space-mode="label-alignment">
          <style:list-level-label-alignment text:label-followed-by="listtab" fo:text-indent="-1.025cm" fo:margin-left="11.31cm"/>
        </style:list-level-properties>
        <style:text-properties style:font-name="Symbol"/>
      </text:list-level-style-bullet>
      <text:list-level-style-bullet text:level="8" text:style-name="ListLabel_20_197" style:num-suffix="" text:bullet-char="">
        <style:list-level-properties text:list-level-position-and-space-mode="label-alignment">
          <style:list-level-label-alignment text:label-followed-by="listtab" fo:text-indent="-1.025cm" fo:margin-left="12.972cm"/>
        </style:list-level-properties>
        <style:text-properties style:font-name="Symbol"/>
      </text:list-level-style-bullet>
      <text:list-level-style-bullet text:level="9" text:style-name="ListLabel_20_198" style:num-suffix="" text:bullet-char="">
        <style:list-level-properties text:list-level-position-and-space-mode="label-alignment">
          <style:list-level-label-alignment text:label-followed-by="listtab" fo:text-indent="-1.025cm" fo:margin-left="14.6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format="1" text:start-value="6">
        <style:list-level-properties text:list-level-position-and-space-mode="label-alignment">
          <style:list-level-label-alignment text:label-followed-by="listtab" fo:text-indent="-0.713cm" fo:margin-left="1.348cm"/>
        </style:list-level-properties>
      </text:list-level-style-number>
      <text:list-level-style-number text:level="2" text:style-name="ListLabel_20_200" style:num-suffix="." style:num-format="1" text:display-levels="2">
        <style:list-level-properties text:list-level-position-and-space-mode="label-alignment">
          <style:list-level-label-alignment text:label-followed-by="listtab" fo:text-indent="-0.713cm" fo:margin-left="1.348cm"/>
        </style:list-level-properties>
      </text:list-level-style-number>
      <text:list-level-style-bullet text:level="3" text:style-name="ListLabel_20_201" style:num-suffix="" text:bullet-char="">
        <style:list-level-properties text:list-level-position-and-space-mode="label-alignment">
          <style:list-level-label-alignment text:label-followed-by="listtab" fo:text-indent="-0.713cm" fo:margin-left="4.664cm"/>
        </style:list-level-properties>
        <style:text-properties style:font-name="Symbol"/>
      </text:list-level-style-bullet>
      <text:list-level-style-bullet text:level="4" text:style-name="ListLabel_20_202" style:num-suffix="" text:bullet-char="">
        <style:list-level-properties text:list-level-position-and-space-mode="label-alignment">
          <style:list-level-label-alignment text:label-followed-by="listtab" fo:text-indent="-0.713cm" fo:margin-left="6.325cm"/>
        </style:list-level-properties>
        <style:text-properties style:font-name="Symbol"/>
      </text:list-level-style-bullet>
      <text:list-level-style-bullet text:level="5" text:style-name="ListLabel_20_203" style:num-suffix="" text:bullet-char="">
        <style:list-level-properties text:list-level-position-and-space-mode="label-alignment">
          <style:list-level-label-alignment text:label-followed-by="listtab" fo:text-indent="-0.713cm" fo:margin-left="7.987cm"/>
        </style:list-level-properties>
        <style:text-properties style:font-name="Symbol"/>
      </text:list-level-style-bullet>
      <text:list-level-style-bullet text:level="6" text:style-name="ListLabel_20_204" style:num-suffix="" text:bullet-char="">
        <style:list-level-properties text:list-level-position-and-space-mode="label-alignment">
          <style:list-level-label-alignment text:label-followed-by="listtab" fo:text-indent="-0.713cm" fo:margin-left="9.648cm"/>
        </style:list-level-properties>
        <style:text-properties style:font-name="Symbol"/>
      </text:list-level-style-bullet>
      <text:list-level-style-bullet text:level="7" text:style-name="ListLabel_20_205" style:num-suffix="" text:bullet-char="">
        <style:list-level-properties text:list-level-position-and-space-mode="label-alignment">
          <style:list-level-label-alignment text:label-followed-by="listtab" fo:text-indent="-0.713cm" fo:margin-left="11.31cm"/>
        </style:list-level-properties>
        <style:text-properties style:font-name="Symbol"/>
      </text:list-level-style-bullet>
      <text:list-level-style-bullet text:level="8" text:style-name="ListLabel_20_206" style:num-suffix="" text:bullet-char="">
        <style:list-level-properties text:list-level-position-and-space-mode="label-alignment">
          <style:list-level-label-alignment text:label-followed-by="listtab" fo:text-indent="-0.713cm" fo:margin-left="12.972cm"/>
        </style:list-level-properties>
        <style:text-properties style:font-name="Symbol"/>
      </text:list-level-style-bullet>
      <text:list-level-style-bullet text:level="9" text:style-name="ListLabel_20_207" style:num-suffix="" text:bullet-char="">
        <style:list-level-properties text:list-level-position-and-space-mode="label-alignment">
          <style:list-level-label-alignment text:label-followed-by="listtab" fo:text-indent="-0.713cm" fo:margin-left="14.6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format="1" text:start-value="5">
        <style:list-level-properties text:list-level-position-and-space-mode="label-alignment">
          <style:list-level-label-alignment text:label-followed-by="listtab" fo:text-indent="-0.762cm" fo:margin-left="1.348cm"/>
        </style:list-level-properties>
      </text:list-level-style-number>
      <text:list-level-style-number text:level="2" text:style-name="ListLabel_20_209" style:num-suffix="." style:num-format="1" text:display-levels="2">
        <style:list-level-properties text:list-level-position-and-space-mode="label-alignment">
          <style:list-level-label-alignment text:label-followed-by="listtab" fo:text-indent="-0.762cm" fo:margin-left="1.348cm"/>
        </style:list-level-properties>
      </text:list-level-style-number>
      <text:list-level-style-number text:level="3" text:style-name="ListLabel_20_210" style:num-suffix="." style:num-format="1" text:display-levels="3">
        <style:list-level-properties text:list-level-position-and-space-mode="label-alignment">
          <style:list-level-label-alignment text:label-followed-by="listtab" fo:text-indent="-1.016cm" fo:margin-left="2.364cm"/>
        </style:list-level-properties>
      </text:list-level-style-number>
      <text:list-level-style-bullet text:level="4" text:style-name="ListLabel_20_211" style:num-suffix="" text:bullet-char="">
        <style:list-level-properties text:list-level-position-and-space-mode="label-alignment">
          <style:list-level-label-alignment text:label-followed-by="listtab" fo:text-indent="-1.016cm" fo:margin-left="5.828cm"/>
        </style:list-level-properties>
        <style:text-properties style:font-name="Symbol"/>
      </text:list-level-style-bullet>
      <text:list-level-style-bullet text:level="5" text:style-name="ListLabel_20_212" style:num-suffix="" text:bullet-char="">
        <style:list-level-properties text:list-level-position-and-space-mode="label-alignment">
          <style:list-level-label-alignment text:label-followed-by="listtab" fo:text-indent="-1.016cm" fo:margin-left="7.56cm"/>
        </style:list-level-properties>
        <style:text-properties style:font-name="Symbol"/>
      </text:list-level-style-bullet>
      <text:list-level-style-bullet text:level="6" text:style-name="ListLabel_20_213" style:num-suffix="" text:bullet-char="">
        <style:list-level-properties text:list-level-position-and-space-mode="label-alignment">
          <style:list-level-label-alignment text:label-followed-by="listtab" fo:text-indent="-1.016cm" fo:margin-left="9.292cm"/>
        </style:list-level-properties>
        <style:text-properties style:font-name="Symbol"/>
      </text:list-level-style-bullet>
      <text:list-level-style-bullet text:level="7" text:style-name="ListLabel_20_214" style:num-suffix="" text:bullet-char="">
        <style:list-level-properties text:list-level-position-and-space-mode="label-alignment">
          <style:list-level-label-alignment text:label-followed-by="listtab" fo:text-indent="-1.016cm" fo:margin-left="11.026cm"/>
        </style:list-level-properties>
        <style:text-properties style:font-name="Symbol"/>
      </text:list-level-style-bullet>
      <text:list-level-style-bullet text:level="8" text:style-name="ListLabel_20_215" style:num-suffix="" text:bullet-char="">
        <style:list-level-properties text:list-level-position-and-space-mode="label-alignment">
          <style:list-level-label-alignment text:label-followed-by="listtab" fo:text-indent="-1.016cm" fo:margin-left="12.758cm"/>
        </style:list-level-properties>
        <style:text-properties style:font-name="Symbol"/>
      </text:list-level-style-bullet>
      <text:list-level-style-bullet text:level="9" text:style-name="ListLabel_20_216" style:num-suffix="" text:bullet-char="">
        <style:list-level-properties text:list-level-position-and-space-mode="label-alignment">
          <style:list-level-label-alignment text:label-followed-by="listtab" fo:text-indent="-1.016cm" fo:margin-left="14.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a" style:num-letter-sync="true">
        <style:list-level-properties text:list-level-position-and-space-mode="label-alignment">
          <style:list-level-label-alignment text:label-followed-by="listtab" fo:text-indent="-0.423cm" fo:margin-left="1.348cm"/>
        </style:list-level-properties>
      </text:list-level-style-number>
      <text:list-level-style-bullet text:level="2" text:style-name="ListLabel_20_218" style:num-suffix="" text:bullet-char="">
        <style:list-level-properties text:list-level-position-and-space-mode="label-alignment">
          <style:list-level-label-alignment text:label-followed-by="listtab" fo:text-indent="-0.423cm" fo:margin-left="3.002cm"/>
        </style:list-level-properties>
        <style:text-properties style:font-name="Symbol"/>
      </text:list-level-style-bullet>
      <text:list-level-style-bullet text:level="3" text:style-name="ListLabel_20_219" style:num-suffix="" text:bullet-char="">
        <style:list-level-properties text:list-level-position-and-space-mode="label-alignment">
          <style:list-level-label-alignment text:label-followed-by="listtab" fo:text-indent="-0.423cm" fo:margin-left="4.664cm"/>
        </style:list-level-properties>
        <style:text-properties style:font-name="Symbol"/>
      </text:list-level-style-bullet>
      <text:list-level-style-bullet text:level="4" text:style-name="ListLabel_20_220" style:num-suffix="" text:bullet-char="">
        <style:list-level-properties text:list-level-position-and-space-mode="label-alignment">
          <style:list-level-label-alignment text:label-followed-by="listtab" fo:text-indent="-0.423cm" fo:margin-left="6.325cm"/>
        </style:list-level-properties>
        <style:text-properties style:font-name="Symbol"/>
      </text:list-level-style-bullet>
      <text:list-level-style-bullet text:level="5" text:style-name="ListLabel_20_221" style:num-suffix="" text:bullet-char="">
        <style:list-level-properties text:list-level-position-and-space-mode="label-alignment">
          <style:list-level-label-alignment text:label-followed-by="listtab" fo:text-indent="-0.423cm" fo:margin-left="7.987cm"/>
        </style:list-level-properties>
        <style:text-properties style:font-name="Symbol"/>
      </text:list-level-style-bullet>
      <text:list-level-style-bullet text:level="6" text:style-name="ListLabel_20_222" style:num-suffix="" text:bullet-char="">
        <style:list-level-properties text:list-level-position-and-space-mode="label-alignment">
          <style:list-level-label-alignment text:label-followed-by="listtab" fo:text-indent="-0.423cm" fo:margin-left="9.648cm"/>
        </style:list-level-properties>
        <style:text-properties style:font-name="Symbol"/>
      </text:list-level-style-bullet>
      <text:list-level-style-bullet text:level="7" text:style-name="ListLabel_20_223" style:num-suffix="" text:bullet-char="">
        <style:list-level-properties text:list-level-position-and-space-mode="label-alignment">
          <style:list-level-label-alignment text:label-followed-by="listtab" fo:text-indent="-0.423cm" fo:margin-left="11.31cm"/>
        </style:list-level-properties>
        <style:text-properties style:font-name="Symbol"/>
      </text:list-level-style-bullet>
      <text:list-level-style-bullet text:level="8" text:style-name="ListLabel_20_224" style:num-suffix="" text:bullet-char="">
        <style:list-level-properties text:list-level-position-and-space-mode="label-alignment">
          <style:list-level-label-alignment text:label-followed-by="listtab" fo:text-indent="-0.423cm" fo:margin-left="12.972cm"/>
        </style:list-level-properties>
        <style:text-properties style:font-name="Symbol"/>
      </text:list-level-style-bullet>
      <text:list-level-style-bullet text:level="9" text:style-name="ListLabel_20_225" style:num-suffix="" text:bullet-char="">
        <style:list-level-properties text:list-level-position-and-space-mode="label-alignment">
          <style:list-level-label-alignment text:label-followed-by="listtab" fo:text-indent="-0.423cm" fo:margin-left="14.6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format="1" text:start-value="4">
        <style:list-level-properties text:list-level-position-and-space-mode="label-alignment">
          <style:list-level-label-alignment text:label-followed-by="listtab" fo:text-indent="-1.602cm" fo:margin-left="1.348cm"/>
        </style:list-level-properties>
      </text:list-level-style-number>
      <text:list-level-style-number text:level="2" text:style-name="ListLabel_20_227" style:num-format="1" text:display-levels="2">
        <style:list-level-properties text:list-level-position-and-space-mode="label-alignment">
          <style:list-level-label-alignment text:label-followed-by="listtab" fo:text-indent="-1.602cm" fo:margin-left="1.348cm"/>
        </style:list-level-properties>
      </text:list-level-style-number>
      <text:list-level-style-number text:level="3" text:style-name="ListLabel_20_228" style:num-format="1" text:start-value="2" text:display-levels="3">
        <style:list-level-properties text:list-level-position-and-space-mode="label-alignment">
          <style:list-level-label-alignment text:label-followed-by="listtab" fo:text-indent="-1.602cm" fo:margin-left="1.348cm"/>
        </style:list-level-properties>
      </text:list-level-style-number>
      <text:list-level-style-number text:level="4" text:style-name="ListLabel_20_229" style:num-format="1" text:display-levels="4">
        <style:list-level-properties text:list-level-position-and-space-mode="label-alignment">
          <style:list-level-label-alignment text:label-followed-by="listtab" fo:text-indent="-1.602cm" fo:margin-left="1.348cm"/>
        </style:list-level-properties>
      </text:list-level-style-number>
      <text:list-level-style-number text:level="5" text:style-name="ListLabel_20_230" style:num-format="1" text:display-levels="5">
        <style:list-level-properties text:list-level-position-and-space-mode="label-alignment">
          <style:list-level-label-alignment text:label-followed-by="listtab" fo:text-indent="-1.602cm" fo:margin-left="1.348cm"/>
        </style:list-level-properties>
      </text:list-level-style-number>
      <text:list-level-style-bullet text:level="6" text:style-name="ListLabel_20_231" style:num-suffix="" text:bullet-char="">
        <style:list-level-properties text:list-level-position-and-space-mode="label-alignment">
          <style:list-level-label-alignment text:label-followed-by="listtab" fo:text-indent="-1.602cm" fo:margin-left="9.648cm"/>
        </style:list-level-properties>
        <style:text-properties style:font-name="Symbol"/>
      </text:list-level-style-bullet>
      <text:list-level-style-bullet text:level="7" text:style-name="ListLabel_20_232" style:num-suffix="" text:bullet-char="">
        <style:list-level-properties text:list-level-position-and-space-mode="label-alignment">
          <style:list-level-label-alignment text:label-followed-by="listtab" fo:text-indent="-1.602cm" fo:margin-left="11.31cm"/>
        </style:list-level-properties>
        <style:text-properties style:font-name="Symbol"/>
      </text:list-level-style-bullet>
      <text:list-level-style-bullet text:level="8" text:style-name="ListLabel_20_233" style:num-suffix="" text:bullet-char="">
        <style:list-level-properties text:list-level-position-and-space-mode="label-alignment">
          <style:list-level-label-alignment text:label-followed-by="listtab" fo:text-indent="-1.602cm" fo:margin-left="12.972cm"/>
        </style:list-level-properties>
        <style:text-properties style:font-name="Symbol"/>
      </text:list-level-style-bullet>
      <text:list-level-style-bullet text:level="9" text:style-name="ListLabel_20_234" style:num-suffix="" text:bullet-char="">
        <style:list-level-properties text:list-level-position-and-space-mode="label-alignment">
          <style:list-level-label-alignment text:label-followed-by="listtab" fo:text-indent="-1.602cm" fo:margin-left="14.6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a" style:num-letter-sync="true">
        <style:list-level-properties text:list-level-position-and-space-mode="label-alignment">
          <style:list-level-label-alignment text:label-followed-by="listtab" fo:text-indent="-0.432cm" fo:margin-left="1.778cm"/>
        </style:list-level-properties>
      </text:list-level-style-number>
      <text:list-level-style-bullet text:level="2" text:style-name="ListLabel_20_236" style:num-suffix="" text:bullet-char="">
        <style:list-level-properties text:list-level-position-and-space-mode="label-alignment">
          <style:list-level-label-alignment text:label-followed-by="listtab" fo:text-indent="-0.432cm" fo:margin-left="3.383cm"/>
        </style:list-level-properties>
        <style:text-properties style:font-name="Symbol"/>
      </text:list-level-style-bullet>
      <text:list-level-style-bullet text:level="3" text:style-name="ListLabel_20_237" style:num-suffix="" text:bullet-char="">
        <style:list-level-properties text:list-level-position-and-space-mode="label-alignment">
          <style:list-level-label-alignment text:label-followed-by="listtab" fo:text-indent="-0.432cm" fo:margin-left="5.002cm"/>
        </style:list-level-properties>
        <style:text-properties style:font-name="Symbol"/>
      </text:list-level-style-bullet>
      <text:list-level-style-bullet text:level="4" text:style-name="ListLabel_20_238" style:num-suffix="" text:bullet-char="">
        <style:list-level-properties text:list-level-position-and-space-mode="label-alignment">
          <style:list-level-label-alignment text:label-followed-by="listtab" fo:text-indent="-0.432cm" fo:margin-left="6.622cm"/>
        </style:list-level-properties>
        <style:text-properties style:font-name="Symbol"/>
      </text:list-level-style-bullet>
      <text:list-level-style-bullet text:level="5" text:style-name="ListLabel_20_239" style:num-suffix="" text:bullet-char="">
        <style:list-level-properties text:list-level-position-and-space-mode="label-alignment">
          <style:list-level-label-alignment text:label-followed-by="listtab" fo:text-indent="-0.432cm" fo:margin-left="8.241cm"/>
        </style:list-level-properties>
        <style:text-properties style:font-name="Symbol"/>
      </text:list-level-style-bullet>
      <text:list-level-style-bullet text:level="6" text:style-name="ListLabel_20_240" style:num-suffix="" text:bullet-char="">
        <style:list-level-properties text:list-level-position-and-space-mode="label-alignment">
          <style:list-level-label-alignment text:label-followed-by="listtab" fo:text-indent="-0.432cm" fo:margin-left="9.86cm"/>
        </style:list-level-properties>
        <style:text-properties style:font-name="Symbol"/>
      </text:list-level-style-bullet>
      <text:list-level-style-bullet text:level="7" text:style-name="ListLabel_20_241" style:num-suffix="" text:bullet-char="">
        <style:list-level-properties text:list-level-position-and-space-mode="label-alignment">
          <style:list-level-label-alignment text:label-followed-by="listtab" fo:text-indent="-0.432cm" fo:margin-left="11.479cm"/>
        </style:list-level-properties>
        <style:text-properties style:font-name="Symbol"/>
      </text:list-level-style-bullet>
      <text:list-level-style-bullet text:level="8" text:style-name="ListLabel_20_242" style:num-suffix="" text:bullet-char="">
        <style:list-level-properties text:list-level-position-and-space-mode="label-alignment">
          <style:list-level-label-alignment text:label-followed-by="listtab" fo:text-indent="-0.432cm" fo:margin-left="13.099cm"/>
        </style:list-level-properties>
        <style:text-properties style:font-name="Symbol"/>
      </text:list-level-style-bullet>
      <text:list-level-style-bullet text:level="9" text:style-name="ListLabel_20_243" style:num-suffix="" text:bullet-char="">
        <style:list-level-properties text:list-level-position-and-space-mode="label-alignment">
          <style:list-level-label-alignment text:label-followed-by="listtab" fo:text-indent="-0.432cm" fo:margin-left="14.71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a" style:num-letter-sync="true">
        <style:list-level-properties text:list-level-position-and-space-mode="label-alignment">
          <style:list-level-label-alignment text:label-followed-by="listtab" fo:text-indent="-0.84cm" fo:margin-left="1.348cm"/>
        </style:list-level-properties>
      </text:list-level-style-number>
      <text:list-level-style-bullet text:level="2" text:style-name="ListLabel_20_245" style:num-suffix="" text:bullet-char="">
        <style:list-level-properties text:list-level-position-and-space-mode="label-alignment">
          <style:list-level-label-alignment text:label-followed-by="listtab" fo:text-indent="-0.84cm" fo:margin-left="3.002cm"/>
        </style:list-level-properties>
        <style:text-properties style:font-name="Symbol"/>
      </text:list-level-style-bullet>
      <text:list-level-style-bullet text:level="3" text:style-name="ListLabel_20_246" style:num-suffix="" text:bullet-char="">
        <style:list-level-properties text:list-level-position-and-space-mode="label-alignment">
          <style:list-level-label-alignment text:label-followed-by="listtab" fo:text-indent="-0.84cm" fo:margin-left="4.664cm"/>
        </style:list-level-properties>
        <style:text-properties style:font-name="Symbol"/>
      </text:list-level-style-bullet>
      <text:list-level-style-bullet text:level="4" text:style-name="ListLabel_20_247" style:num-suffix="" text:bullet-char="">
        <style:list-level-properties text:list-level-position-and-space-mode="label-alignment">
          <style:list-level-label-alignment text:label-followed-by="listtab" fo:text-indent="-0.84cm" fo:margin-left="6.325cm"/>
        </style:list-level-properties>
        <style:text-properties style:font-name="Symbol"/>
      </text:list-level-style-bullet>
      <text:list-level-style-bullet text:level="5" text:style-name="ListLabel_20_248" style:num-suffix="" text:bullet-char="">
        <style:list-level-properties text:list-level-position-and-space-mode="label-alignment">
          <style:list-level-label-alignment text:label-followed-by="listtab" fo:text-indent="-0.84cm" fo:margin-left="7.987cm"/>
        </style:list-level-properties>
        <style:text-properties style:font-name="Symbol"/>
      </text:list-level-style-bullet>
      <text:list-level-style-bullet text:level="6" text:style-name="ListLabel_20_249" style:num-suffix="" text:bullet-char="">
        <style:list-level-properties text:list-level-position-and-space-mode="label-alignment">
          <style:list-level-label-alignment text:label-followed-by="listtab" fo:text-indent="-0.84cm" fo:margin-left="9.648cm"/>
        </style:list-level-properties>
        <style:text-properties style:font-name="Symbol"/>
      </text:list-level-style-bullet>
      <text:list-level-style-bullet text:level="7" text:style-name="ListLabel_20_250" style:num-suffix="" text:bullet-char="">
        <style:list-level-properties text:list-level-position-and-space-mode="label-alignment">
          <style:list-level-label-alignment text:label-followed-by="listtab" fo:text-indent="-0.84cm" fo:margin-left="11.31cm"/>
        </style:list-level-properties>
        <style:text-properties style:font-name="Symbol"/>
      </text:list-level-style-bullet>
      <text:list-level-style-bullet text:level="8" text:style-name="ListLabel_20_251" style:num-suffix="" text:bullet-char="">
        <style:list-level-properties text:list-level-position-and-space-mode="label-alignment">
          <style:list-level-label-alignment text:label-followed-by="listtab" fo:text-indent="-0.84cm" fo:margin-left="12.972cm"/>
        </style:list-level-properties>
        <style:text-properties style:font-name="Symbol"/>
      </text:list-level-style-bullet>
      <text:list-level-style-bullet text:level="9" text:style-name="ListLabel_20_252" style:num-suffix="" text:bullet-char="">
        <style:list-level-properties text:list-level-position-and-space-mode="label-alignment">
          <style:list-level-label-alignment text:label-followed-by="listtab" fo:text-indent="-0.84cm" fo:margin-left="14.6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format="1" text:start-value="4">
        <style:list-level-properties text:list-level-position-and-space-mode="label-alignment">
          <style:list-level-label-alignment text:label-followed-by="listtab" fo:text-indent="-0.788cm" fo:margin-left="1.348cm"/>
        </style:list-level-properties>
      </text:list-level-style-number>
      <text:list-level-style-number text:level="2" text:style-name="ListLabel_20_254" style:num-suffix="." style:num-format="1" text:display-levels="2">
        <style:list-level-properties text:list-level-position-and-space-mode="label-alignment">
          <style:list-level-label-alignment text:label-followed-by="listtab" fo:text-indent="-0.788cm" fo:margin-left="1.348cm"/>
        </style:list-level-properties>
      </text:list-level-style-number>
      <text:list-level-style-number text:level="3" text:style-name="ListLabel_20_255" style:num-format="1" text:display-levels="3">
        <style:list-level-properties text:list-level-position-and-space-mode="label-alignment">
          <style:list-level-label-alignment text:label-followed-by="listtab" fo:text-indent="-0.924cm" fo:margin-left="2.27cm"/>
        </style:list-level-properties>
      </text:list-level-style-number>
      <text:list-level-style-number text:level="4" text:style-name="ListLabel_20_256" style:num-format="1" text:display-levels="4">
        <style:list-level-properties text:list-level-position-and-space-mode="label-alignment">
          <style:list-level-label-alignment text:label-followed-by="listtab" fo:text-indent="-1.236cm" fo:margin-left="1.348cm"/>
        </style:list-level-properties>
      </text:list-level-style-number>
      <text:list-level-style-bullet text:level="5" text:style-name="ListLabel_20_257" style:num-suffix="" text:bullet-char="">
        <style:list-level-properties text:list-level-position-and-space-mode="label-alignment">
          <style:list-level-label-alignment text:label-followed-by="listtab" fo:text-indent="-1.236cm" fo:margin-left="7.489cm"/>
        </style:list-level-properties>
        <style:text-properties style:font-name="Symbol"/>
      </text:list-level-style-bullet>
      <text:list-level-style-bullet text:level="6" text:style-name="ListLabel_20_258" style:num-suffix="" text:bullet-char="">
        <style:list-level-properties text:list-level-position-and-space-mode="label-alignment">
          <style:list-level-label-alignment text:label-followed-by="listtab" fo:text-indent="-1.236cm" fo:margin-left="9.234cm"/>
        </style:list-level-properties>
        <style:text-properties style:font-name="Symbol"/>
      </text:list-level-style-bullet>
      <text:list-level-style-bullet text:level="7" text:style-name="ListLabel_20_259" style:num-suffix="" text:bullet-char="">
        <style:list-level-properties text:list-level-position-and-space-mode="label-alignment">
          <style:list-level-label-alignment text:label-followed-by="listtab" fo:text-indent="-1.236cm" fo:margin-left="10.978cm"/>
        </style:list-level-properties>
        <style:text-properties style:font-name="Symbol"/>
      </text:list-level-style-bullet>
      <text:list-level-style-bullet text:level="8" text:style-name="ListLabel_20_260" style:num-suffix="" text:bullet-char="">
        <style:list-level-properties text:list-level-position-and-space-mode="label-alignment">
          <style:list-level-label-alignment text:label-followed-by="listtab" fo:text-indent="-1.236cm" fo:margin-left="12.723cm"/>
        </style:list-level-properties>
        <style:text-properties style:font-name="Symbol"/>
      </text:list-level-style-bullet>
      <text:list-level-style-bullet text:level="9" text:style-name="ListLabel_20_261" style:num-suffix="" text:bullet-char="">
        <style:list-level-properties text:list-level-position-and-space-mode="label-alignment">
          <style:list-level-label-alignment text:label-followed-by="listtab" fo:text-indent="-1.236cm" fo:margin-left="14.46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format="1" text:start-value="3">
        <style:list-level-properties text:list-level-position-and-space-mode="label-alignment">
          <style:list-level-label-alignment text:label-followed-by="listtab" fo:text-indent="-0.695cm" fo:margin-left="1.348cm"/>
        </style:list-level-properties>
      </text:list-level-style-number>
      <text:list-level-style-number text:level="2" text:style-name="ListLabel_20_263" style:num-suffix="." style:num-format="1" text:display-levels="2">
        <style:list-level-properties text:list-level-position-and-space-mode="label-alignment">
          <style:list-level-label-alignment text:label-followed-by="listtab" fo:text-indent="-0.695cm" fo:margin-left="1.348cm"/>
        </style:list-level-properties>
      </text:list-level-style-number>
      <text:list-level-style-bullet text:level="3" text:style-name="ListLabel_20_264" style:num-suffix="" text:bullet-char="">
        <style:list-level-properties text:list-level-position-and-space-mode="label-alignment">
          <style:list-level-label-alignment text:label-followed-by="listtab" fo:text-indent="-0.695cm" fo:margin-left="4.664cm"/>
        </style:list-level-properties>
        <style:text-properties style:font-name="Symbol"/>
      </text:list-level-style-bullet>
      <text:list-level-style-bullet text:level="4" text:style-name="ListLabel_20_265" style:num-suffix="" text:bullet-char="">
        <style:list-level-properties text:list-level-position-and-space-mode="label-alignment">
          <style:list-level-label-alignment text:label-followed-by="listtab" fo:text-indent="-0.695cm" fo:margin-left="6.325cm"/>
        </style:list-level-properties>
        <style:text-properties style:font-name="Symbol"/>
      </text:list-level-style-bullet>
      <text:list-level-style-bullet text:level="5" text:style-name="ListLabel_20_266" style:num-suffix="" text:bullet-char="">
        <style:list-level-properties text:list-level-position-and-space-mode="label-alignment">
          <style:list-level-label-alignment text:label-followed-by="listtab" fo:text-indent="-0.695cm" fo:margin-left="7.987cm"/>
        </style:list-level-properties>
        <style:text-properties style:font-name="Symbol"/>
      </text:list-level-style-bullet>
      <text:list-level-style-bullet text:level="6" text:style-name="ListLabel_20_267" style:num-suffix="" text:bullet-char="">
        <style:list-level-properties text:list-level-position-and-space-mode="label-alignment">
          <style:list-level-label-alignment text:label-followed-by="listtab" fo:text-indent="-0.695cm" fo:margin-left="9.648cm"/>
        </style:list-level-properties>
        <style:text-properties style:font-name="Symbol"/>
      </text:list-level-style-bullet>
      <text:list-level-style-bullet text:level="7" text:style-name="ListLabel_20_268" style:num-suffix="" text:bullet-char="">
        <style:list-level-properties text:list-level-position-and-space-mode="label-alignment">
          <style:list-level-label-alignment text:label-followed-by="listtab" fo:text-indent="-0.695cm" fo:margin-left="11.31cm"/>
        </style:list-level-properties>
        <style:text-properties style:font-name="Symbol"/>
      </text:list-level-style-bullet>
      <text:list-level-style-bullet text:level="8" text:style-name="ListLabel_20_269" style:num-suffix="" text:bullet-char="">
        <style:list-level-properties text:list-level-position-and-space-mode="label-alignment">
          <style:list-level-label-alignment text:label-followed-by="listtab" fo:text-indent="-0.695cm" fo:margin-left="12.972cm"/>
        </style:list-level-properties>
        <style:text-properties style:font-name="Symbol"/>
      </text:list-level-style-bullet>
      <text:list-level-style-bullet text:level="9" text:style-name="ListLabel_20_270" style:num-suffix="" text:bullet-char="">
        <style:list-level-properties text:list-level-position-and-space-mode="label-alignment">
          <style:list-level-label-alignment text:label-followed-by="listtab" fo:text-indent="-0.695cm" fo:margin-left="14.6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a" style:num-letter-sync="true">
        <style:list-level-properties text:list-level-position-and-space-mode="label-alignment">
          <style:list-level-label-alignment text:label-followed-by="listtab" fo:text-indent="-0.441cm" fo:margin-left="1.348cm"/>
        </style:list-level-properties>
      </text:list-level-style-number>
      <text:list-level-style-bullet text:level="2" text:style-name="ListLabel_20_272" style:num-suffix="" text:bullet-char="">
        <style:list-level-properties text:list-level-position-and-space-mode="label-alignment">
          <style:list-level-label-alignment text:label-followed-by="listtab" fo:text-indent="-0.441cm" fo:margin-left="3.002cm"/>
        </style:list-level-properties>
        <style:text-properties style:font-name="Symbol"/>
      </text:list-level-style-bullet>
      <text:list-level-style-bullet text:level="3" text:style-name="ListLabel_20_273" style:num-suffix="" text:bullet-char="">
        <style:list-level-properties text:list-level-position-and-space-mode="label-alignment">
          <style:list-level-label-alignment text:label-followed-by="listtab" fo:text-indent="-0.441cm" fo:margin-left="4.664cm"/>
        </style:list-level-properties>
        <style:text-properties style:font-name="Symbol"/>
      </text:list-level-style-bullet>
      <text:list-level-style-bullet text:level="4" text:style-name="ListLabel_20_274" style:num-suffix="" text:bullet-char="">
        <style:list-level-properties text:list-level-position-and-space-mode="label-alignment">
          <style:list-level-label-alignment text:label-followed-by="listtab" fo:text-indent="-0.441cm" fo:margin-left="6.325cm"/>
        </style:list-level-properties>
        <style:text-properties style:font-name="Symbol"/>
      </text:list-level-style-bullet>
      <text:list-level-style-bullet text:level="5" text:style-name="ListLabel_20_275" style:num-suffix="" text:bullet-char="">
        <style:list-level-properties text:list-level-position-and-space-mode="label-alignment">
          <style:list-level-label-alignment text:label-followed-by="listtab" fo:text-indent="-0.441cm" fo:margin-left="7.987cm"/>
        </style:list-level-properties>
        <style:text-properties style:font-name="Symbol"/>
      </text:list-level-style-bullet>
      <text:list-level-style-bullet text:level="6" text:style-name="ListLabel_20_276" style:num-suffix="" text:bullet-char="">
        <style:list-level-properties text:list-level-position-and-space-mode="label-alignment">
          <style:list-level-label-alignment text:label-followed-by="listtab" fo:text-indent="-0.441cm" fo:margin-left="9.648cm"/>
        </style:list-level-properties>
        <style:text-properties style:font-name="Symbol"/>
      </text:list-level-style-bullet>
      <text:list-level-style-bullet text:level="7" text:style-name="ListLabel_20_277" style:num-suffix="" text:bullet-char="">
        <style:list-level-properties text:list-level-position-and-space-mode="label-alignment">
          <style:list-level-label-alignment text:label-followed-by="listtab" fo:text-indent="-0.441cm" fo:margin-left="11.31cm"/>
        </style:list-level-properties>
        <style:text-properties style:font-name="Symbol"/>
      </text:list-level-style-bullet>
      <text:list-level-style-bullet text:level="8" text:style-name="ListLabel_20_278" style:num-suffix="" text:bullet-char="">
        <style:list-level-properties text:list-level-position-and-space-mode="label-alignment">
          <style:list-level-label-alignment text:label-followed-by="listtab" fo:text-indent="-0.441cm" fo:margin-left="12.972cm"/>
        </style:list-level-properties>
        <style:text-properties style:font-name="Symbol"/>
      </text:list-level-style-bullet>
      <text:list-level-style-bullet text:level="9" text:style-name="ListLabel_20_279" style:num-suffix="" text:bullet-char="">
        <style:list-level-properties text:list-level-position-and-space-mode="label-alignment">
          <style:list-level-label-alignment text:label-followed-by="listtab" fo:text-indent="-0.441cm" fo:margin-left="14.6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format="1" text:start-value="2">
        <style:list-level-properties text:list-level-position-and-space-mode="label-alignment">
          <style:list-level-label-alignment text:label-followed-by="listtab" fo:text-indent="-0.704cm" fo:margin-left="1.348cm"/>
        </style:list-level-properties>
      </text:list-level-style-number>
      <text:list-level-style-number text:level="2" text:style-name="ListLabel_20_281" style:num-suffix="." style:num-format="1" text:display-levels="2">
        <style:list-level-properties text:list-level-position-and-space-mode="label-alignment">
          <style:list-level-label-alignment text:label-followed-by="listtab" fo:text-indent="-0.704cm" fo:margin-left="1.348cm"/>
        </style:list-level-properties>
      </text:list-level-style-number>
      <text:list-level-style-number text:level="3" text:style-name="ListLabel_20_282" style:num-suffix="." style:num-format="1" text:display-levels="3">
        <style:list-level-properties text:list-level-position-and-space-mode="label-alignment">
          <style:list-level-label-alignment text:label-followed-by="listtab" fo:text-indent="-1.016cm" fo:margin-left="2.364cm"/>
        </style:list-level-properties>
      </text:list-level-style-number>
      <text:list-level-style-number text:level="4" text:style-name="ListLabel_20_283" style:num-suffix="." style:num-format="1" text:display-levels="4">
        <style:list-level-properties text:list-level-position-and-space-mode="label-alignment">
          <style:list-level-label-alignment text:label-followed-by="listtab" fo:text-indent="-1.475cm" fo:margin-left="1.348cm"/>
        </style:list-level-properties>
      </text:list-level-style-number>
      <text:list-level-style-bullet text:level="5" text:style-name="ListLabel_20_284" style:num-suffix="" text:bullet-char="">
        <style:list-level-properties text:list-level-position-and-space-mode="label-alignment">
          <style:list-level-label-alignment text:label-followed-by="listtab" fo:text-indent="-1.475cm" fo:margin-left="7.56cm"/>
        </style:list-level-properties>
        <style:text-properties style:font-name="Symbol"/>
      </text:list-level-style-bullet>
      <text:list-level-style-bullet text:level="6" text:style-name="ListLabel_20_285" style:num-suffix="" text:bullet-char="">
        <style:list-level-properties text:list-level-position-and-space-mode="label-alignment">
          <style:list-level-label-alignment text:label-followed-by="listtab" fo:text-indent="-1.475cm" fo:margin-left="9.292cm"/>
        </style:list-level-properties>
        <style:text-properties style:font-name="Symbol"/>
      </text:list-level-style-bullet>
      <text:list-level-style-bullet text:level="7" text:style-name="ListLabel_20_286" style:num-suffix="" text:bullet-char="">
        <style:list-level-properties text:list-level-position-and-space-mode="label-alignment">
          <style:list-level-label-alignment text:label-followed-by="listtab" fo:text-indent="-1.475cm" fo:margin-left="11.026cm"/>
        </style:list-level-properties>
        <style:text-properties style:font-name="Symbol"/>
      </text:list-level-style-bullet>
      <text:list-level-style-bullet text:level="8" text:style-name="ListLabel_20_287" style:num-suffix="" text:bullet-char="">
        <style:list-level-properties text:list-level-position-and-space-mode="label-alignment">
          <style:list-level-label-alignment text:label-followed-by="listtab" fo:text-indent="-1.475cm" fo:margin-left="12.758cm"/>
        </style:list-level-properties>
        <style:text-properties style:font-name="Symbol"/>
      </text:list-level-style-bullet>
      <text:list-level-style-bullet text:level="9" text:style-name="ListLabel_20_288" style:num-suffix="" text:bullet-char="">
        <style:list-level-properties text:list-level-position-and-space-mode="label-alignment">
          <style:list-level-label-alignment text:label-followed-by="listtab" fo:text-indent="-1.475cm" fo:margin-left="14.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format="1">
        <style:list-level-properties text:list-level-position-and-space-mode="label-alignment">
          <style:list-level-label-alignment text:label-followed-by="listtab" fo:text-indent="-1.194cm" fo:margin-left="3.253cm"/>
        </style:list-level-properties>
      </text:list-level-style-number>
      <text:list-level-style-number text:level="2" text:style-name="ListLabel_20_290" style:num-format="1" text:start-value="4" text:display-levels="2">
        <style:list-level-properties text:list-level-position-and-space-mode="label-alignment">
          <style:list-level-label-alignment text:label-followed-by="listtab" fo:text-indent="-1.194cm" fo:margin-left="3.253cm"/>
        </style:list-level-properties>
      </text:list-level-style-number>
      <text:list-level-style-number text:level="3" text:style-name="ListLabel_20_291" style:num-format="1" text:display-levels="3">
        <style:list-level-properties text:list-level-position-and-space-mode="label-alignment">
          <style:list-level-label-alignment text:label-followed-by="listtab" fo:text-indent="-1.194cm" fo:margin-left="3.253cm"/>
        </style:list-level-properties>
      </text:list-level-style-number>
      <text:list-level-style-bullet text:level="4" text:style-name="ListLabel_20_292" style:num-suffix="" text:bullet-char="">
        <style:list-level-properties text:list-level-position-and-space-mode="label-alignment">
          <style:list-level-label-alignment text:label-followed-by="listtab" fo:text-indent="-1.194cm" fo:margin-left="7.659cm"/>
        </style:list-level-properties>
        <style:text-properties style:font-name="Symbol"/>
      </text:list-level-style-bullet>
      <text:list-level-style-bullet text:level="5" text:style-name="ListLabel_20_293" style:num-suffix="" text:bullet-char="">
        <style:list-level-properties text:list-level-position-and-space-mode="label-alignment">
          <style:list-level-label-alignment text:label-followed-by="listtab" fo:text-indent="-1.194cm" fo:margin-left="9.13cm"/>
        </style:list-level-properties>
        <style:text-properties style:font-name="Symbol"/>
      </text:list-level-style-bullet>
      <text:list-level-style-bullet text:level="6" text:style-name="ListLabel_20_294" style:num-suffix="" text:bullet-char="">
        <style:list-level-properties text:list-level-position-and-space-mode="label-alignment">
          <style:list-level-label-alignment text:label-followed-by="listtab" fo:text-indent="-1.194cm" fo:margin-left="10.601cm"/>
        </style:list-level-properties>
        <style:text-properties style:font-name="Symbol"/>
      </text:list-level-style-bullet>
      <text:list-level-style-bullet text:level="7" text:style-name="ListLabel_20_295" style:num-suffix="" text:bullet-char="">
        <style:list-level-properties text:list-level-position-and-space-mode="label-alignment">
          <style:list-level-label-alignment text:label-followed-by="listtab" fo:text-indent="-1.194cm" fo:margin-left="12.072cm"/>
        </style:list-level-properties>
        <style:text-properties style:font-name="Symbol"/>
      </text:list-level-style-bullet>
      <text:list-level-style-bullet text:level="8" text:style-name="ListLabel_20_296" style:num-suffix="" text:bullet-char="">
        <style:list-level-properties text:list-level-position-and-space-mode="label-alignment">
          <style:list-level-label-alignment text:label-followed-by="listtab" fo:text-indent="-1.194cm" fo:margin-left="13.543cm"/>
        </style:list-level-properties>
        <style:text-properties style:font-name="Symbol"/>
      </text:list-level-style-bullet>
      <text:list-level-style-bullet text:level="9" text:style-name="ListLabel_20_297" style:num-suffix="" text:bullet-char="">
        <style:list-level-properties text:list-level-position-and-space-mode="label-alignment">
          <style:list-level-label-alignment text:label-followed-by="listtab" fo:text-indent="-1.194cm" fo:margin-left="15.01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299" style:num-suffix="." style:num-format="1" text:start-value="2"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30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0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02"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03"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04"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05"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06"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0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8"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09"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31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12"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313"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14"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315"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16"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7" style:num-suffix="." style:num-format="1" text:start-value="5">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318"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319" style:num-suffix="." style:num-format="1" text:start-value="7"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2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2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22"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2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2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2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15">
        <style:list-level-properties text:list-level-position-and-space-mode="label-alignment">
          <style:list-level-label-alignment text:label-followed-by="listtab" fo:text-indent="-1.27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6"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7"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2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29"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3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3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3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33"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34"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5" style:num-suffix="." style:num-format="1" text:start-value="2">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0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36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6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2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48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8.10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text-align="center" style:justify-single-word="false"/>
      <style:text-properties style:font-name="Calibri" style:font-name-complex="Calibri1"/>
    </style:style>
    <style:style style:name="MP2" style:family="paragraph" style:parent-style-name="Standard_20__28_user_29_">
      <style:paragraph-properties fo:text-align="center" style:justify-single-word="false"/>
    </style:style>
    <style:style style:name="MP3" style:family="paragraph" style:parent-style-name="Header">
      <style:text-properties style:font-name="Montserrat Semi Bold" style:font-name-complex="Montserrat Semi Bold1"/>
    </style:style>
    <style:style style:name="MP4" style:family="paragraph" style:parent-style-name="Text_20_body">
      <style:paragraph-properties fo:line-height="1%"/>
    </style:style>
    <style:style style:name="MP5" style:family="paragraph" style:parent-style-name="Standard">
      <style:paragraph-properties fo:margin-left="0.751cm" fo:margin-right="0cm" fo:text-align="center" style:justify-single-word="false" fo:text-indent="0cm" style:auto-text-indent="false"/>
      <style:text-properties fo:font-weight="bold" style:font-weight-asian="bold"/>
    </style:style>
    <style:style style:name="MP6"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4cm" fo:margin-bottom="2cm" fo:margin-left="2.75cm" fo:margin-right="1.84cm" style:writing-mode="lr-tb" style:layout-grid-color="#c0c0c0" style:layout-grid-lines="124"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12cm" fo:margin-left="0cm" fo:margin-right="0cm" fo:margin-bottom="3.011cm" style:dynamic-spacing="true"/>
      </style:header-style>
      <style:footer-style>
        <style:header-footer-properties fo:min-height="0.33cm" fo:margin-left="0cm" fo:margin-right="0cm" fo:margin-top="0.229cm" style:dynamic-spacing="true"/>
      </style:footer-style>
    </style:page-layout>
    <style:page-layout style:name="Mpm2">
      <style:page-layout-properties fo:page-width="21.59cm" fo:page-height="27.94cm" style:num-format="1" style:print-orientation="portrait" fo:margin-top="0.542cm" fo:margin-bottom="1.998cm" fo:margin-left="3cm" fo:margin-right="2.087cm" style:writing-mode="lr-tb" style:layout-grid-color="#c0c0c0" style:layout-grid-lines="125"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6cm" fo:margin-left="0cm" fo:margin-right="0cm" fo:margin-bottom="2.859cm" style:dynamic-spacing="true"/>
      </style:header-style>
      <style:footer-style>
        <style:header-footer-properties fo:min-height="0.33cm" fo:margin-left="0cm" fo:margin-right="0cm" fo:margin-top="0.229cm" style:dynamic-spacing="true"/>
      </style:footer-style>
    </style:page-layout>
    <style:page-layout style:name="Mpm3">
      <style:page-layout-properties fo:page-width="21.59cm" fo:page-height="27.94cm" style:num-format="1" style:print-orientation="portrait" fo:margin-top="0.499cm" fo:margin-bottom="2cm" fo:margin-left="1.446cm" fo:margin-right="2.087cm" style:writing-mode="lr-tb" style:layout-grid-color="#c0c0c0" style:layout-grid-lines="42" style:layout-grid-base-height="0.52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1cm" style:dynamic-spacing="true"/>
      </style:header-style>
      <style:footer-style>
        <style:header-footer-properties fo:min-height="0.328cm" fo:margin-left="0cm" fo:margin-right="0cm" fo:margin-top="0.228cm" style:dynamic-spacing="true"/>
      </style:footer-style>
    </style:page-layout>
    <style:page-layout style:name="Mpm4">
      <style:page-layout-properties fo:page-width="21.59cm" fo:page-height="27.94cm" style:num-format="1" style:print-orientation="portrait" fo:margin-top="0.542cm" fo:margin-bottom="1.998cm" fo:margin-left="1.446cm" fo:margin-right="2.087cm" style:writing-mode="lr-tb" style:layout-grid-color="#c0c0c0" style:layout-grid-lines="122"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61cm" fo:margin-left="0cm" fo:margin-right="0cm" fo:margin-bottom="3.36cm" style:dynamic-spacing="true"/>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header>
        <text:p text:style-name="MP1"/>
        <text:p text:style-name="MP2"><draw:frame draw:style-name="Mfr1" draw:name="Figura3" text:anchor-type="as-char" svg:width="16.693cm" svg:height="2.353cm" draw:z-index="0"><draw:image xlink:href="Pictures/10000000000008DD000001269539874E26CAA089.jpg" xlink:type="simple" xlink:show="embed" xlink:actuate="onLoad" loext:mime-type="image/jpeg"/></draw:frame></text:p>
        <text:p text:style-name="MP3"/>
        <text:p text:style-name="Header"/>
      </style:header>
      <style:footer>
        <text:p text:style-name="Footer"/>
      </style:footer>
    </style:master-page>
    <style:master-page style:name="Converted1" style:page-layout-name="Mpm2">
      <style:header>
        <text:p text:style-name="MP2"><draw:frame draw:style-name="Mfr1" draw:name="Figura1" text:anchor-type="as-char" svg:width="16.693cm" svg:height="3.085cm" draw:z-index="21"><draw:image xlink:href="Pictures/10000000000008DD000001269539874E26CAA089.jpg" xlink:type="simple" xlink:show="embed" xlink:actuate="onLoad" loext:mime-type="image/jpeg"/></draw:frame></text:p>
        <text:p text:style-name="MP1"/>
        <text:p text:style-name="MP1"/>
        <text:p text:style-name="Header"/>
      </style:header>
      <style:footer>
        <text:p text:style-name="Footer"/>
        <text:p text:style-name="MP4"/>
      </style:footer>
    </style:master-page>
    <style:master-page style:name="Converted2" style:page-layout-name="Mpm3">
      <style:header>
        <text:p text:style-name="MP5"/>
        <text:p text:style-name="MP1"/>
        <text:p text:style-name="MP2"><draw:frame draw:style-name="Mfr1" draw:name="Figura4" text:anchor-type="as-char" svg:width="16.693cm" svg:height="2.353cm" draw:z-index="30"><draw:image xlink:href="Pictures/10000000000008DD000001269539874E26CAA089.jpg" xlink:type="simple" xlink:show="embed" xlink:actuate="onLoad" loext:mime-type="image/jpeg"/></draw:frame></text:p>
        <text:p text:style-name="MP2"/>
      </style:header>
      <style:footer>
        <text:p text:style-name="MP6"><text:page-number text:select-page="current">28</text:page-number></text:p>
        <text:p text:style-name="MP4"/>
      </style:footer>
    </style:master-page>
    <style:master-page style:name="Converted3" style:page-layout-name="Mpm4">
      <style:header>
        <text:p text:style-name="MP5"/>
        <text:p text:style-name="MP1"/>
        <text:p text:style-name="MP1"/>
        <text:p text:style-name="MP1"/>
        <text:p text:style-name="MP2"><draw:frame draw:style-name="Mfr1" draw:name="Figura2" text:anchor-type="as-char" svg:width="16.693cm" svg:height="2.353cm" draw:z-index="25"><draw:image xlink:href="Pictures/10000000000008DD000001269539874E26CAA089.jpg" xlink:type="simple" xlink:show="embed" xlink:actuate="onLoad" loext:mime-type="image/jpeg"/></draw:frame></text:p>
        <text:p text:style-name="MP5"/>
      </style:header>
      <style:footer>
        <text:p text:style-name="MP6"><text:page-number text:select-page="current">31</text:page-number></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05T11:08:00</meta:creation-date>
    <meta:initial-creator>User</meta:initial-creator>
    <dc:language>pt-BR</dc:language>
    <dc:date>2021-03-14T09:16:39</dc:date>
    <meta:editing-cycles>9</meta:editing-cycles>
    <meta:editing-duration>PT1H6M</meta:editing-duration>
    <meta:generator>LibreOffice/6.3.2.2$Windows_X86_64 LibreOffice_project/98b30e735bda24bc04ab42594c85f7fd8be07b9c</meta:generator>
    <meta:document-statistic meta:table-count="1" meta:image-count="4" meta:object-count="0" meta:page-count="31" meta:paragraph-count="371" meta:word-count="8963" meta:character-count="59191" meta:non-whitespace-character-count="50692"/>
    <meta:user-defined meta:name="AppVersion">15.0000</meta:user-defined>
    <meta:user-defined meta:name="Created" meta:value-type="date">2019-10-16T00:00:00</meta:user-defined>
    <meta:user-defined meta:name="DocSecurity" meta:value-type="float">0</meta:user-defined>
    <meta:user-defined meta:name="HyperlinksChanged" meta:value-type="boolean">false</meta:user-defined>
    <meta:user-defined meta:name="LastSaved" meta:value-type="date">2019-10-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